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4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8454-001.png" xlink:show="embed" xlink:type="simple"/>
            </draw:frame> Ontwerpbesluit bouwvergunning én planologisch ontwerpbesluit
         </text:h>
      <text:section text:name="algemeen.d1295e112" text:style-name="algemeen">
        <text:section text:name="vrije-tekst.d1295e114" text:style-name="vrije-tekst">
          <text:h text:outline-level="3" text:style-name="divisiekop1">Ontwerpbesluit bouwvergunning en projectbesluit art. 3.10
                  				Wro
               </text:h>
          <text:p text:style-name="vrije-tekst">Burgemeester en wethouders van Dinkelland maken bekend dat met
                  				ingang van 12 juni 2009 gedurende zes weken het volgende ontwerpbesluit voor
                  				een bouwvergunning én een projectbesluit ter inzage liggen:
               </text:p>
          <text:list text:style-name="list-style-1">
            <text:list-item>
              <text:p text:style-name="list.single">Damweg 13 in Tilligte voor het restaureren en verbouwen van
                        					 een monumentale boerderij, het bouwen van een bijgebouw, stapmolen, loungeerbak
                        					 en paardrijbak.
                     </text:p>
            </text:list-item>
          </text:list>
          <text:h text:outline-level="3" text:style-name="divisiekop1">Ter inzage en zienswijzen ontwerpbesluit
               </text:h>
          <text:p text:style-name="vrije-tekst">Het ontwerpbesluit ligt voor een ieder ter inzage tijdens
                  				openingstijden. Tijdens de bovengenoemde termijn kunnen belanghebbenden
                  				mondeling of schriftelijk een zienswijze naar voren brengen. Tevens kunnen
                  				ontwerpbesluiten voor wat betreft een bouwvergunning in combinatie met een
                  				projectbesluit inclusief de daarbij behorende stukken ook digitaal worden
                  				ingezien via www.dinkelland.nl bij ‘bestuur, beleid en organisatie’, bij
                  				‘beleidsnota’s’, bij ‘ter inzage’. Schriftelijke zienswijzen moeten worden
                  				gericht aan burgemeester en wethouders van Dinkelland, Postbus 11, 7590 AA te
                  				Denekamp en dienen voor het einde van de termijn te worden ingediend, dan wel
                  				ter post te zijn bezorgd. Mondelinge zienswijzen kunt u binnen de genoemde
                  				periode indienen, nadat u daarvoor een afspraak heeft gemaakt met één van de
                  				medewerkers van de afdeling Vergunn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bouwvergunning én planologisch ontwerpbesluit</dc:title>
  </office:meta>
</office:document-meta>
</file>