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text:p>
      <text:p text:style-name="publicatie-titel.end">9 juni 2009</text:p>
      <text:h text:outline-level="1" text:style-name="staatscourant_kop">CBP Richtsnoeren Informatieplicht basisscholen met betrekking tot
            het onderwijskundig rapport
         </text:h>
      <text:section text:name="algemeen.d166e124" text:style-name="algemeen">
        <text:section text:name="vrije-tekst.d166e126" text:style-name="vrije-tekst">
          <text:p text:style-name="vrije-tekst">De Wet bescherming persoonsgegevens (Wbp) bevat regels voor de
                  omgang met persoonsgegevens en hanteert als uitgangspunt dat persoonsgegevens
                  door een verantwoordelijke, zoals een basisschool, in overeenstemming met de
                  wet, behoorlijk en zorgvuldig worden verwerkt. Met ‘wet’ wordt hier niet alleen
                  de Wbp bedoeld maar ook andere wettelijke regelingen die betrekking hebben op
                  de verwerking van persoonsgegevens waaronder leerlinggegevens.
               </text:p>
          <text:p text:style-name="vrije-tekst">Een belangrijke eis die gesteld wordt aan een rechtmatige
                  verwerking van leerlinggegevens is het naleven van de informatieplicht. Voor
                  basisscholen betekent dit onder meer dat zij verplicht zijn om bepaalde
                  informatie op eigen initiatief te verstrekken aan de ouders of verzorgers
                  (hierna: de ouders) van de basisschoolleerling (de betrokkene). De
                  informatieplicht is geregeld in de artikelen 33 en 34 Wbp. De juiste naleving
                  van de informatieplicht stelt de ouders van een leerling in staat om te volgen
                  welke gegevens van de leerling worden verwerkt en op welke wijze. Op basis
                  hiervan kan vervolgens gebruik worden gemaakt van de rechten die de betrokkene
                  op grond van de Wbp toekomen, bijvoorbeeld het recht op inzage (artikel 35
                  Wbp).
               </text:p>
          <text:h text:outline-level="3" text:style-name="divisiekop1">Doel van dit richtsnoer
               </text:h>
          <text:p text:style-name="vrije-tekst">Het College bescherming persoonsgegevens heeft dit richtsnoer
                  opgesteld ter verduidelijking en concretisering voor basisscholen van de
                  wettelijke norm met betrekking tot de informatieplicht in de Wbp. 
               </text:p>
          <text:h text:outline-level="3" text:style-name="divisiekop1">Informatieplicht met betrekking tot het onderwijskundig
                  rapport
               </text:h>
          <text:p text:style-name="vrije-tekst">De basisschool is volgens artikel 42 Wet op het primair onderwijs
                  verplicht een onderwijskundig rapport op te stellen over iedere leerling die de
                  school verlaat, onder wie leerlingen die naar een school voor voortgezet
                  onderwijs gaan, en een afschrift daarvan aan zijn/haar ouders te verstrekken.
                  In het onderwijskundig rapport worden persoonsgegevens vastgelegd en ook zaken
                  die van invloed kunnen zijn op de prestaties in het voortgezet onderwijs
                  (bijvoorbeeld concentratie- en gezondheidsproblemen).
               </text:p>
          <text:p text:style-name="vrije-tekst">Op grond van de artikelen 33 en 34 Wbp is de basisschool
                  verplicht ouders van een leerling te informeren over welke gegevens van de
                  leerling worden gebruikt en aan wie deze gegevens worden verstrekt op welk
                  moment en met welk doel. Twee punten zijn essentieel voor de nadere invulling
                  van de informatieplicht door basisscholen:
               </text:p>
          <text:list text:style-name="list-style-1">
            <text:list-item text:start-value="1">
              <text:p text:style-name="list.start">basisscholen dienen een actieve invulling te geven aan deze
                        informatieplicht en
                     </text:p>
            </text:list-item>
            <text:list-item text:start-value="2">
              <text:p text:style-name="list.end">naleving van de informatieplicht vastgelegd in het
                        leerlingdossier.
                     </text:p>
            </text:list-item>
          </text:list>
          <text:h text:outline-level="4" text:style-name="divisiekop2">Ad a) Actieve invulling van de informatieplicht
               </text:h>
          <text:p text:style-name="vrije-tekst">De informatieplicht (artikel 33 en 34 Wbp) vormt een uitwerking
                  van het transparantiebeginsel en van het in artikel 6 Wbp neergelegde beginsel
                  van rechtmatige verwerking. ‘De verplichting van de verantwoordelijke op eigen
                  initiatief de betrokkene op de hoogte te stellen van het bestaan van de
                  gegevensverwerking is een belangrijk instrument om de gegevensverwerking
                  transparant te maken. De ratio van de informatieverplichting is dat de
                  verwerkingen van de verantwoordelijke voor de betrokkene aanspreekbaar zijn in
                  rechte. De betrokkene is in staat te volgen hoe gegevens over hem worden
                  verwerkt en bepaalde vormen van verwerking of onrechtmatig gedrag van de
                  verantwoordelijke in rechte aan te vechten.’ (Kamerstukken II, 1997–1998,
                  25 892, nr. 3,
                  p. 149). Conform de Wbp moet de informatie zodanig worden verstrekt dat de
                  betrokkene daarover daadwerkelijk beschikt.
               </text:p>
          <text:p text:style-name="vrije-tekst">Voor de naleving van de wet is het noodzakelijk dat de
                  basisschool de ouders op individueel niveau informeert over het onderwijskundig
                  rapport dat betrekking heeft op hun kind. De invulling van de informatieplicht
                  door de basisschool op individueel niveau kan geschieden door middel van een
                  gesprek tussen de leerkracht en de ouders van een leerling, waarin de ouders
                  worden geïnformeerd over de gegevensverwerkingen in het kader van het
                  onderwijskundig rapport, of door middel van aan de ouders gerichte
                  correspondentie hierover. De basisschool dient de ouders te informeren
                  uiterlijk op het moment dat het onderwijskundig rapport aan de ontvangende
                  school voor voortgezet onderwijs wordt verstrekt (artikel 34, eerste lid onder
                  b Wbp).
               </text:p>
          <text:h text:outline-level="4" text:style-name="divisiekop2">Ad  b) Naleving van de informatieplicht vastgelegd in het
                  leerlingdossier
               </text:h>
          <text:p text:style-name="vrije-tekst">Uit het leerlingdossier moet duidelijk blijken dat de
                  betrokkene daadwerkelijk is geïnformeerd. Dit kan geschieden door een kopie van
                  een brief aan de ouders van de leerling, een verslag van het gesprek tussen de
                  leerkracht en de ouders van de leerling of andere relevante stukken toe te
                  voegen aan het dossier van de leerling waarmee de verantwoordelijke vastlegt
                  dat de informatie over het individuele onderwijskundig rapport aan de
                  betrokkene is verstrekt.
               </text:p>
          <text:p text:style-name="vrije-tekst">Door het schriftelijk vastleggen van de naleving van de
                  informatieplicht in het leerlingdossier maakt de verantwoordelijke zowel voor
                  zichzelf als voor anderen, onder wie de betrokkene, controleerbaar dat de
                  informatieplicht is nageleefd. 
               </text:p>
          <text:h text:outline-level="3" text:style-name="divisiekop1">Toezicht
               </text:h>
          <text:p text:style-name="vrije-tekst">Het CBP zal dit richtsnoer hanteren bij zijn toezicht op de
                  naleving van de informatieplicht door basisschol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BP Richtsnoeren Informatieplicht basisscholen met betrekking tot het onderwijskundig rapport</dc:title>
  </office:meta>
</office:document-meta>
</file>