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text:p>
      <text:p text:style-name="publicatie-titel.end">9 juni 2009</text:p>
      <text:h text:outline-level="1" text:style-name="staatscourant_kop">Besluit van de Minister voor Ontwikkelingssamenwerking van 19 mei
            2009, nr. DJZ/BR/0437-09, tot het verlenen van mandaat, volmacht en machtiging
            aan de algemeen directeur van de EVD met betrekking tot toekenning van
            schenkingsbijdragen in het kader van de faciliteit voor Ontwikkelingsrelevante
            Infrastructuurontwikkeling (ORIO)
         </text:h>
      <text:section text:name="regeling.d1804e133" text:style-name="regeling">
        <text:section text:name="aanhef.d1804e135" text:style-name="aanhef">
          <text:p text:style-name="wie">De Minister voor Ontwikkelingssamenwerking,</text:p>
          <text:p text:style-name="afkondiging">Besluit:</text:p>
        </text:section>
        <text:section text:name="regeling-tekst.d1804e144" text:style-name="regeling-tekst">
          <text:section text:name="artikel.d1804e146" text:style-name="artikel">
            <text:h text:outline-level="3" text:style-name="artikel_kop">Artikel 1
                  </text:h>
            <text:p text:style-name="artikel">Aan de algemeen directeur van de EVD wordt mandaat en volmacht
                     verleend om namens de Minister voor Ontwikkelingssamenwerking overeenkomsten
                     aan te gaan inzake de toekenning van schenkingsbijdragen overeenkomstig het
                     besluit van de Minister voor Ontwikkelingssamenwerking van 23 februari 2009,
                     nr. R 649, tot vaststelling van beleidsregels voor het doen van schenkingen aan
                     overheidsorganen in ontwikkelingslanden met het oog op de ontwikkeling,
                     implementatie en exploitatie van publieke infrastructuur (Schenkingsfaciliteit
                     ORIO)<text:note text:id="n1" text:note-class="endnote">
                        <text:note-citation text:label="1">1</text:note-citation>
                        <text:note-body>
                           <text:p> Stcrt. 2009, 47.</text:p>
                        </text:note-body>
                     </text:note>.
                  </text:p>
          </text:section>
          <text:section text:name="artikel.d1804e159" text:style-name="artikel">
            <text:h text:outline-level="3" text:style-name="artikel_kop">Artikel 2
                  </text:h>
            <text:p text:style-name="artikel">De algemeen directeur van de EVD wordt gemachtigd tot het
                     verrichten van alle benodigde werkzaamheden ter voorbereiding van de in artikel
                     1 bedoelde overeenkomsten.
                  </text:p>
          </text:section>
          <text:section text:name="artikel.d1804e169" text:style-name="artikel">
            <text:h text:outline-level="3" text:style-name="artikel_kop">Artikel 3
                  </text:h>
            <text:p text:style-name="artikel">De algemeen directeur van de EVD kan met betrekking tot zijn
                     bevoegdheden, bedoeld in de artikelen 1 en 2, mandaat, volmacht en machtiging
                     verlenen aan één of meer onder hem ressorterende functionarissen.
                  </text:p>
          </text:section>
          <text:section text:name="artikel.d1804e179" text:style-name="artikel">
            <text:h text:outline-level="3" text:style-name="artikel_kop">Artikel 4
                  </text:h>
            <text:p text:style-name="artikel">Dit besluit treedt in werking met ingang van de tweede dag na
                     dagtekening van de Staatscourant waarin het wordt geplaatst en vervalt met
                     ingang van 1 januari 2014, met dien verstande dat het besluit van toepassing
                     blijft op schenkingen die voor de vervaldatum zijn overeengekomen op grond van
                     het besluit van de Minister voor Ontwikkelingssamenwerking van 23 februari 2009
                     (Schenkingfaciliteit ORIO).
                  </text:p>
          </text:section>
        </text:section>
        <text:section text:name="regeling-sluiting.d1804e190" text:style-name="regeling-sluiting">
          <text:section text:name="slotformulering.d1804e192" text:style-name="slotformulering">
            <text:p text:style-name="slotformulering">Van dit besluit wordt mededeling gedaan door plaatsing in de
                     Staatscourant.
                  </text:p>
          </text:section>
          <text:section text:name="ondertekening.d1804e198" text:style-name="ondertekening">
            <text:p text:style-name="ondertekening">De Minister voor
                     Ontwikkelingssamenwerking,
                  </text:p>
            <text:p text:style-name="ondertekening">namens deze:</text:p>
            <text:p text:style-name="ondertekening">de Secretaris-Generaal van het
                     Ministerie van Buitenlandse Zaken,
                  </text:p>
            <text:p text:style-name="ondertekening.end">E. Kronenburg. </text:p>
          </text:section>
        </text:section>
        <text:section text:name="nota-toelichting.d1804e214" text:style-name="nota-toelichting">
          <text:h text:outline-level="2" text:style-name="nota-toelichting_kop">TOELICHTING
               </text:h>
          <text:p text:style-name="nota-toelichting">Dit besluit strekt ertoe aan de algemeen directeur van de EVD alle
                  noodzakelijke bevoegdheden te verlenen voor de toepassing van de
                  schenkingsfaciliteit Orio. Deze bevoegdheden worden uitgeoefend namens de
                  Minister voor Ontwikkelingssamenwerking. In artikel 3 is neergelegd dat de
                  algemeen directeur van de EVD de aan hem toebedeelde bevoegdheden kan
                  doorverlenen aan onder hem ressorterende functionarissen.
               </text:p>
          <text:section text:name="ondertekening.d1804e223" text:style-name="ondertekening">
            <text:p text:style-name="ondertekening">De Minister voor
                     Ontwikkelingssamenwerking,
                  </text:p>
            <text:p text:style-name="ondertekening">namens deze:</text:p>
            <text:p text:style-name="ondertekening">de Secretaris-Generaal van het
                     Ministerie van Buitenlandse Zaken,
                  </text:p>
            <text:p text:style-name="ondertekening.end">E. Kronenburg.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andaatbesluit ORIO</dc:title>
  </office:meta>
</office:document-meta>
</file>