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8423-001.png" xlink:show="embed" xlink:type="simple"/>
            </draw:frame> Bekendmaking milieueffectrapport (MER), ontwerpbestemmingsplan en
            		aanvraag ontgrondingsvergunning inrichting waterbergingsgebieden en
            		natuurontwikkeling Benedenloop Westerwoldse Aa, Kuurbos (Bos op Houwingaham),
            		Bovenlanden en Hamdijk
         </text:h>
      <text:section text:name="algemeen.d3534e126" text:style-name="algemeen">
        <text:section text:name="vrije-tekst.d3534e128" text:style-name="vrije-tekst">
          <text:p text:style-name="vrije-tekst">Het Waterschap Hunze en Aa’s en de Provincie Groningen zijn van
                  			 plan om in de buurt van Nieuweschans de volgende waterbergingsgebieden in te
                  			 richten:
               </text:p>
          <text:list text:style-name="list-style-1">
            <text:list-item>
              <text:p text:style-name="list.start">Benedenloop Westerwoldse Aa als bergingsgebied;
                     </text:p>
            </text:list-item>
            <text:list-item>
              <text:p text:style-name="list.cont">Bovenlanden als bergingsgebied;
                     </text:p>
            </text:list-item>
            <text:list-item>
              <text:p text:style-name="list.cont">Hamdijk als noodbergingsgebied;
                     </text:p>
            </text:list-item>
            <text:list-item>
              <text:p text:style-name="list.end">Kuurbos/Bos op Houwingaham als noodbergingsgebied.
                     </text:p>
            </text:list-item>
          </text:list>
          <text:section text:name="alineagroep.d3534e168" text:style-name="alineagroep">
            <text:p text:style-name="alineagroep">Deze gebieden (met uitzondering van het Kuurbos/Bos op
                     				Houwingaham) worden in het kader van natuurontwikkeling ook ingericht als
                     				onderdeel van de robuuste verbindingszone.
                  </text:p>
            <text:p text:style-name="alineagroep.end">Om een gebied geschikt te maken als waterbergingsgebied en als
                     				natuurgebied is het nodig om een aantal inrichtingsmaatregelen te nemen.
                     				Hiervoor is een inrichtingsplan opgesteld. Om het inrichtingsplan te realiseren
                     				dienen de bestemmingsplannen van de gemeenten Reiderland en Bellingwedde te
                     				worden herzien en dient een vergunning op basis van de Ontgrondingenwet te
                     				worden aangevraagd.
                  </text:p>
          </text:section>
          <text:h text:outline-level="3" text:style-name="divisiekop1">M.e.r.-plicht
               </text:h>
          <text:p text:style-name="vrije-tekst">De voorgenomen activiteit is m.e.r.-plichtig. Ten behoeve van de
                  				wijziging van de bestemmingsplannen en de vergunning ingevolge de
                  				Ontgrondingenwet zijn de milieueffecten van de voorgenomen activiteit
                  				onderzocht en beschreven in een milieueffectrapport (MER).
               </text:p>
          <text:section text:name="alineagroep.d3534e185" text:style-name="alineagroep">
            <text:p text:style-name="alineagroep">Initiatiefnemers in deze m.e.r.-procedure zijn het Waterschap
                     				  Hunze en Aa’s en de Provincie Groningen. Bevoegd gezag zijn de Gemeente
                     				  Reiderland, de Gemeente Bellingwedde en de Provincie Groningen.
                  </text:p>
            <text:p text:style-name="alineagroep.end">De Provincie Groningen treedt op als coördinerend bevoegd
                     				  gezag.
                  </text:p>
          </text:section>
          <text:h text:outline-level="3" text:style-name="divisiekop1">Ontwerpbestemmingsplan
               </text:h>
          <text:p text:style-name="vrije-tekst">Ter voldoening aan het gestelde in artikel 3.8 van de Wet
                  				ruimtelijke ordening (Wro) juncto afdeling 3.4 van de Algemene wet
                  				bestuursrecht (Awb), maken de colleges van burgemeester en wethouders van de
                  				gemeenten Bellingwedde en Reiderland bekend dat zij op 19 mei 2009 – voor zover
                  				het hun grondgebied betreft – hebben besloten tot terinzagelegging van het
                  				ontwerpbestemmingsplan ‘Benedenloop Westerwoldse Aa, Hamdijk, Bovenlanden en
                  				Kuurbos’.
               </text:p>
          <text:h text:outline-level="3" text:style-name="divisiekop1">Terinzagelegging
               </text:h>
          <text:p text:style-name="vrije-tekst">Het MER ligt samen met het ontwerpbestemmingsplan, de
                  				vergunningaanvraag ingevolge de Ontgrondingenwet, en overige
                  				bijlagen/achtergronddocumenten van 11 juni tot en met 22 juli 2009 tijdens
                  				kantooruren ter inzage:
               </text:p>
          <text:list text:style-name="list-style-2">
            <text:list-item text:start-value="1">
              <text:p text:style-name="list.start">in het gemeentehuis van de Gemeente Reiderland;
                     </text:p>
            </text:list-item>
            <text:list-item text:start-value="2">
              <text:p text:style-name="list.cont">in het gemeentehuis van de Gemeente Bellingwedde en
                     </text:p>
            </text:list-item>
            <text:list-item text:start-value="3">
              <text:p text:style-name="list.cont">in de mediatheek van het provinciehuis te Groningen, Sint
                        					 Jansstraat 4. Buiten kantooruren na telefonische afspraak: tel 050-3164712
                        					 (Mevr. W.H. Degenhart Drenth);
                     </text:p>
            </text:list-item>
            <text:list-item text:start-value="4">
              <text:p text:style-name="list.end">bij de receptie van het waterschapshuis van waterschap Hunze
                        					 en Aa’s in Veendam.
                     </text:p>
            </text:list-item>
          </text:list>
          <text:p text:style-name="vrije-tekst">Het ontwerpbestemmingsplan kunt u ook op internet inzien via
                  				www.bellingwedde.nl en www.reiderland.nl en het MER via
                  				www.provinciegroningen.nl
               </text:p>
          <text:h text:outline-level="3" text:style-name="divisiekop1">Zienswijzen
               </text:h>
          <text:p text:style-name="vrije-tekst">Zienswijzen met betrekking tot het MER, het
                  				ontwerpbestemmingsplan en/of de aanvraag ingevolge de Ontgrondingenwet kunnen
                  				tot en met 22 juli 2009 door een ieder schriftelijk worden ingediend bij het
                  				coördinerend bevoegd gezag,Gedeputeerde Staten van de Provincie Groningen,
                  				t.a.v. Mevr. W.H. Degenhart Drenth, Afdeling Milieutoezicht, Postbus 610,
                  				9700 AP te Groningen. Op verzoek kan dit ook mondeling. Daarvoor dient u een
                  				afspraak te maken via een van de onder ‘inlichtingen’ genoemde telefoonnummers.
                  				Voor het inbrengen van mondelinge zienswijzen ten aanzien van het
                  				ontwerp-bestemmingsplan kunt u contact opnemen met mevr. T. Blokzijl van de
                  				gemeente Bellingwedde (0597-537100) of mevr. L. Hut van de gemeente Reiderland
                  				(0597-596600).
               </text:p>
          <text:p text:style-name="vrije-tekst">Overeenkomstig art. 7.20, lid 4 van de Wet Milieubeheer kunnen
                  				zienswijzen met betrekking tot het MER slechts betrekking hebben op het, mede
                  				gelet op de overeenkomstig art. 7.15 gegeven richtlijnen inzake de inhoud van
                  				het MER, niet voldoen van het rapport aan de bij of krachtens de art. 7.10 en
                  				7.11 gestelde regels dan wel op onjuistheden die het rapport bevat.
               </text:p>
          <text:h text:outline-level="3" text:style-name="divisiekop1">Inlichtingen
               </text:h>
          <text:p text:style-name="vrije-tekst">Voor nadere informatie of voor het maken van een afspraak voor
                  				het inbrengen van een mondelinge zienswijze kunt u zich wenden tot:
               </text:p>
          <text:list text:style-name="list-style-3">
            <text:list-item>
              <text:p text:style-name="list.start">Mevr. L. Hut (bestemmingsplan gemeente Reiderland), tel:
                        					 0597-596600
                     </text:p>
            </text:list-item>
            <text:list-item>
              <text:p text:style-name="list.cont">Mevr. T. Blokzijl (bestemmingsplan gemeente Bellingwedde),
                        					 tel: 0597-537179
                     </text:p>
            </text:list-item>
            <text:list-item>
              <text:p text:style-name="list.cont">Mevr. W.H. Degenhart Drenth, (m.e.r.- coördinator provincie
                        					 Groningen), tel. 050-3164712
                     </text:p>
            </text:list-item>
            <text:list-item>
              <text:p text:style-name="list.cont">Dhr. E. Roels (projectcoördinator provincie Groningen), tel.
                        					 050-3164537 of
                     </text:p>
            </text:list-item>
            <text:list-item>
              <text:p text:style-name="list.end">Dhr. M. Boven (ontgrondingenvergunning provincie Groningen),
                        					 tel: 050-3164630.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ilieueffectrapport (MER), ontwerpbestemmingsplan en aanvraag ontgrondingsvergunning inrichting waterbergingsgebieden
         en natuurontwikkeling Benedenloop Westerwoldse Aa, Kuurbos (Bos op Houwingaham), Bovenlanden en Hamdijk
      </dc:title>
  </office:meta>
</office:document-meta>
</file>