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Rhenen
         </text:h>
      <text:section text:name="algemeen.d565e107" text:style-name="algemeen">
        <text:section text:name="vrije-tekst.d565e109" text:style-name="vrije-tekst">
          <text:h text:outline-level="3" text:style-name="divisiekop1">Voorbereidingsbesluit verbetering fietsvoorzieningen N225,
                  				Elst/Rhenen (art. 3.7 Wro)
               </text:h>
          <text:p text:style-name="vrije-tekst">In het gemeentehuis, Nieuwe Veenendaalseweg 75 in Rhenen, ligt
                  				voor een ieder ter inzage het door de gemeenteraad op 2 juni 2009 genomen
                  				voorbereidingsbesluit voor de projectlocatie Verbetering fietsvoorzieningen
                  				N225, Elst-Rhenen, zoals aangeduid op de bij dit besluit behorende
                  				projecttekeningen N225 Driebergen–Arnhem van de Dienst Wegen, Verkeer en
                  				Vervoer van de provincie Utrecht (kaart 1 t/m 5).
               </text:p>
          <text:p text:style-name="vrije-tekst">Voor de realisering van de fietsvoorzieningen is een
                  				vrijstellingsprocedure op grond van artikel 19, lid 1 van de Wet op de
                  				Ruimtelijke ordening (WRO) gestart. Het geldende bestemmingsplan Buitengebied
                  				is langer dan 10 jaar geleden vastgesteld. De vrijstelling kan daarom alleen
                  				worden verleend als voor de projectlocatie een voorbereidingsbesluit
                  				geldt.
               </text:p>
          <text:p text:style-name="vrije-tekst">Het voorbereidingsbesluit treedt in werking op de dag volgend op
                  				de dag van publicatie.
               </text:p>
          <text:p text:style-name="vrije-tekst">Voor informatie kunt u contact opnemen met Jan van Maanen,
                  				beleidsmedewerker van de afdeling volkshuisvesting, ruimtelijke ordening en
                  				milieu, telefoon 0317-681642.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henen</dc:title>
  </office:meta>
</office:document-meta>
</file>