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8388-001.png" xlink:show="embed" xlink:type="simple"/>
            </draw:frame> Ontheffingen Flora- en faunawet
         </text:h>
      <text:section text:name="algemeen.d1376e107" text:style-name="algemeen">
        <text:section text:name="vrije-tekst.d1376e109" text:style-name="vrije-tekst">
          <text:p text:style-name="vrije-tekst">Gedeputeerde Staten van Noord-Brabant hebben de volgende besluiten
                  genomen betreft aanvragen om ontheffing ingevolge artikel 68 van de Flora- en
                  faunawet:
               </text:p>
          <text:list text:style-name="list-style-1">
            <text:list-item text:start-value="1">
              <text:p text:style-name="list.start">Op 6 mei 2009 is ontheffing verleend aan de FBE te Tilburg
                        (zaaknr. 1531012) t.b.v. de heer H.J.J. Vromans, Waterhof 42, 5525 AK te
                        Duizel, voor het fretteren van konijnen vanaf 11 mei 2009 tot 15 augustus 2009
                        en voor dezelfde periode in de jaren 2010 en 2011 op gronden van Philips Campus
                        Eindhoven, gelegen in de gemeente Eindhoven.
                     </text:p>
            </text:list-item>
            <text:list-item text:start-value="2">
              <text:p text:style-name="list.cont">Op 15 mei 2009 is ontheffing verleend aan de FBE te Tilburg
                        (zaaknr. 1507969) t.b.v. H.P.J.A. Verschure, Zijlweg 2, 4944 AV te Raamsdonk,
                        voor het doden van spreeuwen vanaf 19 mei 2009 tot 15 augustus 2009 op gronden
                        van WBE De Dongemond, gelegen in de gemeente Geertruidenberg.
                     </text:p>
            </text:list-item>
            <text:list-item text:start-value="3">
              <text:p text:style-name="list.cont">Op 25 mei 2009 is ontheffing verleend aan de FBE te Tilburg
                        (zaaknr. 1533099) t.b.v. H.M.A. Brouwers, Galgeneind 6, 5176 NN te De Moer,
                        voor het doden van roeken vanaf datum verzending tot en met 31 oktober 2009 op
                        gronden van WBE De Moer, gelegen in de gemeente Loon op Zand.
                     </text:p>
            </text:list-item>
            <text:list-item text:start-value="4">
              <text:p text:style-name="list.end">Op 3 juni 2009 is de aanvraag om ontheffing aan de FBE te
                        Tilburg (zaaknr. 1535205) t.b.v. H.J.M. Vink te Beugen voor het doden van
                        grauwe ganzen, niet in behandeling genomen.
                     </text:p>
            </text:list-item>
          </text:list>
          <text:section text:name="alineagroep.d1376e149" text:style-name="alineagroep">
            <text:p text:style-name="alineagroep">De besluiten liggen gedurende zes weken (na verzending) ter
                     inzage in het Provinciehuis bij de Directie Ecologie, bureau
                     Natuurverkenningen, contactpersoon mw. E. Deckers, (073-681 21 38). De
                     besluiten zijn digitaal op te vragen bij Groenewetten@brabant.nl of te vinden
                     op de website www.brabant.nl/floraenfauna.
                  </text:p>
            <text:p text:style-name="alineagroep.end">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1376e159" text:style-name="tekst-sluiting">
          <text:section text:name="gegeven.d1376e161" text:style-name="gegeven">
            <text:p text:style-name="dagtekening">’s-Hertogenbosch, 4 jun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en Flora- en faunawet</dc:title>
  </office:meta>
</office:document-meta>
</file>