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2</text:p>
      <text:p text:style-name="publicatie-titel.end">8 juni 2009</text:p>
      <text:h text:outline-level="1" text:style-name="staatscourant_kop">Regeling van de Minister van Sociale Zaken en Werkgelegenheid van
            28 mei 2009, nr. IVV/I/2009/11647, tot wijziging van de Regeling gelijkstelling
            niet-gewerkte uren met gewerkte uren
         </text:h>
      <text:section text:name="regeling.d470e127" text:style-name="regeling">
        <text:section text:name="aanhef.d470e129" text:style-name="aanhef">
          <text:p text:style-name="wie">De Minister van Sociale Zaken en Werkgelegenheid,</text:p>
          <text:p text:style-name="considerans.al">Gelet op artikel 16, zevende lid, van
                  de Werkloosheidswet;
               </text:p>
          <text:p text:style-name="afkondiging">Besluit:</text:p>
        </text:section>
        <text:section text:name="regeling-tekst.d470e141" text:style-name="regeling-tekst">
          <text:h text:outline-level="3" text:style-name="wijzig-artikel_kop">ARTIKEL I WIJZIGING VAN DE REGELING GELIJKSTELLING NIET-GEWERKTE UREN
                  MET GEWERKTE UREN
               </text:h>
          <text:p text:style-name="wat">Artikel 4a, tweede lid, van de Regeling
                  gelijkstelling niet-gewerkte uren met gewerkte uren wordt als volgt
                  gewijzigd:
               </text:p>
          <text:section text:name="wijziging.d470e150" text:style-name="wijziging">
            <text:p text:style-name="wat-labeled">1. In de aanhef vervalt ‘de uren’.
                  </text:p>
          </text:section>
          <text:section text:name="wijziging.d470e158" text:style-name="wijziging">
            <text:p text:style-name="wat-labeled">2. In onderdeel a wordt ‘waarin’ vervangen door ‘de uren waarin’ en
                     vervalt na de puntkomma ‘of’.
                  </text:p>
          </text:section>
          <text:section text:name="wijziging.d470e166" text:style-name="wijziging">
            <text:p text:style-name="wat-labeled">3. In onderdeel b wordt ‘waarin’ vervangen door ‘de uren waarin’ en
                     wordt de punt vervangen door ‘; of’.
                  </text:p>
          </text:section>
          <text:section text:name="wijziging.d470e175" text:style-name="wijziging">
            <text:p text:style-name="wat-labeled">4. Er wordt een onderdeel toegevoegd, luidende:
                  </text:p>
            <text:section text:name="artikeltekst.d470e182" text:style-name="wijziging.block">
              <text:list text:style-name="list-style-1">
                <text:list-item text:start-value="3">
                  <text:p text:style-name="list.single">in het kader van verkorting van de werktijd als bedoeld in
                              artikel 1, eerste lid, van het Besluit deeltijd WW tot behoud van vakkrachten,
                              het gedurende een periode van 52 kalenderweken direct voorafgaand aan het
                              intreden van voornoemde verkorting van de werktijd verrichten van gemiddeld
                              minimaal 5 extra uren arbeid per kalenderweek ten opzichte van de
                              overeengekomen wekelijkse arbeidsduur.
                           </text:p>
                </text:list-item>
              </text:list>
            </text:section>
          </text:section>
          <text:section text:name="artikel.d470e197" text:style-name="artikel">
            <text:h text:outline-level="3" text:style-name="artikel_kop">ARTIKEL II INWERKINGTREDING
                  </text:h>
            <text:p text:style-name="artikel">Deze regeling treedt in werking met ingang van de tweede dag na de
                     dagtekening van de Staatscourant waarin zij wordt geplaatst en werkt terug tot
                     en met 1 april 2009.
                  </text:p>
          </text:section>
        </text:section>
        <text:section text:name="regeling-sluiting.d470e208" text:style-name="regeling-sluiting">
          <text:section text:name="slotformulering.d470e210" text:style-name="slotformulering">
            <text:p text:style-name="slotformulering">Deze regeling zal met de toelichting in de Staatscourant worden
                     geplaatst.
                  </text:p>
          </text:section>
          <text:section text:name="gegeven.d470e216" text:style-name="gegeven">
            <text:p text:style-name="dagtekening">Den Haag, 28 mei 2009</text:p>
          </text:section>
          <text:section text:name="ondertekening.d470e222" text:style-name="ondertekening">
            <text:p text:style-name="ondertekening">De Minister van
                     Sociale Zaken en Werkgelegenheid,
                  </text:p>
            <text:p text:style-name="ondertekening.end">J.P.H. Donner. </text:p>
          </text:section>
        </text:section>
        <text:section text:name="nota-toelichting.d470e232" text:style-name="nota-toelichting">
          <text:h text:outline-level="2" text:style-name="nota-toelichting_kop">TOELICHTING
               </text:h>
          <text:section text:name="alineagroep.d470e238" text:style-name="alineagroep">
            <text:p text:style-name="alineagroep">Het recht op een WW-uitkering wordt mede bepaald door het aantal
                     arbeidsuren per week dat de werknemer verliest. Bij de berekening van het
                     arbeidsurenverlies wordt geen rekening gehouden met voorafgaand aan de
                     werkloosheid gewerkte overwerkuren. Dit is slechts anders indien de werknemer
                     krachtens arbeidsovereenkomst of CAO verplicht was arbeid te verrichten en die
                     uren zonder die verplichting als overuren zouden moeten worden aangemerkt of
                     indien de werknemer meer dan de normale arbeidstijd arbeid heeft verricht en
                     die uren inherent zijn aan de functie.
                  </text:p>
            <text:p text:style-name="alineagroep.end">De omvang van het arbeidsurenverlies speelt een rol bij de vraag of
                     er recht bestaat op een WW-uitkering en voor de omvang van dat recht, met name
                     indien de werknemer niet volledig werkloos wordt, zoals bij deeltijd-WW.
                  </text:p>
          </text:section>
          <text:p text:style-name="nota-toelichting">De huidige crisis heeft ook gevolgen voor branches of bedrijven
                  waarin tot kort geleden structureel en omvangrijk werd overgewerkt. Indien die
                  branches of bedrijven gebruik maken van het bijzondere Besluit deeltijd WW tot
                  behoud van vakkrachten (hierna: het Besluit) compenseren de uitkeringen slechts
                  gedeeltelijk de verloren arbeidsuren en daarmee het weggevallen loon. Met deze
                  regeling wordt in het kader van het Besluit de Regeling gelijkstelling
                  niet-gewerkte uren met gewerkte uren (hierna: de Regeling) aangepast. Hierdoor
                  kan – bij een beroep op het Besluit – overwerk dat langdurig met een minimale
                  omvang is verricht, worden meegenomen bij de vaststelling van de
                  WW-uitkering.
               </text:p>
          <text:p text:style-name="nota-toelichting">Onder langdurig en omvangrijk overwerk wordt hierbij verstaan dat
                  over de afgelopen 52 kalenderweken, direct voorafgaand aan deeltijd WW
                  gemiddeld minimaal 5 uur per kalenderweek is overgewerkt. Door de keuze voor 52
                  weken worden ongewenste seizoenseffecten uitgesloten. Indien de werknemer over
                  genoemde 52 weken gemiddeld minder dan 5 uur per week heeft overgewerkt, dan
                  wordt niet aan de voorwaarden voldaan. Het overwerk blijft in dat geval buiten
                  de berekening van het arbeidsurenverlies.
               </text:p>
          <text:p text:style-name="nota-toelichting">Deze regeling heeft terugwerkende kracht tot en met 1 april 2009.
                  Hierbij wordt opgemerkt dat met ingang van het tijdstip waarop het Besluit zal
                  worden ingetrokken, tevens geregeld zal worden dat artikel 4a, tweede lid,
                  onderdeel c, van de Regeling vervalt.
               </text:p>
          <text:section text:name="ondertekening.d470e257" text:style-name="ondertekening">
            <text:p text:style-name="ondertekening">De Minister van
                     Sociale Zaken en Werkgelegenheid,
                  </text:p>
            <text:p text:style-name="ondertekening.end">J.P.H. Donn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gelijkstelling niet-gewerkte uren met gewerkte uren</dc:title>
  </office:meta>
</office:document-meta>
</file>