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2</text:p>
      <text:p text:style-name="publicatie-titel.end">8 juni 2009</text:p>
      <text:h text:outline-level="1" text:style-name="staatscourant_kop">Beleidsregels inzake gedragsregel 5 (tarieven downstream dienst
            KPN)
         </text:h>
      <text:section text:name="algemeen.d440e96" text:style-name="algemeen">
        <text:section text:name="vrije-tekst.d440e98" text:style-name="vrije-tekst">
          <text:section text:name="alineagroep.d440e100" text:style-name="alineagroep">
            <text:p text:style-name="alineagroep">Het college van de Onafhankelijke Post en Telecommunicatie
                     Autoriteit (OPTA) heeft beleidsregels opgesteld inzake gedragsregel 5 in het
                     kader van de implementatie van de marktanalysebesluiten die op 19 december
                     2008 zijn gepubliceerd.
                  </text:p>
            <text:p text:style-name="alineagroep.end">Gedragsregel 5 is als onderdeel van de non-discriminatie
                     verplichting opgenomen in alle marktanalysebesluiten van OPTA (uit de periode
                     december 2008–mei 2009). De beleidsregels vormen een nadere precisering van de
                     kostenberekeningen van een prijstechnisch repliceerbare downstream dienst.
                  </text:p>
          </text:section>
          <text:p text:style-name="vrije-tekst">De volledige tekst van de Beleidsregels inzake gedragsregel 5 (met
                  kenmerk: OPTA/AM/2009/201145) wordt gepubliceerd op de website van OPTA,
                  www.opta.nl en ligt vanaf de publicatiedatum gedurende zes weken ter inzage ten
                  kantore van OPTA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leidsregels inzake gedragsregel 5 (tarieven downstream dienst KPN)</dc:title>
  </office:meta>
</office:document-meta>
</file>