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text:p>
      <text:p text:style-name="publicatie-titel.end">8 juni 2009</text:p>
      <text:h text:outline-level="1" text:style-name="staatscourant_kop">Besluit Uitwijklijst Wbtv
         </text:h>
      <text:section text:name="regeling.d2082e197" text:style-name="regeling">
        <text:section text:name="aanhef.d2082e199" text:style-name="aanhef">
          <text:section text:name="context.d2082e201" text:style-name="context">
            <text:p text:style-name="context_al.end">25 mei 2009</text:p>
          </text:section>
          <text:p text:style-name="wie">De Raad voor Rechtsbijstand,</text:p>
          <text:p text:style-name="considerans.al">Gezien:</text:p>
          <text:list text:style-name="list-style-1">
            <text:list-item>
              <text:p text:style-name="list.start">Artikel 2, 3 en 4 van de Wet beëdigde tolken en vertalers
                        (Stb. 2007,
                           375);
                     </text:p>
            </text:list-item>
            <text:list-item>
              <text:p text:style-name="list.cont">De toelichting van het Besluit beëdigde tolken en vertalers van
                        11 december 2008 (Stb.
                           2008, 255);
                     </text:p>
            </text:list-item>
            <text:list-item>
              <text:p text:style-name="list.end">Het advies van het Kwaliteitsinstituut beëdigde tolken en
                        vertalers d.d. 15 mei 2009;
                     </text:p>
            </text:list-item>
          </text:list>
          <text:p text:style-name="afkondiging">Stelt beleid vast voor plaatsing op de lijst uit artikel 2, lid 3
                  Wbtv (hierna te noemen: de Uitwijklijst):
               </text:p>
        </text:section>
        <text:section text:name="regeling-tekst.d2082e250" text:style-name="regeling-tekst">
          <text:section text:name="artikel.d2082e252" text:style-name="artikel">
            <text:h text:outline-level="3" text:style-name="artikel_kop">Artikel 1
                  </text:h>
            <text:p text:style-name="artikel">Indien de Raad voor Rechtsbijstand (hierna te noemen: de Raad) een
                     verzoek van een tolk of vertaler om te worden ingeschreven in het Rbtv afwijst,
                     kan hij de tolk of vertaler voor de betreffende talencombinatie of
                     vertaalrichting(en) plaatsen op de Uitwijklijst indien:
                  </text:p>
            <text:list text:style-name="list-style-2">
              <text:list-item>
                <text:p text:style-name="list.start">in de betreffende talencombinatie of vertaalrichting(en) geen
                           door de Raad erkende toets kan worden afgelegd;
                        </text:p>
              </text:list-item>
              <text:list-item>
                <text:p text:style-name="list.cont">en de tolk of vertaler aantoonbaar beschikt over:
                        </text:p>
                <text:list>
                  <text:list-item>
                    <text:p text:style-name="list.cont">aantoonbaar mbo-denk/werkniveau;
                              </text:p>
                  </text:list-item>
                  <text:list-item>
                    <text:p text:style-name="list.cont">en taalcompetenties in bron- en doeltaal op niveau B2 van
                                 het Europese referentiekader voor talen;
                              </text:p>
                  </text:list-item>
                  <text:list-item>
                    <text:p text:style-name="list.cont">en relevante werkervaring als tolk, respectievelijk
                                 vertaler
                              </text:p>
                  </text:list-item>
                </text:list>
              </text:list-item>
              <text:list-item>
                <text:p text:style-name="list.end">en de tolk of vertaler minimaal 8 punten scoort op de
                           competentiematrix die als bijlage bij dit besluit is gevoegd.
                        </text:p>
              </text:list-item>
            </text:list>
          </text:section>
          <text:section text:name="artikel.d2082e316" text:style-name="artikel">
            <text:h text:outline-level="3" text:style-name="artikel_kop">Artikel 2
                  </text:h>
            <text:p text:style-name="artikel">Op tolken en vertalers die op de Uitwijklijst zijn geplaatst, is de
                     gedragscode voor tolken en vertalers in het kader van de Wbtv van toepassing
                     zodra deze is vastgesteld.
                  </text:p>
          </text:section>
          <text:section text:name="artikel.d2082e326" text:style-name="artikel">
            <text:h text:outline-level="3" text:style-name="artikel_kop">Artikel 3
                  </text:h>
            <text:p text:style-name="artikel">Iedere belanghebbende kan klachten over tolken en vertalers die op
                     de Uitwijklijst zijn geplaatst, indienen bij de Raad. De door de Raad
                     ingestelde Klachtencommissie Wbtv zal deze klachten behandelen en advies
                     uitbrengen aan de Raad die op basis daarvan een besluit neemt naar aanleiding
                     van de klacht.
                  </text:p>
          </text:section>
          <text:section text:name="artikel.d2082e336" text:style-name="artikel">
            <text:h text:outline-level="3" text:style-name="artikel_kop">Artikel 4
                  </text:h>
            <text:p text:style-name="artikel">De duur van de plaatsing op de Uitwijklijst bedraagt in beginsel
                     drie jaar. Na afloop van die periode kan de tolk of vertaler om verlenging
                     verzoeken. De Raad kan plaatsing op de Uitwijklijst verlengen indien:
                  </text:p>
            <text:list text:style-name="list-style-3">
              <text:list-item>
                <text:p text:style-name="list.start">de tolk of vertaler voldoet aan de dan geldende criteria voor
                           plaatsing op de Uitwijklijst;
                        </text:p>
              </text:list-item>
              <text:list-item>
                <text:p text:style-name="list.cont">en geen toets beschikbaar is voor de betreffende
                           talencombinatie en/of vertaalrichting(en);
                        </text:p>
              </text:list-item>
              <text:list-item>
                <text:p text:style-name="list.cont">en de tolk of vertaler aan zijn bijscholingsverplichtingen
                           heeft voldaan;
                        </text:p>
              </text:list-item>
              <text:list-item>
                <text:p text:style-name="list.end">en de tolk of vertaler de kosten voor verlenging van de
                           inschrijving heeft betaald.
                        </text:p>
              </text:list-item>
            </text:list>
          </text:section>
          <text:section text:name="artikel.d2082e381" text:style-name="artikel">
            <text:h text:outline-level="3" text:style-name="artikel_kop">Artikel 5
                  </text:h>
            <text:p text:style-name="artikel">Voor de verlenging is de tolk of vertaler € 45,– inschrijfgeld
                     verschuldigd. De Raad kan een lager bedrag vaststellen als de situatie daartoe
                     aanleiding geeft.
                  </text:p>
          </text:section>
          <text:section text:name="artikel.d2082e392" text:style-name="artikel">
            <text:h text:outline-level="3" text:style-name="artikel_kop">Artikel 6
                  </text:h>
            <text:p text:style-name="artikel">Tolken of vertalers die zijn geplaatst op de Uitwijklijst, moeten
                     na een totale inschrijvingsduur van vijf jaar een nieuwe Verklaring omtrent
                     gedrag overleggen volgens het Wbtv-profiel.
                  </text:p>
          </text:section>
          <text:section text:name="artikel.d2082e402" text:style-name="artikel">
            <text:h text:outline-level="3" text:style-name="artikel_kop">Artikel 7
                  </text:h>
            <text:p text:style-name="artikel">Dit besluit wordt aangehaald als ‘Besluit Uitwijklijst Wbtv’ en
                     treedt in werking op de tweede dag na publicatie in de Staatscourant.
                  </text:p>
            <text:p text:style-name="artikel">Het besluit en toekomstige wijzigingen daarvan worden gepubliceerd
                     in de Staatscourant en op de internetsite die de Raad voor Rechtsbijstand over
                     de Wbtv beheert (www.bureaubtv.nl)..
                  </text:p>
          </text:section>
        </text:section>
        <text:section text:name="regeling-sluiting.d2082e416" text:style-name="regeling-sluiting">
          <text:section text:name="ondertekening.d2082e418" text:style-name="ondertekening">
            <text:p text:style-name="ondertekening">De Raad voor Rechtsbijstand.</text:p>
          </text:section>
        </text:section>
        <text:h text:outline-level="2" text:style-name="bijlage_kop">BIJLAGE EISEN VOOR PLAATSING OP DE UITWIJKLIJST WBTV
            </text:h>
        <text:list text:style-name="list-style-4">
          <text:list-item text:start-value="1">
            <text:p text:style-name="list.start">Tenminste havo/mbo-werk/denkniveau
                  </text:p>
          </text:list-item>
          <text:list-item text:start-value="2">
            <text:p text:style-name="list.cont">Aantoonbaar niveau B2 (ERK) in beide talen
                  </text:p>
          </text:list-item>
          <text:list-item text:start-value="3">
            <text:p text:style-name="list.cont">Tenminste 10 punten scoren op grond van de bovengenoemde
                     claims:
                  </text:p>
            <text:p text:style-name="table.relocated">Referentie naar <text:bookmark-ref text:ref-name="table.relocated.d2082e451">de 1ste tabel</text:bookmark-ref>, die onder de lijst is geplaatst.</text:p>
          </text:list-item>
        </text:list>
        <text:p text:style-name="Caption">1<text:span text:style-name="superscript">ste</text:span> verplaatste tabel uit bovenstaande lijst<text:bookmark text:name="table.relocated.d2082e451"/>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1.</text:p>
            </table:table-cell>
            <table:table-cell office:value-type="string">
              <text:p text:style-name="Table_20_Contents">moedertaalspreker + middelbaar onderwijs in die taal
                                 
                              </text:p>
            </table:table-cell>
            <table:table-cell office:value-type="string">
              <text:p text:style-name="Table_20_Contents">4 punten</text:p>
            </table:table-cell>
          </table:table-row>
          <table:table-row>
            <table:table-cell office:value-type="string"/>
            <table:table-cell office:value-type="string">
              <text:p text:style-name="Table_20_Contents">Of</text:p>
            </table:table-cell>
            <table:table-cell office:value-type="string"/>
          </table:table-row>
          <table:table-row>
            <table:table-cell office:value-type="string"/>
            <table:table-cell office:value-type="string">
              <text:p text:style-name="Table_20_Contents">moedertaalspreker + hoger onderwijs in die taal</text:p>
            </table:table-cell>
            <table:table-cell office:value-type="string">
              <text:p text:style-name="Table_20_Contents">6 punten</text:p>
            </table:table-cell>
          </table:table-row>
          <table:table-row>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lager onderwijs in het taalgebied van de voor
                                 betrokkene vreemde taal<text:note text:id="n1" text:note-class="footnote">
                           <text:note-citation text:label="1">1</text:note-citation>
                           <text:note-body>
                              <text:p>Onder vreemde taal wordt verstaan de taal die
                           niet de moedertaal van betrokkene is of, indien de gevraagde talencombinatie
                           c.q. vertaalrichting twee talen betreft anders dan het Nederlands, de
                           doeltaal.
                        </text:p>
                           </text:note-body>
                        </text:note> 
                                 
                              </text:p>
            </table:table-cell>
            <table:table-cell office:value-type="string">
              <text:p text:style-name="Table_20_Contents">2 punten</text:p>
            </table:table-cell>
          </table:table-row>
          <table:table-row>
            <table:table-cell office:value-type="string"/>
            <table:table-cell office:value-type="string">
              <text:p text:style-name="Table_20_Contents">Of</text:p>
            </table:table-cell>
            <table:table-cell office:value-type="string"/>
          </table:table-row>
          <table:table-row>
            <table:table-cell office:value-type="string"/>
            <table:table-cell office:value-type="string">
              <text:p text:style-name="Table_20_Contents">middelbaar onderwijs in het taalgebied van de voor
                                 betrokkene vreemde taal
                              </text:p>
            </table:table-cell>
            <table:table-cell office:value-type="string">
              <text:p text:style-name="Table_20_Contents">3 punten</text:p>
            </table:table-cell>
          </table:table-row>
          <table:table-row>
            <table:table-cell office:value-type="string"/>
            <table:table-cell office:value-type="string">
              <text:p text:style-name="Table_20_Contents">of</text:p>
            </table:table-cell>
            <table:table-cell office:value-type="string"/>
          </table:table-row>
          <table:table-row>
            <table:table-cell office:value-type="string"/>
            <table:table-cell office:value-type="string">
              <text:p text:style-name="Table_20_Contents">hoger onderwijs in het taalgebied van de voor
                                 betrokkene vreemde taal
                              </text:p>
            </table:table-cell>
            <table:table-cell office:value-type="string">
              <text:p text:style-name="Table_20_Contents">5 punten</text:p>
            </table:table-cell>
          </table:table-row>
          <table:table-row>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taalstudie (niveau hoger onderwijs) van de voor
                                 betrokkene vreemde taal
                              </text:p>
            </table:table-cell>
            <table:table-cell office:value-type="string">
              <text:p text:style-name="Table_20_Contents">4 punten</text:p>
            </table:table-cell>
          </table:table-row>
          <table:table-row>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1 jaar werk (niet tolk- of vertaal)ervaring in het
                                 taalgebied van de voor betrokkene vreemde taal
                              </text:p>
            </table:table-cell>
            <table:table-cell office:value-type="string">
              <text:p text:style-name="Table_20_Contents">2 punten</text:p>
            </table:table-cell>
          </table:table-row>
          <table:table-row>
            <table:table-cell office:value-type="string"/>
            <table:table-cell office:value-type="string">
              <text:p text:style-name="Table_20_Contents">Of</text:p>
            </table:table-cell>
            <table:table-cell office:value-type="string"/>
          </table:table-row>
          <table:table-row>
            <table:table-cell office:value-type="string"/>
            <table:table-cell office:value-type="string">
              <text:p text:style-name="Table_20_Contents">tenminste 2 jaar werkervaring in taalgebied van de
                                 voor betrokkene vreemde taal
                              </text:p>
            </table:table-cell>
            <table:table-cell office:value-type="string">
              <text:p text:style-name="Table_20_Contents">3 punten</text:p>
            </table:table-cell>
          </table:table-row>
          <table:table-row>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deel-)certificaat van een tolk- of
                                 vertaleropleiding
                              </text:p>
            </table:table-cell>
            <table:table-cell office:value-type="string">
              <text:p text:style-name="Table_20_Contents">2 punten</text:p>
            </table:table-cell>
          </table:table-row>
          <table:table-row>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aantoonbare werkervaring als tolk of vertaler (minimaal
                                 20 opdrachten)
                              </text:p>
            </table:table-cell>
            <table:table-cell office:value-type="string">
              <text:p text:style-name="Table_20_Contents">4 punten</text:p>
            </table:table-cell>
          </table:table-row>
        </table:table>
        <text:p/>
        <text:section text:name="nota-toelichting.d2082e807" text:style-name="nota-toelichting">
          <text:h text:outline-level="2" text:style-name="nota-toelichting_kop">TOELICHTING
               </text:h>
          <text:h text:outline-level="3" text:style-name="divisiekop1">Algemeen
               </text:h>
          <text:p text:style-name="nota-toelichting">De Wet beëdigde tolken en vertalers introduceert in artikel 2,
                  lid 3 een lijst waarop tolken en vertalers kunnen worden ingeschreven die niet
                  volledig aan de eisen van de wet kunnen voldoen.
               </text:p>
          <text:p text:style-name="nota-toelichting">Conform de toelichting van het Besluit btv kan de Raad voor
                  Rechtsbijstand in samenspraak met het Kwaliteitsinstituut btv nader beleid
                  ontwikkelen rond de Uitwijklijst.
               </text:p>
          <text:section text:name="alineagroep.d2082e823" text:style-name="alineagroep">
            <text:p text:style-name="alineagroep">Het Kwaliteitsinstituut btv heeft op 15 mei 2009 aan de Raad
                     advies uitgebracht over plaatsingsvoorwaarden van de Uitwijklijst. De Raad
                     heeft dit advies overgenomen en op enkele administratieve uitvoeringsaspecten
                     aangevuld.
                  </text:p>
            <text:p text:style-name="alineagroep">Hij onderschrijft het door het Kwaliteitsinstituut btv beschreven
                     uitgangspunt dat inschrijving in het Rbtv centraal moet staan in de uitvoering
                     van de wet en dat plaatsing op de Uitwijklijst bezien moet worden als een
                     tijdelijke fase die voorafgaat aan inschrijving in het Rbtv.
                  </text:p>
            <text:p text:style-name="alineagroep.end">Voor het Rbtv is de norm dat een tolk of vertaler beschikt over
                     de wettelijk vereiste competenties op hetzelfde niveau als een
                     hbo-afgestudeerde tolk of vertaler. Hieruit vloeit voort dat voor de
                     Uitwijklijst minimaal havo- of mbo-niveau vereist is. Eenieder kan met een
                     (havo- of) mbo-diploma doorstromen naar een hbo-opleiding.
                  </text:p>
          </text:section>
          <text:p text:style-name="nota-toelichting">Omdat er geen tolk- of vertaalopleidingen op mbo-niveau bestaan,
                  heeft het Kwaliteitsinstituut een instrumentarium ontworpen waarmee kan worden
                  vastgesteld dat een tolk of vertaler over het vereiste niveau beschikt.
               </text:p>
          <text:p text:style-name="nota-toelichting">Met het oog op bovenstaande ligt ook voor de hand dat plaatsing een
                  beperkte duur kent en alleen mogelijk is voor talencombinaties en
                  vertaalrichtingen waarvoor geen toets beschikbaar is. Door de duur te beperken
                  worden tolken en vertalers gestimuleerd om zich tot het vereiste niveau te
                  laten scholen.
               </text:p>
          <text:section text:name="alineagroep.d2082e842" text:style-name="alineagroep">
            <text:p text:style-name="alineagroep">Naast criteria voor inschrijving, acht de Raad het van belang dat
                     ook anderszins parallellen worden getrokken tussen inschrijving in het Rbtv en
                     plaatsing op de Uitwijklijst. Daarom heeft hij tevens het advies van het
                     Kwaliteitsinstituut overgenomen dat de gedragscode die wordt ontwikkeld, ook
                     van toepassing is op tolken en vertalers op de Uitwijklijst, dat klachten over
                     deze beroepsbeoefenaren ook worden behandeld door de Klachtencommissie btv en
                     dat de tolken en vertalers op de Uitwijklijst ook bijscholing moeten
                     volgen.
                  </text:p>
            <text:p text:style-name="alineagroep.end">Deze parallel gaat niet op voor het Wbtv-legitimatiebewijs. Omdat
                     de Wbtv expliciet stelt dat het Wbtv-legitimatiebewijs pas wordt verstrekt
                     nadat de eed of gelofte is afgelegd en tolken en vertalers op de Uitwijklijst
                     niet volgens de Wbtv-procedure worden beëdigd, wordt aan hen ook geen
                     legitimatiebewijs verstrekt.
                  </text:p>
          </text:section>
          <text:h text:outline-level="3" text:style-name="divisiekop1">Artikelsgewijs
               </text:h>
          <text:h text:outline-level="4" text:style-name="divisiekop2">Artikel 1
               </text:h>
          <text:section text:name="alineagroep.d2082e859" text:style-name="alineagroep">
            <text:p text:style-name="alineagroep">Een tolk of vertaler kan alleen worden geplaatst op de
                     Uitwijklijst nadat het verzoek tot inschrijving Rbtv is afgewezen en als in de
                     betreffende talencombinatie of vertaalrichting(en) geen tolk- respectievelijk
                     vertaaltoets beschikbaar is. Omdat de Raad de instantie is die instellingen
                     aanwijst die deze toetsen mogen afnemen, weet de Raad ook voor welke
                     talencombinaties en vertaalrichtingen toetsen wel of niet beschikbaar
                     zijn.
                  </text:p>
            <text:p text:style-name="alineagroep">Via het inschrijfformulier kan de tolk of vertaler aangeven in
                     aanmerking te willen komen voor plaatsing op de Uitwijklijst als het verzoek
                     tot inschrijving in het Rbtv wordt afgewezen.
                  </text:p>
            <text:p text:style-name="alineagroep">Uitgangspunt voor plaatsing is dat de tolk of vertaler beschikt
                     over de competenties genoemd in artikel 2 van de Wbtv op mbo-niveau.
                  </text:p>
            <text:p text:style-name="alineagroep">Omdat in Nederland geen tolk- of vertaalopleidingen op
                     mbo-niveau bestaan, moeten tolken en vertalers anderszins kunnen aantonen te
                     beschikken over de vereiste competenties, die zijn vertaald naar de in dit
                     artikel geformuleerde criteria.
                  </text:p>
            <text:p text:style-name="alineagroep">Tolken en vertalers kunnen voldoen aan deze criteria als zij
                     :
                  </text:p>
            <text:list text:style-name="list-style-5">
              <text:list-item>
                <text:p text:style-name="list.start">een diploma of getuigschrift van een opleiding op havo- of
                           mbo-niveau overleggen. Indien de verzoeker een buitenlandse middelbare of
                           hogere opleiding heeft voltooid, is een Nederlandse vertaling van een
                           getuigschrift of diploma nodig, eventueel voorzien van een diplomawaardering
                           en;
                        </text:p>
              </text:list-item>
              <text:list-item>
                <text:p text:style-name="list.cont">aantonen te beschikken over taalcompetenties op niveau B2
                           van het Europese referentiekader voor talen. Dit is één niveau onder dat van
                           inschrijving in het Rbtv. Verzoekers kunnen dit onderbouwen via een met succes
                           afgelegde toets zoals bijvoorbeeld de toets ‘Nederlands als Tweede Taal, tweede
                           programma’ of het diploma van een middelbare of hogere opleiding die in de
                           betreffende taal is doorlopen en;
                        </text:p>
              </text:list-item>
              <text:list-item>
                <text:p text:style-name="list.cont">aantonen relevante tolk- respectievelijk vertaalervaring te
                           hebben opgedaan. Daarbij moet al gauw worden gedacht aan zo’n 20 professionele
                           opdrachten en;
                        </text:p>
              </text:list-item>
              <text:list-item>
                <text:p text:style-name="list.end">aantoonbaar minstens 8 punten behalen volgens de
                           competentiematrix die als bijlage bij dit besluit is opgenomen. Deze matrix
                           helpt om vast te stellen dat de tolk of vertaler ook over andere kennis en
                           vaardigheden beschikt dan die uit de eerste drie voorwaarden, zoals
                           bijvoorbeeld cultuurkennis. Daarnaast kan het systeem helpen een verzoeker die
                           niet kan worden ingeschreven te adviseren over een te volgen opleiding- of
                           ervaringstraject.
                        </text:p>
              </text:list-item>
            </text:list>
            <text:p text:style-name="alineagroep.end">Op verzoek van het Kwaliteitsinstituut btv heeft Bureau btv een
                     concept van deze beoordelingsystematiek getest op enkele tientallen dossiers.
                     Op basis van deze ervaring is de systematiek in overleg met het
                     Kwaliteitsinstituut btv op onderdelen aangepast tot zijn huidige vorm.
                  </text:p>
          </text:section>
          <text:h text:outline-level="4" text:style-name="divisiekop2">Artikel 2
               </text:h>
          <text:p text:style-name="nota-toelichting">Opdrachtgevers met een afnameplicht kunnen een tolk of vertaler
                  van de Uitwijklijst inzetten als in het Rbtv geen tolk of vertaler beschikbaar
                  is. Omdat de aard van de opdracht niet verandert met de status van de ingezette
                  tolk of vertaler, moeten zoveel mogelijk kwaliteitsaspecten die voor het Rbtv
                  gelden, ook op tolken en vertalers van de Uitwijklijst van toepassing zijn.
                  Voor taal-, tolk- of vertaalvaardigheid kan dat niet. Met betrekking tot
                  houding en gedrag is het wel mogelijk dezelfde eisen te hanteren voor tolken en
                  vertalers uit het Rbtv als op de Uitwijklijst. Daarom wordt de gedragscode die
                  de Raad in samenspraak met het Kwaliteitsinstituut btv ontwikkelt, ook van
                  toepassing op tolken en vertalers op de Uitwijklijst.
               </text:p>
          <text:h text:outline-level="4" text:style-name="divisiekop2">Artikel 3
               </text:h>
          <text:p text:style-name="nota-toelichting">In het verlengde van het voorgaande, ligt voor de hand dat
                  belanghebbenden ook klachten kunnen indienen over tolken en vertalers op de
                  Uitwijklijst. Deze zullen op exact dezelfde manier worden afgewikkeld als
                  klachten over beëdigde tolken en vertalers.
               </text:p>
          <text:h text:outline-level="4" text:style-name="divisiekop2">Artikel 4
               </text:h>
          <text:section text:name="alineagroep.d2082e935" text:style-name="alineagroep">
            <text:p text:style-name="alineagroep">Zoals uiteengezet in het algemene deel van deze toelichting,
                     bedraagt de duur van de plaatsing op de Uitwijklijst in beginsel drie jaar.
                     Verlenging is alleen mogelijk indien geen toetsen voor de betreffende
                     talencombinatie of vertaalrichtingen) beschikbaar zijn.
                  </text:p>
            <text:p text:style-name="alineagroep">De duur van de verlenging is telkens maximaal drie jaar. De
                     Raad kan de duur verkorten indien is te voorzien dat de tolk of vertaler binnen
                     afzienbare tijd alsnog een toets kan afleggen.
                  </text:p>
            <text:p text:style-name="alineagroep.end">Om in aanmerking te komen voor verlenging moet de tolk of
                     vertaler voldoen aan de dan geldende criteria voor plaatsing. Het
                     Kwaliteitsinstituut btv heeft geadviseerd dit beleid tijdig te evalueren en
                     waar nodig bij te stellen. Denkbaar is dat de criteria bij verlenging van de
                     plaatsing afwijken van de huidige. Ook moeten tolken en vertalers voor
                     verlenging van de plaatsing voldoende bijscholing hebben gevolgd. De eisen voor
                     bijscholing in het kader van de verlenging van plaatsing op de Uitwijklijst
                     worden gelijktijdig vastgesteld als die voor verlenging van de inschrijving in
                     het Rbtv.
                  </text:p>
          </text:section>
          <text:h text:outline-level="4" text:style-name="divisiekop2">Artikel 5
               </text:h>
          <text:section text:name="alineagroep.d2082e952" text:style-name="alineagroep">
            <text:p text:style-name="alineagroep">Om te kunnen worden ingeschreven in het Rbtv en dus ook om te
                     worden geplaatst op de Uitwijklijst, moeten tolken en vertalers het wettelijke
                     inschrijfgeld betalen.
                  </text:p>
            <text:p text:style-name="alineagroep">Voor verlénging van de inschrijving in het Rbtv is een beëdigde
                     tolk of vertaler conform artikel 7, lid 2 van het Besluit btv € 75,–
                     verschuldigd. Omdat verlenging vijf jaar geldig is, bedragen de kosten
                     omgerekend € 15,– per jaar. De Raad streeft ernaar de totale kosten voor
                     plaatsing op de Uitwijklijst zoveel mogelijk in de pas te laten lopen met de
                     kosten voor inschrijving in het Rbtv. Omdat plaatsing op de Uitwijklijst en
                     verlenging van die plaatsing in beginsel drie jaar geldig is, wordt voor
                     verlenging € 45,– in rekening gebracht.
                  </text:p>
            <text:p text:style-name="alineagroep">Als de verlenging van de plaatsing korter is, kan een lager
                     inschrijfgeld worden geheven. De Raad zal dit per situatie beoordelen.
                  </text:p>
            <text:p text:style-name="alineagroep.end">Indien de tolk of vertaler voor een andere talencombinatie of
                     vertaalrichting in het Rbtv staat ingeschreven, wordt voor verlenging van de
                     plaatsing op de Uitwijklijst geen inschrijfgeld geheven omdat de tolk of
                     vertaler al leges verschuldigd is voor verlenging van de Rbtv-registratie.
                  </text:p>
          </text:section>
          <text:h text:outline-level="4" text:style-name="divisiekop2">Artikel 6
               </text:h>
          <text:p text:style-name="nota-toelichting">Omwille van eerdergenoemde parallellen, moeten tolken en
                  vertalers die op de Uitwijklijst zijn geplaatst, in beginsel elke vijf jaar een
                  nieuwe Vog aanleveren volgens het Wbtv-profiel. Ook hier kan de Raad afwijken
                  van de genoemde frequentie indien de tolk of vertaler zowel in het Rbtv staat
                  ingeschreven als op de Uitwijklijst is geplaatst. In dat geval moet namelijk
                  voor verlenging van de inschrijving in het Rbtv al een nieuwe Vog worden
                  aangeleverd.
               </text:p>
          <text:h text:outline-level="4" text:style-name="divisiekop2">Artikel 7
               </text:h>
          <text:section text:name="alineagroep.d2082e978" text:style-name="alineagroep">
            <text:p text:style-name="alineagroep">De Raad zorgt ervoor dat dit besluit op passende wijze kenbaar
                     wordt gemaakt. Dit gebeurt via publicatie in de (elektronische) Staatscourant
                     en de eigen internetsite over de Wbtv (www.bureaubtv.nl).
                  </text:p>
            <text:p text:style-name="alineagroep.end">Het Kwaliteitsinstituut btv heeft aangedrongen op een tijdige
                     evaluatie van dit besluit. De Raad is voornemens deze evaluatie op een dusdanig
                     tijdstip te starten, dat een eventuele bijstelling drie jaar na
                     inwerkingtreding van dit besluit van kracht kan worden, zodat het bij de eerste
                     verlenging van plaatsing op de Uitwijklijst kan worden meegeno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