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2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0.901cm" svg:width="5.008cm" text:anchor-type="paragraph" style:rel-height="scale" style:rel-width="scale">
               <draw:image draw:filter-name="PNG - Portable Network Graphics" xlink:actuate="onLoad" xlink:href="Pictures/stcrt-2009-8285-001.png" xlink:show="embed" xlink:type="simple"/>
            </draw:frame> Vastgesteld bestemmingsplan ‘Verlengde Reekstraat
            		ongenummerd’
         </text:h>
      <text:section text:name="algemeen.d833e112" text:style-name="algemeen">
        <text:section text:name="vrije-tekst.d833e114" text:style-name="vrije-tekst">
          <text:p text:style-name="vrije-tekst">Burgemeester en wethouders van de gemeente Beuningen maken
                  			 ingevolge artikel 3.8 van de Wet ruimtelijke ordening (Wro) bekend dat de
                  			 gemeenteraad op 26 mei 2009 het bestemmingsplan ‘Verlengde Reekstraat
                  			 ongenummerd’ ongewijzigd heeft vastgesteld.
               </text:p>
          <text:p text:style-name="vrije-tekst">Het gaat om een kavel gelegen tussen de woning Verlengde
                  			 Reeksstraat 10 en de Verlengde Reekstraat in Beuningen. 1 woningbouwkavel wordt
                  			 onttrokken en bestemd als tuin.
               </text:p>
          <text:h text:outline-level="3" text:style-name="divisiekop1">Ter inzage
               </text:h>
          <text:p text:style-name="vrije-tekst">Het besluit tot vaststelling en het bestemmingsplan liggen vanaf
                  				donderdag 11 juni 2009 tot en met 22 juli 2009 voor eenieder ter inzage op de
                  				afdeling VROM in het gemeentehuis. U kunt de stukken elke werkdag tijdens de
                  				gebruikelijke openingstijden inzien of op afspraak buiten deze tijden. Voor de
                  				openingstijden verwijzen wij u naar de gemeentegids 2009 of de internetpagina
                  				van de gemeente Beuningen, www.beuningen.nl, waar het plan ook elektronisch
                  				raadpleegbaar is.
               </text:p>
          <text:h text:outline-level="3" text:style-name="divisiekop1">Reactie
               </text:h>
          <text:p text:style-name="vrije-tekst">Tijdens de hiervoor genoemde periode kan een belanghebbende
                  				schriftelijk beroep instellen bij de Afdeling bestuursrechtspraak van de Raad
                  				van State wanneer u:
               </text:p>
          <text:list text:style-name="list-style-1">
            <text:list-item>
              <text:p text:style-name="list.start">tijdig bij de gemeenteraad een zienswijze tegen het
                        					 ontwerpplan kenbaar heeft gemaakt;
                     </text:p>
            </text:list-item>
            <text:list-item>
              <text:p text:style-name="list.end">belanghebbende bent en aantoont dat u redelijkerwijs niet in
                        					 staat bent geweest een zienswijze in te dienen;
                     </text:p>
            </text:list-item>
          </text:list>
          <text:section text:name="alineagroep.d833e156" text:style-name="alineagroep">
            <text:p text:style-name="alineagroep">De adressering van het beroepschrift is:</text:p>
            <text:p text:style-name="alineagroep">Afdeling bestuursrechtspraak van de Raad van State.</text:p>
            <text:p text:style-name="alineagroep.end">Postbus 20019, 2500 EA Den Haag.</text:p>
          </text:section>
          <text:section text:name="alineagroep.d833e168" text:style-name="alineagroep">
            <text:p text:style-name="alineagroep">Als u beroep instelt kunt u in genoemde periode tevens
                     				  verzoeken om een voorlopige voorziening bij de Voorzitter van de genoemde
                     				  afdeling. Dan treedt het besluit tot vaststelling van het bestemmingsplan niet
                     				  in werking voordat op dat verzoek is beslist.
                  </text:p>
            <text:p text:style-name="alineagroep.end">Zonder dat treedt het door de raad vastgestelde bestemmingsplan
                     				  in werking direct na afloop van de beroepsterm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Verlengde Reekstraat ongenummerd’</dc:title>
  </office:meta>
</office:document-meta>
</file>