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text:p>
      <text:p text:style-name="publicatie-titel.end">9 jun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8275-001.png" xlink:show="embed" xlink:type="simple"/>
            </draw:frame> Goedkeuring bestemmingsplan Blankenham, Blokzijlerdijk
         </text:h>
      <text:section text:name="algemeen.d185e101" text:style-name="algemeen">
        <text:section text:name="vrije-tekst.d185e103" text:style-name="vrije-tekst">
          <text:section text:name="alineagroep.d185e105" text:style-name="alineagroep">
            <text:p text:style-name="alineagroep">Gedeputeerde Staten (GS) van Overijssel hebben op 31 maart 2009
                     				het bestemmingsplan ‘Uiterdijken en landschap langs de voormalige Zuiderzee,
                     				wijzigingsplan Blokzijlerdijk, Blankenham’ goedgekeurd. Het bestemmingsplan
                     				heeft betrekking op de verplaatsing van een melkveehouderij naar een nieuwe
                     				locatie ten noorden van Blokzijlerdijk 3 te Blankenham.
                  </text:p>
            <text:p text:style-name="alineagroep">
                     <text:span text:style-name="cur">De stukken liggen ter inzage van 10 juni 2009 t/m 21 juli
                        				2009 in het gemeentehuis, Vendelweg 1 in Steenwijk (tijdens openingstijden).
                        				Belanghebbenden kunnen tegen dit goedkeuringsbesluit met ingang van 10 juni
                        				2009 gedurende zes weken beroep instellen wanneer:</text:span>
                     
                  </text:p>
            <text:list text:style-name="list-style-1">
              <text:list-item>
                <text:p text:style-name="list.start">
                           <text:span text:style-name="cur">men tijdig bedenkingen bij GS heeft ingediend tegen
                              					 het vastgestelde plan;</text:span>
                           
                        </text:p>
              </text:list-item>
              <text:list-item>
                <text:p text:style-name="list.end">
                           <text:span text:style-name="cur">men als belanghebbende aantoont daartoe
                              					 redelijkerwijs niet in staat te zijn geweest.</text:span>
                           
                        </text:p>
              </text:list-item>
            </text:list>
            <text:p text:style-name="alineagroep.end"> 
                     <text:span text:style-name="cur">Het beroepschrift richt u aan de Afdeling
                        				bestuursrechtspraak Raad van State, postbus 20019, 2500 EA Den Haag. Het
                        				besluit treedt in werking op 22 juli 2009, tenzij voor deze datum, naast
                        				beroep, tevens een verzoek om voorlopige voorziening is ingediend bij de
                        				Voorzitter van de Afdeling bestuursrechtspraak Raad van State. Nadat de
                        				goedkeuring onherroepelijk is geworden, ligt het bestemmingsplan opnieuw ter
                        				inzage in het gemeentehuis in Steenwijk (tijdens openingstijden).</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lankenham, Blokzijlerdijk</dc:title>
  </office:meta>
</office:document-meta>
</file>