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text:p>
      <text:p text:style-name="publicatie-titel.end">5 juni 2009</text:p>
      <text:h text:outline-level="1" text:style-name="staatscourant_kop">Vergunning en ontheffing luchtvaartvertoning Landmachtdagen
            2009
         </text:h>
      <text:section text:name="regeling.d238e138" text:style-name="regeling">
        <text:section text:name="aanhef.d238e140" text:style-name="aanhef">
          <text:section text:name="context.d238e142" text:style-name="context">
            <text:p text:style-name="context_al">29 mei 2009</text:p>
            <text:p text:style-name="context_al">Nr. MLA/069/2009</text:p>
            <text:p text:style-name="context_al.end">Bestuursstaf Militaire Luchtvaart Autoriteit</text:p>
          </text:section>
          <text:p text:style-name="wie">De staatssecretaris van Defensie,</text:p>
          <text:p text:style-name="considerans.al">Gelezen het verzoek van de commandant van het
                  operationeel ondersteuningscommando land;
               </text:p>
          <text:p text:style-name="considerans.al">Gelet op Artikel 17, eerste lid, van
                  de luchtvaartwet en artikel 45, vijfde lid, van het
                  luchtverkeersreglement;
               </text:p>
          <text:p text:style-name="considerans.al">Handelende in overeenstemming met de minister van
                  Verkeer en Waterstaat;
               </text:p>
          <text:p text:style-name="afkondiging">Besluit:</text:p>
        </text:section>
        <text:section text:name="regeling-tekst.d238e171" text:style-name="regeling-tekst">
          <text:section text:name="artikel.d238e173" text:style-name="artikel">
            <text:h text:outline-level="3" text:style-name="artikel_kop">Artikel 1
                  </text:h>
            <text:list text:style-name="list-style-1">
              <text:list-item text:start-value="1">
                <text:p text:style-name="list.start"> Aan de Commandant van het Operationeel Ondersteuningscommando
                           Land wordt vergunning verleend om een luchtvaartvertoning te houden van
                           donderdag 4 juni tot en met zondag 7 juni 2009 in de omgeving van de
                           Bernhardkazerne te Amersfoort. Donderdag 4 juni 2009 zal worden gebruikt als
                           oefendag.
                        </text:p>
              </text:list-item>
              <text:list-item text:start-value="2">
                <text:p text:style-name="list.end"> Aan de gezagvoerders die deelnemen aan de luchtvaartvertoning,
                           bedoeld in het eerste lid, wordt ontheffing verleend van het verbod een
                           VFR-vlucht uit te voeren beneden de in artikel 45, eerste lid, van het
                           Luchtverkeersreglement omschreven minimum vlieghoogtes.
                        </text:p>
              </text:list-item>
            </text:list>
          </text:section>
          <text:section text:name="artikel.d238e199" text:style-name="artikel">
            <text:h text:outline-level="3" text:style-name="artikel_kop">Artikel 2
                  </text:h>
            <text:p text:style-name="artikel">Aan de vergunning en de ontheffing zijn de volgende voorwaarden
                     verbonden:
                  </text:p>
            <text:list text:style-name="list-style-2">
              <text:list-item text:start-value="1">
                <text:p text:style-name="list.start">de gezagvoerders van de deelnemende militaire luchtvaartuigen
                           dienen bij de voorbereiding en de uitvoering van het vliegprogramma strikt de
                           hand te houden aan de voorwaarden en bepalingen vervat in STANAG 3533 (Edition
                           nr. 7) van 27 maart 2007 (Safety Rules for Flying and Static Displays);
                        </text:p>
              </text:list-item>
              <text:list-item text:start-value="2">
                <text:p text:style-name="list.cont">het aanvliegen van convergerende koersen in de richting van het
                           publiek is niet toegestaan;
                        </text:p>
              </text:list-item>
              <text:list-item text:start-value="3">
                <text:p text:style-name="list.cont">tijdens het voorvliegen mogen uitsluitend personen in het
                           deelnemende luchtvaartuig aanwezig zijn die direct noodzakelijk zijn voor de
                           besturing van het luchtvaartuig of het uitvoeren van de demonstratie;
                        </text:p>
              </text:list-item>
              <text:list-item text:start-value="4">
                <text:p text:style-name="list.cont">de vertoning moet zodanig worden uitgevoerd dat geen personen
                           of zaken in gevaar worden gebracht en op zodanige wijze dat het altijd mogelijk
                           is op een veilige wijze een noodlanding uit te voeren;
                        </text:p>
              </text:list-item>
              <text:list-item text:start-value="5">
                <text:p text:style-name="list.cont">het overvliegen van publiek is niet toegestaan;
                        </text:p>
              </text:list-item>
              <text:list-item text:start-value="6">
                <text:p text:style-name="list.cont">de minimum vlieghoogte voor hefschroefvliegtuigen tijdens de
                           hover is 1 voet, waarbij de afstand tot het publiek minimaal 65 meter bedraagt,
                           horizontaal gemeten;
                        </text:p>
              </text:list-item>
              <text:list-item text:start-value="7">
                <text:p text:style-name="list.cont">de minimum vlieghoogte voor de deelnemende F-16’s is 1200
                           voet;
                        </text:p>
              </text:list-item>
              <text:list-item text:start-value="8">
                <text:p text:style-name="list.end">de minimum scheidingsafstanden tussen de vertoninglijn en de
                           publieklijn zijn afhankelijk van de maximum snelheid.
                        </text:p>
              </text:list-item>
            </text:list>
          </text:section>
          <text:section text:name="artikel.d238e277" text:style-name="artikel">
            <text:h text:outline-level="3" text:style-name="artikel_kop">Artikel 3
                  </text:h>
            <text:p text:style-name="artikel">Als Display Directors zijn aangewezen Adjudant J.F. ter Haar en
                     Majoor G.J. van Kralingen. De deelnemende gezagvoerders dienen zich te houden
                     aan de door of namens de Display Directors uitgegeven richtlijnen en het door
                     of namens hen uitgegeven programma te volgen. Ten tijde van de vertoning liggen
                     een lijst van deelnemers en het programma ter inzage bij de Display
                     Directors.
                  </text:p>
          </text:section>
          <text:section text:name="artikel.d238e287" text:style-name="artikel">
            <text:h text:outline-level="3" text:style-name="artikel_kop">Artikel 4
                  </text:h>
            <text:list text:style-name="list-style-3">
              <text:list-item text:start-value="1">
                <text:p text:style-name="list.start"> Het programma bestaat uit een dynamische demonstratie met
                           onbemande luchtvaartuigen, hefschroefvliegtuigen en straalvliegtuigen en uit
                           parachutespringen.
                        </text:p>
              </text:list-item>
              <text:list-item text:start-value="2">
                <text:p text:style-name="list.cont"> Het programma vindt plaats op:
                        </text:p>
                <text:p text:style-name="list.cont">donderdag 4 juni 2009 van 9:30 uur tot 16:00 uur lokale
                           tijd;
                        </text:p>
                <text:p text:style-name="list.cont">vrijdag 5 juni 2009 van 9:30 uur tot 15:15 uur lokale tijd;</text:p>
                <text:p text:style-name="list.cont">zaterdag 6 juni 2009 van 9:30 uur tot 16:00 uur lokale tijd;</text:p>
                <text:p text:style-name="list.end">zondag 7 juni 2009 van 9:30 uur en 16:00 uur lokale tijd.</text:p>
              </text:list-item>
            </text:list>
          </text:section>
          <text:section text:name="artikel.d238e325" text:style-name="artikel">
            <text:h text:outline-level="3" text:style-name="artikel_kop">Artikel 5
                  </text:h>
            <text:p text:style-name="artikel">Aan gezagvoerders van hefschroefvliegtuigen van
                     bondgenootschappelijke strijdkrachten wordt vrijstelling van de minimum
                     vlieghoogte gegeven in het kader van operaties met niet-vliegende eenheden
                     binnen de grenzen van het demonstratiegebied.
                  </text:p>
          </text:section>
          <text:section text:name="artikel.d238e336" text:style-name="artikel">
            <text:h text:outline-level="3" text:style-name="artikel_kop">Artikel 6
                  </text:h>
            <text:p text:style-name="artikel">Deze beschikking treedt in werking met ingang van 4 juni 2009 en
                     vervalt op 8 juni 2009.
                  </text:p>
          </text:section>
        </text:section>
        <text:section text:name="regeling-sluiting.d238e347" text:style-name="regeling-sluiting">
          <text:section text:name="slotformulering.d238e349" text:style-name="slotformulering">
            <text:p text:style-name="slotformulering">Deze beschikking zal met de toelichting in de Staatscourant worden
                     geplaatst en zal tevens bekend worden gemaakt door middel van een NOTAM.
                  </text:p>
          </text:section>
          <text:section text:name="ondertekening.d238e355" text:style-name="ondertekening">
            <text:p text:style-name="ondertekening">De Staatssecretaris van
                     Defensie,
                  </text:p>
            <text:p text:style-name="ondertekening">voor deze:</text:p>
            <text:p text:style-name="ondertekening">
                     De Directeur Militaire Luchtvaart Autoriteit,
                  </text:p>
            <text:p text:style-name="ondertekening">F.A. Kroes, </text:p>
            <text:p text:style-name="ondertekening.end">Kolonel.</text:p>
          </text:section>
          <text:section text:name="ondertekening.d238e373" text:style-name="ondertekening">
            <text:p text:style-name="ondertekening">P.M.A. Vorderman, </text:p>
            <text:p text:style-name="ondertekening.end">Generaal-Majoor KLu b.d.</text:p>
          </text:section>
        </text:section>
        <text:section text:name="bezwaarschrift.d238e383" text:style-name="bezwaarschrift">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section>
        <text:section text:name="nota-toelichting.d238e389" text:style-name="nota-toelichting">
          <text:h text:outline-level="2" text:style-name="nota-toelichting_kop">TOELICHTING
               </text:h>
          <text:p text:style-name="nota-toelichting">Om de Nederlandse samenleving een beeld te geven van de manier waarop
                  het Commando Landstrijdkrachten (CLAS) zijn personeel en middelen inzet,
                  organiseert het CLAS jaarlijks de Landmachtdagen. Tijdens deze dagen stelt het
                  CLAS de poorten van een van zijn kazernes open voor publiek. Dit jaar zijn dat
                  de poorten van de Bernhardkazerne te Amersfoort. Het programma tijdens deze
                  dagen bestaat uit een grondgebonden tentoonstelling en een vliegprogramma. In
                  het vliegprogramma tonen militaire gezagvoerders de mogelijkheden tot gebruik
                  van de luchtvaartuigen in combinatie met grondtroepen. Het vliegprogramma
                  draagt het karakter van een luchtvaartvertoning waarbij lager wordt gevlogen
                  dan de in het Luchtverkeersreglement gestelde regels. Op basis van artikel 17,
                  eerste lid, van de Luchtvaartwet, alsmede artikel 45, vijfde lid, van het
                  Luchtverkeersreglement zijn voor het organiseren van de Landmachtdagen derhalve
                  een vergunning en een ontheffing nodi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 en ontheffing luchtvaartvertoning Landmachtdagen 2009</dc:title>
  </office:meta>
</office:document-meta>
</file>