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text:p>
      <text:p text:style-name="publicatie-titel.end">5 juni 2009</text:p>
      <text:h text:outline-level="1" text:style-name="staatscourant_kop">Mededeling instemming besluiten en erkenning
            specialistentitel
         </text:h>
      <text:section text:name="algemeen.d191e100" text:style-name="algemeen">
        <text:section text:name="aanhef.d191e102" text:style-name="aanhef">
          <text:section text:name="context.d191e104" text:style-name="context">
            <text:p text:style-name="context_al.end">Nrs. MEVA/BO-2930734 &amp; MEVA/BO-2930733</text:p>
          </text:section>
        </text:section>
        <text:section text:name="vrije-tekst.d191e111" text:style-name="vrije-tekst">
          <text:p text:style-name="vrije-tekst">De Minister van Volksgezondheid, Welzijn en Sport deelt mede dat
                  hij op 19 mei 2009 (kenmerk MEVA/BO-2930734) heeft ingestemd, als bedoeld in
                  artikel 14, vierde lid, van de Wet op de beroepen in de individuele
                  gezondheidszorg, met de navolgende besluiten van 9 maart 2009 van het College
                  Specialismen Verpleegkunde:
               </text:p>
          <text:list text:style-name="list-style-1">
            <text:list-item>
              <text:p text:style-name="list.start">het besluit, houdende de wijziging van het algemeen besluit
                        specialismen verpleegkunde,
                     </text:p>
            </text:list-item>
            <text:list-item>
              <text:p text:style-name="list.end">het specifieke besluit, houdende specifieke eisen voor
                        opleiding, registratie en herregistratie van de verpleegkundig specialist
                        geestelijke gezondheidszorg.
                     </text:p>
            </text:list-item>
          </text:list>
          <text:p text:style-name="vrije-tekst">Verder deelt de Minister van Volksgezondheid, Welzijn en Sport mee
                  dat hij bij zijn besluit van 19 mei 2009 (kenmerk MEVA/BO-2930733), op aanvraag
                  van het College Specialismen Verpleegkunde van 24 maart 2009, de navolgende
                  specialistentitel wettelijk heeft erkend, als bedoeld in artikel 14, eerste
                  lid, van de Wet op de beroepen in de individuele gezondheidszorg:
               </text:p>
          <text:p text:style-name="vrije-tekst">verpleegkundig specialist geestelijke gezondheidszorg.</text:p>
          <text:p text:style-name="vrije-tekst">De betreffende besluiten worden openbaar gemaakt door
                  Verpleegkundigen &amp; Verzorgenden Nederland, postbus 8212, 3503 RE Utrecht,
                  ook via hun website www.venvn.nl.
               </text:p>
        </text:section>
        <text:section text:name="tekst-sluiting.d191e145" text:style-name="tekst-sluiting">
          <text:section text:name="ondertekening.d191e147"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instemming besluiten en erkenning specialistentitel</dc:title>
  </office:meta>
</office:document-meta>
</file>