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Regeling van de Staatssecretaris van Economische Zaken van 27 mei
            2009, nr. WJZ/9094025, tot vaststelling van de subsidieregeling 2getthere
            (Subsidieregeling 2getthere)
         </text:h>
      <text:section text:name="regeling.d302e602" text:style-name="regeling">
        <text:section text:name="aanhef.d302e604" text:style-name="aanhef">
          <text:p text:style-name="wie">De Staatssecretaris van Economische Zaken,</text:p>
          <text:p text:style-name="considerans.al">Gelet op artikel 3 van de Kaderwet
                  EZ-subsidies;
               </text:p>
          <text:p text:style-name="afkondiging">Besluit:</text:p>
        </text:section>
        <text:section text:name="regeling-tekst.d302e616" text:style-name="regeling-tekst">
          <text:h text:outline-level="3" text:style-name="hoofdstuk_kop">HOOFDSTUK 1. ALGEMENE BEPALINGEN
               </text:h>
          <text:section text:name="paragraaf.d302e622" text:style-name="paragraaf">
            <text:h text:outline-level="4" text:style-name="paragraaf_kop">§ 1. Begripsbepalingen
                  </text:h>
            <text:section text:name="artikel.d302e628" text:style-name="artikel">
              <text:h text:outline-level="5" text:style-name="artikel_kop">Artikel 1
                     </text:h>
              <text:p text:style-name="artikel">In deze regeling wordt verstaan onder:</text:p>
              <text:p text:style-name="definition.term">– algemene groepsvrijstellingsverordening:
                        </text:p>
              <text:p text:style-name="definition.description">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text:p>
              <text:p text:style-name="definition.term">– doelland:
                        </text:p>
              <text:p text:style-name="definition.description">land waarop de internationaliseringsstrategie gericht
                              is;
                           </text:p>
              <text:p text:style-name="definition.term">– groep:
                        </text:p>
              <text:p text:style-name="definition.description">een economische eenheid, waarin organisatorisch zijn
                              verbonden:
                           </text:p>
              <text:list text:style-name="list-style-1">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internationaliseringsstrategie:
                        </text:p>
              <text:p text:style-name="definition.description">een strategie ten behoeve van een samenwerkingsverband
                              die is gericht op positionering in een buitenlandse markt, waarin de kansen en
                              risico’s die zich voordoen op de buitenlandse markt worden beschreven en er
                              wordt aangegeven welke activiteiten zullen worden uitgevoerd en welke
                              niet-financiële ondersteuning van de overheid nodig is, om de doelstellingen
                              van de strategie te realiseren;
                           </text:p>
              <text:p text:style-name="definition.term">– kleine onderneming:
                        </text:p>
              <text:p text:style-name="definition.description">kleine onderneming in de zin van de algemene
                              groepsvrijstellingsverordening;
                           </text:p>
              <text:p text:style-name="definition.term">– middelgrote onderneming:
                        </text:p>
              <text:p text:style-name="definition.description">een middelgrote onderneming in de zin van de algemene
                              groepsvrijstellingsverordening;
                           </text:p>
              <text:p text:style-name="definition.term">– MKB-ondernemer:
                        </text:p>
              <text:p text:style-name="definition.description">een ondernemer die een kleine onderneming of een
                              middelgrote onderneming in stand houdt;
                           </text:p>
              <text:p text:style-name="definition.term">– minister:
                        </text:p>
              <text:p text:style-name="definition.description">de Minister van Economische Zaken;</text:p>
              <text:p text:style-name="definition.term">– ondernemer:
                        </text:p>
              <text:p text:style-name="definition.description">een natuurlijke persoon, een rechtspersoon of een
                              vennootschap, die een onderneming in stand houdt, niet zijnde een rechtspersoon
                              die krachtens publiekrecht is ingesteld;
                           </text:p>
              <text:p text:style-name="definition.term">– onderzoeksorganisatie:
                        </text:p>
              <text:p text:style-name="definition.description">een onderzoeksorganisatie als bedoeld in artikel 30,
                              eerste lid, van de algemene groepsvrijstellingsverordening;
                           </text:p>
              <text:p text:style-name="definition.term">– penvoerder:
                        </text:p>
              <text:p text:style-name="definition.description">de door het samenwerkingsverband aangewezen penvoerende
                              persoon of organisatie;
                           </text:p>
              <text:p text:style-name="definition.term">– samenwerkingsverband:
                        </text:p>
              <text:p text:style-name="definition.description">een geen rechtspersoonlijkheid bezittend verband,
                              bestaande uit ten minste 8 niet in een groep verbonden in Nederland gevestigde
                              ondernemers, dat is opgericht ten behoeve van de uitvoering van activiteiten,
                              niet zijnde een vennootschap;
                           </text:p>
              <text:p text:style-name="definition.term">– tijdelijke communautaire kaderregeling inzake
                           staatssteun:
                        </text:p>
              <text:p text:style-name="definition.description">Mededeling van de Commissie – Tijdelijke communautaire
                              kaderregeling inzake staatssteun ter stimulering van de toegang tot
                              financiering in de huidige financiële en economische crisis (PbEU 22 januari
                              2009, C 16/1).
                           </text:p>
            </text:section>
            <text:section text:name="artikel.d302e834" text:style-name="artikel">
              <text:h text:outline-level="5" text:style-name="artikel_kop">Artikel 2
                     </text:h>
              <text:p text:style-name="artikel">Een internationaliseringsstrategie bevat in ieder geval:</text:p>
              <text:list text:style-name="list-style-2">
                <text:list-item text:start-value="1">
                  <text:p text:style-name="list.start">een visie op de positionering van het samenwerkingsverband
                              in een specifieke markt, waarin benoemd worden de doelstelling, het gewenste
                              resultaat, de knelpunten, de kansen en de uit te voeren activiteiten;
                           </text:p>
                </text:list-item>
                <text:list-item text:start-value="2">
                  <text:p text:style-name="list.end">een beschrijving van de rol van de overheid die
                              noodzakelijk is om de uitvoering van de internationaliseringsstrategie te doen
                              slagen.
                           </text:p>
                </text:list-item>
              </text:list>
            </text:section>
          </text:section>
          <text:section text:name="paragraaf.d302e864" text:style-name="paragraaf">
            <text:h text:outline-level="4" text:style-name="paragraaf_kop">§ 2. Hoogte subsidie
                  </text:h>
            <text:section text:name="artikel.d302e870" text:style-name="artikel">
              <text:h text:outline-level="5" text:style-name="artikel_kop">Artikel 3
                     </text:h>
              <text:list text:style-name="list-style-3">
                <text:list-item text:start-value="1">
                  <text:p text:style-name="list.start"> Indien reeds door een bestuursorgaan of de Commissie van de
                              Europese Gemeenschappen subsidie is verstrekt voor de subsidiabele kosten of
                              een deel daarvan, wordt slechts een zodanig bedrag aan subsidie verstrekt dat
                              het totale bedrag aan subsidies niet meer bedraagt dan het bedrag dat krachtens
                              deze regeling kan worden verstrekt.
                           </text:p>
                </text:list-item>
                <text:list-item text:start-value="2">
                  <text:p text:style-name="list.end"> Het eerste lid is niet van toepassing voor zover de
                              verstrekte subsidie geldmiddelen betreft die één van Onze Ministers onder door
                              hem gestelde voorschriften ter beschikking stelt als bijdrage in de algemene
                              exploitatie- en investeringskosten die een onderzoeksorganisatie maakt.
                           </text:p>
                </text:list-item>
              </text:list>
            </text:section>
          </text:section>
          <text:section text:name="paragraaf.d302e897" text:style-name="paragraaf">
            <text:h text:outline-level="4" text:style-name="paragraaf_kop">§ 3. Subsidiabele kosten
                  </text:h>
            <text:section text:name="artikel.d302e903" text:style-name="artikel">
              <text:h text:outline-level="5" text:style-name="artikel_kop">Artikel 4
                     </text:h>
              <text:list text:style-name="list-style-4">
                <text:list-item text:start-value="1">
                  <text:p text:style-name="list.start"> Voor subsidie komen de kosten in aanmerking die direct
                              verbonden zijn met de uitvoering van een activiteit.
                           </text:p>
                </text:list-item>
                <text:list-item text:start-value="2">
                  <text:p text:style-name="list.cont"> Vóór indiening van de aanvraag door de subsidieontvanger
                              gemaakte kosten komen niet voor subsidie in aanmerking.
                           </text:p>
                </text:list-item>
                <text:list-item text:start-value="3">
                  <text:p text:style-name="list.cont"> De eventuele restwaarde van specifiek voor de subsidiabele
                              activiteiten aangeschafte apparatuur maakt geen deel uit van de subsidiabele
                              kosten.
                           </text:p>
                </text:list-item>
                <text:list-item text:start-value="4">
                  <text:p text:style-name="list.cont"> De kosten worden in aanmerking genomen met inbegrip van
                              omzetbelasting, indien de subsidie-ontvanger die de kosten heeft gemaakt,
                              omzetbelasting niet in aftrek kan brengen.
                           </text:p>
                </text:list-item>
                <text:list-item text:start-value="5">
                  <text:p text:style-name="list.end"> Winstopslagen bij transacties binnen een groep worden alleen
                              in aanmerking genomen voor zover het gebruikelijk is die winstopslagen ook bij
                              soortgelijke transacties buiten de groep in rekening te brengen.
                           </text:p>
                </text:list-item>
              </text:list>
            </text:section>
            <text:section text:name="artikel.d302e953" text:style-name="artikel">
              <text:h text:outline-level="5" text:style-name="artikel_kop">Artikel 5
                     </text:h>
              <text:list text:style-name="list-style-5">
                <text:list-item text:start-value="1">
                  <text:p text:style-name="list.start"> De subsidiabele kosten worden berekend op basis van een voor
                              de subsidie-ontvanger gebruikelijke en controleerbare methode, die is gebaseerd
                              op bedrijfeconomische grondslagen en normen die in het maatschappelijk verkeer
                              als aanvaardbaar worden beschouwd en die de subsidie-ontvanger stelselmatig
                              toepast.
                           </text:p>
                </text:list-item>
                <text:list-item text:start-value="2">
                  <text:p text:style-name="list.cont"> De kosten van aangeschafte apparatuur en verbruikte
                              materialen en hulpmiddelen worden berekend op basis van historische
                              aanschafprijzen.
                           </text:p>
                </text:list-item>
                <text:list-item text:start-value="3">
                  <text:p text:style-name="list.end"> Indien het aantal direct productieve uren niet blijkt uit de
                              methode, bedoeld in het tweede lid, wordt het aantal direct productieve uren
                              voor een fulltime dienstverband gesteld op 1650 uur.
                           </text:p>
                </text:list-item>
              </text:list>
            </text:section>
            <text:section text:name="artikel.d302e987" text:style-name="artikel">
              <text:h text:outline-level="5" text:style-name="artikel_kop">Artikel 6
                     </text:h>
              <text:p text:style-name="artikel">De subsidiabele kosten worden berekend door het aantal uren dat
                        de direct bij de subsidiabele activiteiten betrokken personen ten behoeve van
                        deze activiteiten hebben gemaakt te vermenigvuldigen met een vast uurtarief van
                        € 87,50, waarin zowel de directe loonkosten als daaraan toegerekende indirecte
                        kosten zijn begrepen, vermeerderd met:
                     </text:p>
              <text:list text:style-name="list-style-6">
                <text:list-item text:start-value="1">
                  <text:p text:style-name="list.start">de kosten van het gebruik van apparatuur en de kosten van
                              verbruikte materialen indien deze in de administratie te onderscheiden
                              zijn;
                           </text:p>
                </text:list-item>
                <text:list-item text:start-value="2">
                  <text:p text:style-name="list.end">de aan derden betaalde kosten.
                           </text:p>
                </text:list-item>
              </text:list>
            </text:section>
          </text:section>
          <text:section text:name="paragraaf.d302e1017" text:style-name="paragraaf">
            <text:h text:outline-level="4" text:style-name="paragraaf_kop">§ 4. Subsidieplafond
                  </text:h>
            <text:section text:name="artikel.d302e1023" text:style-name="artikel">
              <text:h text:outline-level="5" text:style-name="artikel_kop">Artikel 7
                     </text:h>
              <text:p text:style-name="artikel">Bij ministeriële regeling wordt een subsidieplafond vastgesteld
                        voor het verlenen van subsidies op in een bepaalde periode ontvangen aanvragen
                        op grond van deze regeling.
                     </text:p>
            </text:section>
            <text:section text:name="artikel.d302e1033" text:style-name="artikel">
              <text:h text:outline-level="5" text:style-name="artikel_kop">Artikel 8
                     </text:h>
              <text:list text:style-name="list-style-7">
                <text:list-item text:start-value="1">
                  <text:p text:style-name="list.start"> De minister verdeelt het subsidieplafond op volgorde van
                              binnenkomst van de aanvragen, met dien verstande dat indien een aanvrager niet
                              heeft voldaan aan enig voorschrift voor het in behandeling nemen van de
                              aanvraag en met toepassing van artikel 4:5 van de Algemene wet bestuursrecht de
                              gelegenheid heeft gehad de aanvraag aan te vullen, de dag waarop de aanvraag
                              voldoet aan de voorschriften met betrekking tot de verdeling als datum van
                              ontvangst geldt.
                           </text:p>
                </text:list-item>
                <text:list-item text:start-value="2">
                  <text:p text:style-name="list.end"> Indien honorering van alle aanvragen die op één dag zijn
                              ontvangen ertoe zou leiden dat het subsidieplafond zou worden overschreden,
                              stelt de minister de onderlinge rangschikking van deze aanvragen vast door
                              middel van loting.
                           </text:p>
                </text:list-item>
              </text:list>
            </text:section>
          </text:section>
          <text:section text:name="paragraaf.d302e1061" text:style-name="paragraaf">
            <text:h text:outline-level="4" text:style-name="paragraaf_kop">§ 5. Subsidieaanvraag
                  </text:h>
            <text:section text:name="artikel.d302e1067" text:style-name="artikel">
              <text:h text:outline-level="5" text:style-name="artikel_kop">Artikel 9
                     </text:h>
              <text:p text:style-name="artikel">Een aanvraag om subsidie gaat, overeenkomstig in het formulier
                        is vermeld, vergezeld van de in het formulier aangegeven bescheiden.
                     </text:p>
            </text:section>
            <text:section text:name="artikel.d302e1077" text:style-name="artikel">
              <text:h text:outline-level="5" text:style-name="artikel_kop">Artikel 10
                     </text:h>
              <text:p text:style-name="artikel">Een vooraanmelding, een aanvraag om subsidie en een aanvraag
                        tot subsidievaststelling worden ingediend via de penvoerder.
                     </text:p>
            </text:section>
          </text:section>
          <text:section text:name="paragraaf.d302e1088" text:style-name="paragraaf">
            <text:h text:outline-level="4" text:style-name="paragraaf_kop">§ 6. Afwijzingsgronden
                  </text:h>
            <text:section text:name="artikel.d302e1094" text:style-name="artikel">
              <text:h text:outline-level="5" text:style-name="artikel_kop">Artikel 11
                     </text:h>
              <text:p text:style-name="artikel">De minister beslist afwijzend op een aanvraag voor zover:</text:p>
              <text:list text:style-name="list-style-8">
                <text:list-item text:start-value="1">
                  <text:p text:style-name="list.start">de aanvraag niet voldoet aan deze regeling;
                           </text:p>
                </text:list-item>
                <text:list-item text:start-value="2">
                  <text:p text:style-name="list.cont">subsidieverstrekking niet is toegestaan onder toepassing
                              van de tijdelijke communautaire kaderregeling inzake staatssteun of de algemene
                              groepsvrijstellingsverordening;
                           </text:p>
                </text:list-item>
                <text:list-item text:start-value="3">
                  <text:p text:style-name="list.cont">onvoldoende vertrouwen bestaat dat de betrokkenen de
                              activiteiten kunnen financieren;
                           </text:p>
                </text:list-item>
                <text:list-item text:start-value="4">
                  <text:p text:style-name="list.cont">onaannemelijk wordt geacht dat de activiteiten binnen 36
                              maanden na de subsidieverlening kunnen worden voltooid;
                           </text:p>
                </text:list-item>
                <text:list-item text:start-value="5">
                  <text:p text:style-name="list.cont">aannemelijk is dat de activiteiten ook zonder subsidie
                              zonder belangrijke vertraging zouden worden uitgevoerd;
                           </text:p>
                </text:list-item>
                <text:list-item text:start-value="6">
                  <text:p text:style-name="list.cont">onvoldoende vertrouwen bestaat in de technische en
                              economische haalbaarheid van de activiteiten;
                           </text:p>
                </text:list-item>
                <text:list-item text:start-value="7">
                  <text:p text:style-name="list.cont">onvoldoende vertrouwen bestaat in de politieke haalbaarheid
                              van de activiteiten in het doelland;
                           </text:p>
                </text:list-item>
                <text:list-item text:start-value="8">
                  <text:p text:style-name="list.cont">de activiteiten onvoldoende bijdrage aan de doelstellingen
                              van de subsidie leveren;
                           </text:p>
                </text:list-item>
                <text:list-item text:start-value="9">
                  <text:p text:style-name="list.cont">onvoldoende vertrouwen bestaat dat betrokkenen de
                              capaciteiten hebben om de activiteiten naar behoren uit te voeren;
                           </text:p>
                </text:list-item>
                <text:list-item text:start-value="10">
                  <text:p text:style-name="list.cont">er onvoldoende positieve gevolgen voor de Nederlandse
                              economie te verwachten zijn;
                           </text:p>
                </text:list-item>
                <text:list-item text:start-value="11">
                  <text:p text:style-name="list.end">indien de activiteiten in strijd zijn met de door de
                              Organisatie voor Economische Samenwerking en Ontwikkeling vastgestelde
                              richtlijnen ten aanzien van Maatschappelijk Verantwoord Ondernemen en de door
                              de Internationale Arbeidsorganisatie vastgestelde Verklaring Fundamentele
                              Beginselen en Rechten op het Werk.
                           </text:p>
                </text:list-item>
              </text:list>
            </text:section>
          </text:section>
          <text:section text:name="paragraaf.d302e1197" text:style-name="paragraaf">
            <text:h text:outline-level="4" text:style-name="paragraaf_kop">§ 7. Beslissing op de aanvraag
                  </text:h>
            <text:section text:name="artikel.d302e1203" text:style-name="artikel">
              <text:h text:outline-level="5" text:style-name="artikel_kop">Artikel 12
                     </text:h>
              <text:list text:style-name="list-style-9">
                <text:list-item text:start-value="1">
                  <text:p text:style-name="list.start"> De minister geeft een beschikking binnen dertien weken na
                              ontvangst van de aanvraag.
                           </text:p>
                </text:list-item>
                <text:list-item text:start-value="2">
                  <text:p text:style-name="list.end"> Indien een beschikking niet binnen de in het eerste lid
                              aangegeven termijn kan worden gegeven, kan deze termijn eenmaal met dertien
                              weken worden verlengd.
                           </text:p>
                </text:list-item>
              </text:list>
            </text:section>
            <text:section text:name="artikel.d302e1229" text:style-name="artikel">
              <text:h text:outline-level="5" text:style-name="artikel_kop">Artikel 13
                     </text:h>
              <text:p text:style-name="artikel">De beschikking tot subsidieverlening wordt verzonden naar de
                        penvoerder.
                     </text:p>
            </text:section>
          </text:section>
          <text:section text:name="paragraaf.d302e1240" text:style-name="paragraaf">
            <text:h text:outline-level="4" text:style-name="paragraaf_kop">§ 8. Voorwaarden voor de subsidie-ontvanger
                  </text:h>
            <text:section text:name="artikel.d302e1246" text:style-name="artikel">
              <text:h text:outline-level="5" text:style-name="artikel_kop">Artikel 14
                     </text:h>
              <text:p text:style-name="artikel">De subsidie-ontvanger doet onverwijld mededeling aan de
                        minister van de indiening bij de rechtbank van een verzoek tot het op hem van
                        toepassing verklaren van de schuldsaneringsregeling natuurlijke personen, tot
                        verlening van surseance van betaling aan hem of tot faillietverklaring van
                        hem.
                     </text:p>
            </text:section>
            <text:section text:name="artikel.d302e1256" text:style-name="artikel">
              <text:h text:outline-level="5" text:style-name="artikel_kop">Artikel 15
                     </text:h>
              <text:list text:style-name="list-style-10">
                <text:list-item text:start-value="1">
                  <text:p text:style-name="list.start"> De subsidie-ontvanger voert de activiteiten uit
                              overeenkomstig de aanvraag en voltooit deze binnen een bij de beschikking tot
                              subsidieverlening gestelde termijn.
                           </text:p>
                </text:list-item>
                <text:list-item text:start-value="2">
                  <text:p text:style-name="list.cont"> De subsidie-ontvanger meldt aan de minister indien de
                              subsidiabele kosten in het desbetreffende kalenderjaar meer dan 25% afwijken
                              van de begroting.
                           </text:p>
                </text:list-item>
                <text:list-item text:start-value="3">
                  <text:p text:style-name="list.end"> De minister kan voor het vertragen, essentieel wijzigen of
                              stopzetten van activiteiten op voorafgaand verzoek van de subsidie-ontvanger
                              ontheffing verlenen van de verplichting, bedoeld in het eerste lid. Aan de
                              ontheffing kunnen voorschriften worden verbonden.
                           </text:p>
                </text:list-item>
              </text:list>
            </text:section>
            <text:section text:name="artikel.d302e1290" text:style-name="artikel">
              <text:h text:outline-level="5" text:style-name="artikel_kop">Artikel 16
                     </text:h>
              <text:list text:style-name="list-style-11">
                <text:list-item text:start-value="1">
                  <text:p text:style-name="list.start"> De subsidie-ontvanger voert een zodanige administratie dat
                              daaruit te allen tijde op eenvoudige en duidelijke wijze is af te leiden:
                           </text:p>
                  <text:list>
                    <text:list-item text:start-value="1">
                      <text:p text:style-name="list.start">de aard, inhoud en voortgang van de verrichte
                                    werkzaamheden;
                                 </text:p>
                    </text:list-item>
                    <text:list-item text:start-value="2">
                      <text:p text:style-name="list.cont">de specifiek ten behoeve van de activiteiten gemaakte en
                                    betaalde kosten.
                                 </text:p>
                    </text:list-item>
                  </text:list>
                </text:list-item>
                <text:list-item text:start-value="2">
                  <text:p text:style-name="list.end"> De administratie wordt tot vijf jaar na de datum van de
                              beschikking tot subsidievaststelling bewaard.
                           </text:p>
                </text:list-item>
              </text:list>
            </text:section>
            <text:section text:name="artikel.d302e1335" text:style-name="artikel">
              <text:h text:outline-level="5" text:style-name="artikel_kop">Artikel 17
                     </text:h>
              <text:p text:style-name="artikel">De minister kan bij de beschikking tot subsidieverlening nadere
                        verplichtingen opleggen.
                     </text:p>
            </text:section>
          </text:section>
          <text:section text:name="paragraaf.d302e1346" text:style-name="paragraaf">
            <text:h text:outline-level="4" text:style-name="paragraaf_kop">§ 9. Voorschotten
                  </text:h>
            <text:section text:name="artikel.d302e1352" text:style-name="artikel">
              <text:h text:outline-level="5" text:style-name="artikel_kop">Artikel 18
                     </text:h>
              <text:list text:style-name="list-style-12">
                <text:list-item text:start-value="1">
                  <text:p text:style-name="list.start"> De minister verstrekt ambtshalve voorschotten voor een
                              subsidie die nog niet is vastgesteld.
                           </text:p>
                </text:list-item>
                <text:list-item text:start-value="2">
                  <text:p text:style-name="list.cont"> De voorschotten worden betaald via de penvoerder. Deze
                              betaling geldt als betaling aan de subsidie-ontvanger.
                           </text:p>
                </text:list-item>
                <text:list-item text:start-value="3">
                  <text:p text:style-name="list.cont"> Het eerste voorschot wordt ambtshalve verstrekt binnen twee
                              weken na aanvang van de activiteiten.
                           </text:p>
                </text:list-item>
                <text:list-item text:start-value="4">
                  <text:p text:style-name="list.cont"> De volgende voorschotten worden ambtshalve verstrekt binnen
                              twee weken na 1 januari, 1 april, 1 juli en 1 oktober voor de in het
                              desbetreffende kwartaal te maken kosten.
                           </text:p>
                </text:list-item>
                <text:list-item text:start-value="5">
                  <text:p text:style-name="list.cont"> Als datum van aanvang van de activiteiten geldt de dag na de
                              verzending van de beschikking tot subsidieverlening of, indien deze later is,
                              de datum die in het plan is opgenomen voor de start van de activiteiten.
                           </text:p>
                </text:list-item>
                <text:list-item text:start-value="6">
                  <text:p text:style-name="list.cont"> Het voorschot bedraagt 90% van het bedrag dat in het
                              desbetreffende kwartaal maximaal voor subsidie in aanmerking komt.
                           </text:p>
                </text:list-item>
                <text:list-item text:start-value="7">
                  <text:p text:style-name="list.cont"> De minister berekent de hoogte van het maximaal voor subsidie
                              in aanmerking komende bedrag door de in de periode tussen twee mijlpalen te
                              maken subsidiabele kosten te vermenigvuldigen met het subsidiepercentage en te
                              delen door het aantal voorschotmomenten in deze periode.
                           </text:p>
                </text:list-item>
                <text:list-item text:start-value="8">
                  <text:p text:style-name="list.end"> Het geheel van voorschotten bedraagt niet meer dan het
                              voorschotpercentage maal de maximale hoogte van de subsidie.
                           </text:p>
                </text:list-item>
              </text:list>
            </text:section>
          </text:section>
          <text:section text:name="paragraaf.d302e1428" text:style-name="paragraaf">
            <text:h text:outline-level="4" text:style-name="paragraaf_kop">§ 10. Subsidievaststelling
                  </text:h>
            <text:section text:name="artikel.d302e1434" text:style-name="artikel">
              <text:h text:outline-level="5" text:style-name="artikel_kop">Artikel 19
                     </text:h>
              <text:list text:style-name="list-style-13">
                <text:list-item text:start-value="1">
                  <text:p text:style-name="list.start"> De subsidie-ontvanger dient zijn aanvraag om
                              subsidievaststelling in binnen dertien weken na het tijdstip waarop de
                              activiteiten moeten zijn voltooid.
                           </text:p>
                </text:list-item>
                <text:list-item text:start-value="2">
                  <text:p text:style-name="list.cont"> De aanvraag gaat, overeenkomst in het formulier is vermeld,
                              vergezeld van de in het formulier aangegeven bescheiden, waaronder in elk
                              geval:
                           </text:p>
                  <text:list>
                    <text:list-item text:start-value="1">
                      <text:p text:style-name="list.cont">een eindverslag omtrent de uitvoering en de resultaten
                                    van de activiteiten en
                                 </text:p>
                    </text:list-item>
                    <text:list-item text:start-value="2">
                      <text:p text:style-name="list.end">indien het subsidiebedrag € 125.000 of meer bedraagt, een
                                    accountantsverklaring.
                                 </text:p>
                    </text:list-item>
                  </text:list>
                </text:list-item>
              </text:list>
            </text:section>
            <text:section text:name="artikel.d302e1479" text:style-name="artikel">
              <text:h text:outline-level="5" text:style-name="artikel_kop">Artikel 20
                     </text:h>
              <text:list text:style-name="list-style-14">
                <text:list-item text:start-value="1">
                  <text:p text:style-name="list.start"> De aanvraag tot subsidievaststelling wordt ingediend via de
                              penvoerder.
                           </text:p>
                </text:list-item>
                <text:list-item text:start-value="2">
                  <text:p text:style-name="list.end"> De minister betaalt het subsidiebedrag via de penvoerder aan
                              de subsidie-ontvanger. Deze betaling geldt als betaling aan de
                              subsidie-ontvanger.
                           </text:p>
                </text:list-item>
              </text:list>
            </text:section>
            <text:section text:name="artikel.d302e1505" text:style-name="artikel">
              <text:h text:outline-level="5" text:style-name="artikel_kop">Artikel 21
                     </text:h>
              <text:list text:style-name="list-style-15">
                <text:list-item text:start-value="1">
                  <text:p text:style-name="list.start"> De minister geeft de beschikking tot subsidievaststelling
                              binnen dertien weken na ontvangst van de aanvraag daartoe, dan wel nadat de
                              voor het indienen ervan geldende termijn is verstreken.
                           </text:p>
                </text:list-item>
                <text:list-item text:start-value="2">
                  <text:p text:style-name="list.end"> Indien een beschikking tot subsidievaststelling niet binnen
                              de in het eerste lid genoemde termijn kan worden gegeven, kan deze termijn
                              eenmaal met dertien weken worden verlengd.
                           </text:p>
                </text:list-item>
              </text:list>
            </text:section>
          </text:section>
          <text:h text:outline-level="3" text:style-name="hoofdstuk_kop">HOOFDSTUK 2. BASISMODULE 2GETTHERE
               </text:h>
          <text:section text:name="paragraaf.d302e1537" text:style-name="paragraaf">
            <text:h text:outline-level="4" text:style-name="paragraaf_kop">§ 1. Subsidieverlening
                  </text:h>
            <text:section text:name="artikel.d302e1543" text:style-name="artikel">
              <text:h text:outline-level="5" text:style-name="artikel_kop">Artikel 22
                     </text:h>
              <text:list text:style-name="list-style-16">
                <text:list-item text:start-value="1">
                  <text:p text:style-name="list.start"> De minister verleent op aanvraag subsidie aan een deelnemer
                              van een samenwerkingsverband die voor eigen rekening en risico één of meer
                              activiteiten ten behoeve van de internationaliseringsstrategie uitvoert.
                           </text:p>
                </text:list-item>
                <text:list-item text:start-value="2">
                  <text:p text:style-name="list.cont"> Voor subsidie komen uitsluitend de volgende activiteiten in
                              aanmerking:
                           </text:p>
                  <text:list>
                    <text:list-item text:start-value="1">
                      <text:p text:style-name="list.cont">informatiestudies: verrichten van diensten door adviseurs
                                    die ervaren zijn op het gebied van commerciële, juridische, politieke of
                                    technische haalbaarheid van projecten, die specifieke kennis hebben over de
                                    wijze waarop opdrachten voor grote projecten gericht op het doelland worden
                                    verkregen of het vertalen van voor de doelen van de
                                    internationaliseringsstrategie relevante documenten;
                                 </text:p>
                    </text:list-item>
                    <text:list-item text:start-value="2">
                      <text:p text:style-name="list.cont">bezoeken en bijeenkomsten: bezoeken van het doelland en
                                    het ontvangen van delegaties vanuit het doelland en het bezoeken en organiseren
                                    van seminars en bijeenkomsten;
                                 </text:p>
                    </text:list-item>
                    <text:list-item text:start-value="3">
                      <text:p text:style-name="list.cont">beurzen en tentoonstellingen: deelname aan en het
                                    bezoeken van beurzen en tentoonstellingen;
                                 </text:p>
                    </text:list-item>
                    <text:list-item text:start-value="4">
                      <text:p text:style-name="list.cont">economische missies: deelname aan Nederlandse economische
                                    missies;
                                 </text:p>
                    </text:list-item>
                    <text:list-item text:start-value="5">
                      <text:p text:style-name="list.cont">plaatsing van studenten: het inschakelen van één of meer
                                    studenten van een instelling voor middelbaar beroepsonderwijs, hoger
                                    beroepsonderwijs of universitair onderwijs, die een voor de uitvoering van de
                                    internationaliseringsstrategie relevante studieopdracht uitvoeren in het
                                    doelland en studenten vanuit het doelland die een relevante studieopdracht
                                    uitvoeren in Nederland;
                                 </text:p>
                    </text:list-item>
                    <text:list-item text:start-value="6">
                      <text:p text:style-name="list.cont">inhuren van adviseurs: tijdelijke inhuur van één of meer
                                    adviseurs of begeleiders met voor de uitvoering van de
                                    internationaliseringsstrategie relevante ervaring ter ondersteuning van de
                                    uitvoering van de internationaliseringsstrategie;
                                 </text:p>
                    </text:list-item>
                    <text:list-item text:start-value="7">
                      <text:p text:style-name="list.cont">investeringsprojecten: investeringen in duurzame
                                    kapitaalgoederen en gerelateerde diensten in een onderneming in het
                                    doelland;
                                 </text:p>
                    </text:list-item>
                    <text:list-item text:start-value="8">
                      <text:p text:style-name="list.end">coördinatie: coördinatie van de uitvoering van de
                                    internationaliseringsstrategie door het samenwerkingsverband.
                                 </text:p>
                    </text:list-item>
                  </text:list>
                </text:list-item>
              </text:list>
            </text:section>
          </text:section>
          <text:section text:name="paragraaf.d302e1638" text:style-name="paragraaf">
            <text:h text:outline-level="4" text:style-name="paragraaf_kop">§ 2. Hoogte subsidie
                  </text:h>
            <text:section text:name="artikel.d302e1644" text:style-name="artikel">
              <text:h text:outline-level="5" text:style-name="artikel_kop">Artikel 23
                     </text:h>
              <text:list text:style-name="list-style-17">
                <text:list-item text:start-value="1">
                  <text:p text:style-name="list.start"> De subsidie bedraagt:
                           </text:p>
                  <text:list>
                    <text:list-item text:start-value="1">
                      <text:p text:style-name="list.start">100 procent van de subsidiabele kosten voor zover deze
                                    betrekking hebben op de organisatie van economische missies;
                                 </text:p>
                    </text:list-item>
                    <text:list-item text:start-value="2">
                      <text:p text:style-name="list.cont">60 procent in het eerste jaar, 40 procent in het tweede
                                    jaar en 20 procent in het derde jaar van de subsidiabele kosten voor zover deze
                                    betrekking hebben op coördinatie of het inhuren van adviseurs waarbij de
                                    subsidie voor beide categorieën afzonderlijk niet meer dan € 150.000
                                    bedraagt;
                                 </text:p>
                    </text:list-item>
                    <text:list-item text:start-value="3">
                      <text:p text:style-name="list.cont">50 procent van de subsidiabele kosten voor zover deze
                                    betrekking hebben op de overige activiteiten.
                                 </text:p>
                    </text:list-item>
                  </text:list>
                </text:list-item>
                <text:list-item text:start-value="2">
                  <text:p text:style-name="list.cont"> Het bedrag van de subsidie, bedoeld in het eerste lid, is ten
                              hoogste € 450.000 en wordt verlaagd voor zover dit nodig is op basis van de
                              tijdelijke communautaire kaderregeling inzake staatssteun.
                           </text:p>
                </text:list-item>
                <text:list-item text:start-value="3">
                  <text:p text:style-name="list.cont"> De subsidie bedraagt voorts:
                           </text:p>
                  <text:list>
                    <text:list-item text:start-value="1">
                      <text:p text:style-name="list.cont">50 procent van de kosten voor het huren, opzetten en
                                    gebruiken van een standplaats voor de eerste keer dat een MKB-ondernemer aan
                                    een bepaalde vakbeurs of tentoonstelling deelneemt;
                                 </text:p>
                    </text:list-item>
                    <text:list-item text:start-value="2">
                      <text:p text:style-name="list.cont">50 procent van de kosten van door externe adviseurs
                                    verrichte diensten ten gunste van een MKB-ondernemer voor zover de betrokken
                                    diensten niet van permanente of periodieke aard zijn en niet tot de gewone
                                    bedrijfsuitgaven van de onderneming behoren.
                                 </text:p>
                    </text:list-item>
                  </text:list>
                </text:list-item>
                <text:list-item text:start-value="4">
                  <text:p text:style-name="list.end"> Het bedrag van de subsidie, bedoeld in het eerste en derde
                              lid, wordt naar rato verlaagd indien het totale subsidiebedrag voor de
                              internationaliseringsstrategie meer zou zijn dan € 1.500.000.
                           </text:p>
                </text:list-item>
              </text:list>
            </text:section>
          </text:section>
          <text:section text:name="paragraaf.d302e1733" text:style-name="paragraaf">
            <text:h text:outline-level="4" text:style-name="paragraaf_kop">§ 3. Adviescommissie
                  </text:h>
            <text:section text:name="artikel.d302e1739" text:style-name="artikel">
              <text:h text:outline-level="5" text:style-name="artikel_kop">Artikel 24
                     </text:h>
              <text:list text:style-name="list-style-18">
                <text:list-item text:start-value="1">
                  <text:p text:style-name="list.start"> Er is een Adviescommissie 2getthere die tot taak heeft de
                              minister op zijn verzoek te adviseren omtrent de afwijsgronden, bedoeld in
                              artikel 11, onderdelen c tot en met k en artikel 27, onderdelen b en c.
                           </text:p>
                </text:list-item>
                <text:list-item text:start-value="2">
                  <text:p text:style-name="list.cont"> De adviezen van de commissie gaan vergezeld van een
                              deugdelijke motivering.
                           </text:p>
                </text:list-item>
                <text:list-item text:start-value="3">
                  <text:p text:style-name="list.cont"> De commissie bestaat uit een voorzitter en ten minste vier en
                              ten hoogste acht andere leden. De leden zijn deskundig op het terrein waarop de
                              adviescommissie een taak heeft en zijn geen ambtenaren, werkzaam bij het
                              Ministerie van Economische Zaken of andere ministeries die voor de subsidie
                              verantwoordelijk zijn of mede verantwoordelijk zijn.
                           </text:p>
                </text:list-item>
                <text:list-item text:start-value="4">
                  <text:p text:style-name="list.cont"> De voorzitter en de leden worden door de minister voor een
                              termijn van ten hoogste vijf jaar benoemd. Zij zijn telkens opnieuw benoembaar
                              voor dezelfde termijn.
                           </text:p>
                </text:list-item>
                <text:list-item text:start-value="5">
                  <text:p text:style-name="list.cont"> De commissie stelt haar eigen werkwijze schriftelijk
                              vast.
                           </text:p>
                </text:list-item>
                <text:list-item text:start-value="6">
                  <text:p text:style-name="list.cont"> Een lid van de commissie neemt niet deel aan de voorbereiding
                              en vaststelling van een advies, indien hij een persoonlijk belang heeft bij de
                              beschikking op de aanvraag.
                           </text:p>
                </text:list-item>
                <text:list-item text:start-value="7">
                  <text:p text:style-name="list.cont"> De minister kan waarnemers aanwijzen, die het recht hebben de
                              vergaderingen van de commissie bij te wonen.
                           </text:p>
                </text:list-item>
                <text:list-item text:start-value="8">
                  <text:p text:style-name="list.cont"> In het secretariaat van de commissie wordt door de minister
                              voorzien.
                           </text:p>
                </text:list-item>
                <text:list-item text:start-value="9">
                  <text:p text:style-name="list.cont"> Het beheer van de bescheiden betreffende de werkzaamheden van
                              de commissie geschiedt op overeenkomstige wijze als bij het Ministerie van
                              Economische Zaken. De bescheiden worden na beëindiging van de werkzaamheden van
                              de commissie bewaard in het archief van dat ministerie.
                           </text:p>
                </text:list-item>
                <text:list-item text:start-value="10">
                  <text:p text:style-name="list.end"> De commissie verstrekt desgevraagd aan de minister de voor de
                              uitoefening van zijn taak benodigde inlichtingen. De minister kan inzage
                              vorderen van zakelijke gegevens en bescheiden, voor zover dat voor de
                              vervulling van zijn taak redelijkerwijs nodig is.
                           </text:p>
                </text:list-item>
              </text:list>
            </text:section>
          </text:section>
          <text:section text:name="paragraaf.d302e1831" text:style-name="paragraaf">
            <text:h text:outline-level="4" text:style-name="paragraaf_kop">§ 4. Indienen van de aanvraag
                  </text:h>
            <text:section text:name="artikel.d302e1837" text:style-name="artikel">
              <text:h text:outline-level="5" text:style-name="artikel_kop">Artikel 25
                     </text:h>
              <text:list text:style-name="list-style-19">
                <text:list-item text:start-value="1">
                  <text:p text:style-name="list.start"> Een aanvraag om subsidie wordt niet ingediend dan nadat
                              daarover door de Adviescommissie 2getthere aan de aanvrager advies is
                              uitgebracht op basis van een vooraanmelding, dan wel nadat er zes weken
                              verstreken zijn na indiening van de vooraanmelding.
                           </text:p>
                </text:list-item>
                <text:list-item text:start-value="2">
                  <text:p text:style-name="list.cont"> In de vooraanmelding wordt aangegeven:
                           </text:p>
                  <text:list>
                    <text:list-item text:start-value="1">
                      <text:p text:style-name="list.cont">de gewenste te subsidiëren activiteiten;
                                 </text:p>
                    </text:list-item>
                    <text:list-item text:start-value="2">
                      <text:p text:style-name="list.cont">de wijze waarop naar verwachting aan de voorwaarden en
                                    verplichtingen op grond van deze regeling zal kunnen worden voldaan;
                                 </text:p>
                    </text:list-item>
                    <text:list-item text:start-value="3">
                      <text:p text:style-name="list.cont">de kern van de internationaliseringsstrategie, waaronder
                                    in ieder geval de elementen genoemd in artikel 2.
                                 </text:p>
                    </text:list-item>
                  </text:list>
                </text:list-item>
                <text:list-item text:start-value="3">
                  <text:p text:style-name="list.cont"> Het advies van de adviescommissie richt zich op de
                              afwijsgronden, bedoeld in artikel 11, onderdelen c tot en met k en artikel 27,
                              onderdelen b en c.
                           </text:p>
                </text:list-item>
                <text:list-item text:start-value="4">
                  <text:p text:style-name="list.end"> Een vooraanmelding wordt ingediend met gebruikmaking van het
                              formulier dat is opgenomen in bijlage 1.
                           </text:p>
                </text:list-item>
              </text:list>
            </text:section>
            <text:section text:name="artikel.d302e1906" text:style-name="artikel">
              <text:h text:outline-level="5" text:style-name="artikel_kop">Artikel 26
                     </text:h>
              <text:p text:style-name="artikel">Een aanvraag om subsidie wordt ingediend met gebruikmaking van
                        het formulier dat is opgenomen in bijlage 2.
                     </text:p>
            </text:section>
          </text:section>
          <text:section text:name="paragraaf.d302e1917" text:style-name="paragraaf">
            <text:h text:outline-level="4" text:style-name="paragraaf_kop">§ 5. Afwijzingsgronden
                  </text:h>
            <text:section text:name="artikel.d302e1923" text:style-name="artikel">
              <text:h text:outline-level="5" text:style-name="artikel_kop">Artikel 27
                     </text:h>
              <text:p text:style-name="artikel">De minister beslist afwijzend op een aanvraag voor zover:</text:p>
              <text:list text:style-name="list-style-20">
                <text:list-item text:start-value="1">
                  <text:p text:style-name="list.start">er bij de posten in het doelland, in de betreffende sector
                              in het doelland of door een of meer deelnemers in het samenwerkingsverband te
                              veel internationaliseringsstrategieën worden uitgevoerd, waardoor er
                              onvoldoende capaciteit is om de activiteiten uit te voeren;
                           </text:p>
                </text:list-item>
                <text:list-item text:start-value="2">
                  <text:p text:style-name="list.cont">de internationaliseringsstrategie niet ziet op de
                              verwezenlijking van ten minste twee van de volgende doelen:
                           </text:p>
                  <text:list>
                    <text:list-item text:start-value="1">
                      <text:p text:style-name="list.cont">starten van commerciële activiteiten op een voor het
                                    samenwerkingsverband nieuwe markt;
                                 </text:p>
                    </text:list-item>
                    <text:list-item text:start-value="2">
                      <text:p text:style-name="list.cont">substantieel vergroten van het bestaande marktaandeel
                                    op een markt;
                                 </text:p>
                    </text:list-item>
                    <text:list-item text:start-value="3">
                      <text:p text:style-name="list.cont">aantrekken van kenniswerkers en hoogwaardige
                                    investeringen vanuit die markt ten behoeve van het samenwerkingsverband;
                                 </text:p>
                    </text:list-item>
                    <text:list-item text:start-value="4">
                      <text:p text:style-name="list.cont">starten of intensiveren van een samenwerking tussen
                                    deelnemers in het samenwerkingsverband en lokale partijen op het gebied van
                                    onderzoek, ontwikkeling en productie;
                                 </text:p>
                    </text:list-item>
                  </text:list>
                </text:list-item>
                <text:list-item text:start-value="3">
                  <text:p text:style-name="list.end">het samenwerkingsverband onvoldoende onderscheidend is in
                              de betreffende sector of nichemarkt.
                           </text:p>
                </text:list-item>
              </text:list>
            </text:section>
          </text:section>
          <text:section text:name="paragraaf.d302e1997" text:style-name="paragraaf">
            <text:h text:outline-level="4" text:style-name="paragraaf_kop">§ 6. Verplichtingen van de subsidie-ontvanger
                  </text:h>
            <text:section text:name="artikel.d302e2003" text:style-name="artikel">
              <text:h text:outline-level="5" text:style-name="artikel_kop">Artikel 28
                     </text:h>
              <text:p text:style-name="artikel">Een afschrift van de overeenkomst waarin de samenwerking tussen
                        de deelnemers in het samenwerkingsverband is geregeld wordt binnen twee maanden
                        na subsidieverlening verstrekt.
                     </text:p>
            </text:section>
            <text:section text:name="artikel.d302e2013" text:style-name="artikel">
              <text:h text:outline-level="5" text:style-name="artikel_kop">Artikel 29
                     </text:h>
              <text:p text:style-name="artikel">De subsidie-ontvanger maakt bij de uitvoering van de
                        internationaliseringsstrategie gebruik van promotiematerialen beschikbaar
                        gesteld door de EVD.
                     </text:p>
            </text:section>
            <text:section text:name="artikel.d302e2023" text:style-name="artikel">
              <text:h text:outline-level="5" text:style-name="artikel_kop">Artikel 30
                     </text:h>
              <text:list text:style-name="list-style-21">
                <text:list-item text:start-value="1">
                  <text:p text:style-name="list.start"> De subsidie-ontvanger dient jaarlijks via de penvoerder een
                              rapportage in over de voortgang van de uitvoering van de
                              internationaliseringsstrategie.
                           </text:p>
                </text:list-item>
                <text:list-item text:start-value="2">
                  <text:p text:style-name="list.end"> Een rapportage bevat in ieder geval een verantwoording over
                              de in het afgelopen jaar uitgevoerde activiteiten gerelateerd aan de
                              doelstellingen van de internationaliseringsstrategie en een vooruitblik op de
                              in het komende jaar uit te voeren activiteiten gerelateerd aan de
                              doelstellingen van de internationaliseringsstrategie.
                           </text:p>
                </text:list-item>
              </text:list>
            </text:section>
          </text:section>
          <text:section text:name="paragraaf.d302e2050" text:style-name="paragraaf">
            <text:h text:outline-level="4" text:style-name="paragraaf_kop">§ 7. Subsidievaststelling
                  </text:h>
            <text:section text:name="artikel.d302e2056" text:style-name="artikel">
              <text:h text:outline-level="5" text:style-name="artikel_kop">Artikel 31
                     </text:h>
              <text:p text:style-name="artikel">De subsidie-ontvanger dient zijn aanvraag om
                        subsidievaststelling in met gebruikmaking van het formulier dat is opgenomen in
                        bijlage 3.
                     </text:p>
            </text:section>
          </text:section>
          <text:h text:outline-level="3" text:style-name="hoofdstuk_kop">HOOFDSTUK 3. DEMONSTRATIEPROJECTEN
               </text:h>
          <text:section text:name="paragraaf.d302e2071" text:style-name="paragraaf">
            <text:h text:outline-level="4" text:style-name="paragraaf_kop">§ 1. Subsidieverlening
                  </text:h>
            <text:section text:name="artikel.d302e2077" text:style-name="artikel">
              <text:h text:outline-level="5" text:style-name="artikel_kop">Artikel 32
                     </text:h>
              <text:list text:style-name="list-style-22">
                <text:list-item text:start-value="1">
                  <text:p text:style-name="list.start"> De minister verleent op aanvraag subsidie aan een deelnemer
                              van een samenwerkingsverband die voor eigen rekening en risico een
                              demonstratieproject uitvoert dat noodzakelijk is voor het bereiken van de
                              doelstellingen van de internationaliseringsstrategie.
                           </text:p>
                </text:list-item>
                <text:list-item text:start-value="2">
                  <text:p text:style-name="list.cont"> Voor subsidie komen uitsluitend de volgende activiteiten in
                              aanmerking:
                           </text:p>
                  <text:list>
                    <text:list-item text:start-value="1">
                      <text:p text:style-name="list.cont">het demonstreren van een in het doelland onbekende
                                    technologie;
                                 </text:p>
                    </text:list-item>
                    <text:list-item text:start-value="2">
                      <text:p text:style-name="list.end">een demonstratie van wat het samenwerkingsverband een
                                    bepaalde sector in het doelland te bieden heeft.
                                 </text:p>
                    </text:list-item>
                  </text:list>
                </text:list-item>
              </text:list>
            </text:section>
          </text:section>
          <text:section text:name="paragraaf.d302e2123" text:style-name="paragraaf">
            <text:h text:outline-level="4" text:style-name="paragraaf_kop">§ 2. Hoogte subsidie
                  </text:h>
            <text:section text:name="artikel.d302e2129" text:style-name="artikel">
              <text:h text:outline-level="5" text:style-name="artikel_kop">Artikel 33
                     </text:h>
              <text:list text:style-name="list-style-23">
                <text:list-item text:start-value="1">
                  <text:p text:style-name="list.start"> De subsidie bedraagt 50 procent van de subsidiabele kosten,
                              maar niet meer dan € 450.000.
                           </text:p>
                </text:list-item>
                <text:list-item text:start-value="2">
                  <text:p text:style-name="list.cont"> Het bedrag van de subsidie wordt verlaagd voor zover dit
                              nodig is op basis van tijdelijke communautaire kaderregeling inzake
                              staatssteun.
                           </text:p>
                </text:list-item>
                <text:list-item text:start-value="3">
                  <text:p text:style-name="list.end"> Het bedrag van de subsidie, bedoeld in het eerste lid, wordt
                              naar rato verlaagd indien het totale subsidiebedrag voor de
                              internationaliseringsstrategie, op grond van het eerste lid en artikel 23, meer
                              zou zijn dan € 2.000.000.
                           </text:p>
                </text:list-item>
              </text:list>
            </text:section>
          </text:section>
          <text:section text:name="paragraaf.d302e2164" text:style-name="paragraaf">
            <text:h text:outline-level="4" text:style-name="paragraaf_kop">§ 3. Aanvraag en beslissing
                  </text:h>
            <text:section text:name="artikel.d302e2170" text:style-name="artikel">
              <text:h text:outline-level="5" text:style-name="artikel_kop">Artikel 34
                     </text:h>
              <text:p text:style-name="artikel">Een aanvraag om subsidie wordt ingediend met gebruikmaking van
                        het formulier dat is opgenomen in bijlage 4.
                     </text:p>
            </text:section>
            <text:section text:name="artikel.d302e2180" text:style-name="artikel">
              <text:h text:outline-level="5" text:style-name="artikel_kop">Artikel 35
                     </text:h>
              <text:p text:style-name="artikel">De minister beslist geheel of gedeeltelijk afwijzend op een
                        aanvraag indien het demonstratieproject onvoldoende bijdraagt aan het bereiken
                        van de doelstellingen van de in uitvoering zijnde
                        internationaliseringsstrategie.
                     </text:p>
            </text:section>
          </text:section>
          <text:section text:name="paragraaf.d302e2192" text:style-name="paragraaf">
            <text:h text:outline-level="4" text:style-name="paragraaf_kop">§ 4. Voorwaarden voor subsidie-ontvanger
                  </text:h>
            <text:section text:name="artikel.d302e2198" text:style-name="artikel">
              <text:h text:outline-level="5" text:style-name="artikel_kop">Artikel 36
                     </text:h>
              <text:p text:style-name="artikel">De subsidie-ontvanger maakt bij de uitvoering van de
                        internationaliseringsstrategie gebruik van promotiematerialen beschikbaar
                        gesteld door de EVD.
                     </text:p>
            </text:section>
          </text:section>
          <text:section text:name="paragraaf.d302e2209" text:style-name="paragraaf">
            <text:h text:outline-level="4" text:style-name="paragraaf_kop">§ 5. Subsidievaststelling
                  </text:h>
            <text:section text:name="artikel.d302e2215" text:style-name="artikel">
              <text:h text:outline-level="5" text:style-name="artikel_kop">Artikel 37
                     </text:h>
              <text:p text:style-name="artikel">De subsidie-ontvanger dient zijn aanvraag om
                        subsidievaststelling in met gebruikmaking van het formulier dat is opgenomen in
                        bijlage 5.
                     </text:p>
            </text:section>
          </text:section>
          <text:h text:outline-level="3" text:style-name="hoofdstuk_kop">HOOFDSTUK 4. 2XPLORE
               </text:h>
          <text:section text:name="artikel.d302e2230" text:style-name="artikel">
            <text:h text:outline-level="4" text:style-name="artikel_kop">Artikel 38
                  </text:h>
            <text:list text:style-name="list-style-24">
              <text:list-item text:start-value="1">
                <text:p text:style-name="list.start"> In afwijking van artikel 22 kan in de jaren 2009 en 2010 een
                           aanvraag om subsidie worden ingediend voor uitsluitend een informatiestudie als
                           bedoeld in artikel 22, tweede lid, onderdeel a, die betrekking heeft op de
                           haalbaarheid van een project, waarbij significante export van kapitaalgoederen
                           of diensten beoogd wordt buiten de EU, de EFTA, de VS, Canada, Japan of
                           Australië.
                        </text:p>
              </text:list-item>
              <text:list-item text:start-value="2">
                <text:p text:style-name="list.end"> In afwijking van artikel 1 bestaat een samenwerkingsverband
                           waarvan de deelnemers een aanvraag om subsidie, bedoeld in het eerste lid,
                           kunnen indienen, uit ten minste twee in Nederland gevestigde exporterende of
                           investerende MKB-ondernemers en een partij uit het land waar de
                           informatiestudie wordt verricht.
                        </text:p>
              </text:list-item>
            </text:list>
          </text:section>
          <text:section text:name="artikel.d302e2256" text:style-name="artikel">
            <text:h text:outline-level="4" text:style-name="artikel_kop">Artikel 39
                  </text:h>
            <text:list text:style-name="list-style-25">
              <text:list-item text:start-value="1">
                <text:p text:style-name="list.start"> De subsidie bedraagt 50 procent van de subsidiabele kosten,
                           maar niet meer dan € 125.000 per informatiestudie.
                        </text:p>
              </text:list-item>
              <text:list-item text:start-value="2">
                <text:p text:style-name="list.end"> Het bedrag van de subsidie wordt verlaagd voor zover dit nodig
                           is op basis van tijdelijke communautaire kaderregeling inzake staatssteun.
                        </text:p>
              </text:list-item>
            </text:list>
          </text:section>
          <text:section text:name="artikel.d302e2282" text:style-name="artikel">
            <text:h text:outline-level="4" text:style-name="artikel_kop">Artikel 40
                  </text:h>
            <text:p text:style-name="artikel">Een aanvraag om subsidie wordt ingediend met gebruikmaking van
                     het formulier dat is opgenomen in bijlage 6.
                  </text:p>
          </text:section>
          <text:section text:name="artikel.d302e2293" text:style-name="artikel">
            <text:h text:outline-level="4" text:style-name="artikel_kop">Artikel 41
                  </text:h>
            <text:p text:style-name="artikel">De minister beslist afwijzend op een aanvraag voor zover:</text:p>
            <text:list text:style-name="list-style-26">
              <text:list-item text:start-value="1">
                <text:p text:style-name="list.start">voor de activiteiten subsidie kan worden verkregen op grond
                           van een in uitvoering zijnde internationaliseringsstrategie;
                        </text:p>
              </text:list-item>
              <text:list-item text:start-value="2">
                <text:p text:style-name="list.cont">er in het desbetreffende land geen reële mogelijkheden zijn
                           voor de realisatie van het project na de informatiestudie, met betrokkenheid
                           van in Nederland gevestigde bedrijven;
                        </text:p>
              </text:list-item>
              <text:list-item text:start-value="3">
                <text:p text:style-name="list.cont">de activiteiten vrijwel identiek zijn aan een eerdere deels
                           door de Nederlandse overheid gefinancierde haalbaarheidsstudie en er geen
                           toegevoegde waarde is voor de Nederlandse naamsbekendheid;
                        </text:p>
              </text:list-item>
              <text:list-item text:start-value="4">
                <text:p text:style-name="list.cont">de activiteiten de bekendheid van de buitenlandse partij met
                           het aanbod van het Nederlandse bedrijfsleven onvoldoende vergroot;
                        </text:p>
              </text:list-item>
              <text:list-item text:start-value="5">
                <text:p text:style-name="list.cont">er onvoldoende kans is op orderverwerving van substantiële
                           omvang door het Nederlandse bedrijfsleven in de uitvoeringsfase van het
                           project;
                        </text:p>
              </text:list-item>
              <text:list-item text:start-value="6">
                <text:p text:style-name="list.end">er vóór aanvang van de activiteiten niet bekend is wie de
                           buitenlandse partij is die bij de desbetreffende activiteit als projectpartner
                           betrokken zal zijn en op welke locatie de activiteit zal worden
                           uitgevoerd.
                        </text:p>
              </text:list-item>
            </text:list>
          </text:section>
          <text:section text:name="artikel.d302e2355" text:style-name="artikel">
            <text:h text:outline-level="4" text:style-name="artikel_kop">Artikel 42
                  </text:h>
            <text:p text:style-name="artikel">De subsidie-ontvanger dient halverwege de uitvoering van de
                     studie, bedoeld in artikel 40, eerste lid, via de penvoerder een rapportage in
                     over de voortgang, waarbij wordt ingegaan op de tot dan toe uitgevoerde
                     activiteiten en de voorlopige resultaten van de haalbaarheidsstudie.
                  </text:p>
          </text:section>
          <text:section text:name="artikel.d302e2365" text:style-name="artikel">
            <text:h text:outline-level="4" text:style-name="artikel_kop">Artikel 43
                  </text:h>
            <text:p text:style-name="artikel">De subsidie-ontvanger dient zijn aanvraag om subsidievaststelling
                     in met gebruikmaking van het formulier dat is opgenomen in bijlage 7.
                  </text:p>
          </text:section>
          <text:h text:outline-level="3" text:style-name="hoofdstuk_kop">HOOFDSTUK 5. SLOTBEPALINGEN
               </text:h>
          <text:section text:name="artikel.d302e2379" text:style-name="artikel">
            <text:h text:outline-level="4" text:style-name="artikel_kop">Artikel 44
                  </text:h>
            <text:list text:style-name="list-style-27">
              <text:list-item text:start-value="1">
                <text:p text:style-name="list.start"> Voor reeds in uitvoering zijnde strategieën die voldoen aan de
                           eisen van de hoofdstukken 1 en 2 kan subsidie worden aangevraagd voor de
                           resterende activiteiten.
                        </text:p>
              </text:list-item>
              <text:list-item text:start-value="2">
                <text:p text:style-name="list.end"> De hoofdstukken 1 en 2 zijn van overeenkomstige toepassing, met
                           uitzondering van de artikelen 24 en 25.
                        </text:p>
              </text:list-item>
            </text:list>
          </text:section>
          <text:h text:outline-level="4" text:style-name="wijzig-artikel_kop">Artikel 45
               </text:h>
          <text:p text:style-name="wat">In de tabel in artikel 1, derde lid, van de Regeling
                  openstelling en subsidieplafonds EZ 2009 wordt na punt 15 ingevoegd:
               </text:p>
          <text:section text:name="wijziging.d302e2413" text:style-name="wijziging">
            <text:section text:name="artikeltekst.d302e241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6.1</text:p>
                  </table:table-cell>
                  <table:table-cell office:value-type="string">
                    <text:p text:style-name="Table_20_Contents">Subsidieregeling 2getthere (2getthere)</text:p>
                  </table:table-cell>
                  <table:table-cell office:value-type="string">
                    <text:p text:style-name="Table_20_Contents">22</text:p>
                  </table:table-cell>
                  <table:table-cell office:value-type="string">
                    <text:p text:style-name="Table_20_Contents">Periode vooraanmelding</text:p>
                  </table:table-cell>
                  <table:table-cell office:value-type="string">
                    <text:p text:style-name="Table_20_Contents">08-06 t/m 30-10</text:p>
                  </table:table-cell>
                  <table:table-cell office:value-type="string"/>
                </table:table-row>
                <table:table-row>
                  <table:table-cell office:value-type="string">
                    <text:p text:style-name="Table_20_Contents">16.2</text:p>
                  </table:table-cell>
                  <table:table-cell office:value-type="string">
                    <text:p text:style-name="Table_20_Contents">Subsidieregeling 2getthere (2getthere)</text:p>
                  </table:table-cell>
                  <table:table-cell office:value-type="string">
                    <text:p text:style-name="Table_20_Contents">22, 32</text:p>
                  </table:table-cell>
                  <table:table-cell office:value-type="string"/>
                  <table:table-cell office:value-type="string">
                    <text:p text:style-name="Table_20_Contents">08-06 t/m 30-12</text:p>
                  </table:table-cell>
                  <table:table-cell office:value-type="string">
                    <text:p text:style-name="Table_20_Contents">6.000.000</text:p>
                  </table:table-cell>
                </table:table-row>
                <table:table-row>
                  <table:table-cell office:value-type="string">
                    <text:p text:style-name="Table_20_Contents">16.3</text:p>
                  </table:table-cell>
                  <table:table-cell office:value-type="string">
                    <text:p text:style-name="Table_20_Contents">Subsidieregeling 2getthere (2xplore)</text:p>
                  </table:table-cell>
                  <table:table-cell office:value-type="string">
                    <text:p text:style-name="Table_20_Contents">38</text:p>
                  </table:table-cell>
                  <table:table-cell office:value-type="string"/>
                  <table:table-cell office:value-type="string">
                    <text:p text:style-name="Table_20_Contents">08-06 t/m 30-12</text:p>
                  </table:table-cell>
                  <table:table-cell office:value-type="string">
                    <text:p text:style-name="Table_20_Contents">3.000.000</text:p>
                  </table:table-cell>
                </table:table-row>
                <table:table-row>
                  <table:table-cell office:value-type="string">
                    <text:p text:style-name="Table_20_Contents">16.4</text:p>
                  </table:table-cell>
                  <table:table-cell office:value-type="string">
                    <text:p text:style-name="Table_20_Contents">Subsidieregeling 2getthere (bestaande 2getthere
                                    programma’s)
                                 </text:p>
                  </table:table-cell>
                  <table:table-cell office:value-type="string">
                    <text:p text:style-name="Table_20_Contents">44</text:p>
                  </table:table-cell>
                  <table:table-cell office:value-type="string"/>
                  <table:table-cell office:value-type="string">
                    <text:p text:style-name="Table_20_Contents">08-06 t/m 31-08</text:p>
                  </table:table-cell>
                  <table:table-cell office:value-type="string">
                    <text:p text:style-name="Table_20_Contents">10.000.000</text:p>
                  </table:table-cell>
                </table:table-row>
              </table:table>
              <text:p/>
            </text:section>
          </text:section>
          <text:section text:name="artikel.d302e2586" text:style-name="artikel">
            <text:h text:outline-level="4" text:style-name="artikel_kop">Artikel 46
                  </text:h>
            <text:p text:style-name="artikel">Deze regeling treedt in werking met ingang van de tweede dag na
                     de dagtekening van de Staatscourant waarin zij wordt geplaatst.
                  </text:p>
          </text:section>
          <text:section text:name="artikel.d302e2596" text:style-name="artikel">
            <text:h text:outline-level="4" text:style-name="artikel_kop">Artikel 47
                  </text:h>
            <text:p text:style-name="artikel">Deze regeling wordt aangehaald als: Subsidieregeling
                     2getthere.
                  </text:p>
          </text:section>
        </text:section>
        <text:section text:name="regeling-sluiting.d302e2607" text:style-name="regeling-sluiting">
          <text:section text:name="slotformulering.d302e2609" text:style-name="slotformulering">
            <text:p text:style-name="slotformulering">Deze regeling zal met de toelichting in de Staatscourant worden
                     geplaatst met uitzondering van de bijlagen, die ter inzage worden gelegd bij de
                     EVD, Juliana van Stolberglaan 148, ’s-Gravenhage.
                  </text:p>
          </text:section>
          <text:section text:name="gegeven.d302e2615" text:style-name="gegeven">
            <text:p text:style-name="dagtekening">Den Haag, 27 mei 2009</text:p>
          </text:section>
          <text:section text:name="ondertekening.d302e2621" text:style-name="ondertekening">
            <text:p text:style-name="ondertekening">De Staatssecretaris van
                     Economische Zaken,
                  </text:p>
            <text:p text:style-name="ondertekening.end">F. Heemskerk. </text:p>
          </text:section>
        </text:section>
        <text:section text:name="nota-toelichting.d302e2631" text:style-name="nota-toelichting">
          <text:h text:outline-level="2" text:style-name="nota-toelichting_kop">TOELICHTING
               </text:h>
          <text:h text:outline-level="3" text:style-name="divisiekop1">I. Algemeen
               </text:h>
          <text:h text:outline-level="4" text:style-name="divisiekop2">1. 2getthere
               </text:h>
          <text:section text:name="alineagroep.d302e2645" text:style-name="alineagroep">
            <text:p text:style-name="alineagroep">Met deze subsidieregeling worden samenwerkingsverbanden van
                     bedrijven en instellingen meerjarig ondersteund om op een strategische en
                     planmatige wijze te internationaliseren. Onder internationaliseren kan worden
                     verstaan:
                  </text:p>
            <text:list text:style-name="list-style-28">
              <text:list-item>
                <text:p text:style-name="list.start">het starten van commerciële activiteiten op een nieuwe
                           buitenlandse markt;
                        </text:p>
              </text:list-item>
              <text:list-item>
                <text:p text:style-name="list.cont">het substantieel vergroten van het bestaande marktaandeel
                           op een buitenlandse markt;
                        </text:p>
              </text:list-item>
              <text:list-item>
                <text:p text:style-name="list.cont">het aantrekken van kenniswerkers en investeringen vanuit
                           een buitenlandse markt ten behoeve van het samenwerkingsverband;
                        </text:p>
              </text:list-item>
              <text:list-item>
                <text:p text:style-name="list.end">het starten of vergroten van de samenwerking van de
                           partijen in het samenwerkingsverband met lokale partijen op de terreinen van
                           onderzoek, ontwikkeling en productie.
                        </text:p>
              </text:list-item>
            </text:list>
            <text:p text:style-name="alineagroep.end">Om voor subsidie in aanmerking te komen dient een
                     internationaliseringsstrategie, naast positionering van de betreffende sector
                     in het doelland, te zijn gericht op ten minste twee van de bovengenoemde
                     doelen.
                  </text:p>
          </text:section>
          <text:p text:style-name="nota-toelichting">De titel 2getthere benadrukt dat private partijen onderling
                  moeten samenwerken en dat publieke en private partijen zullen samenwerken om op
                  een markt gericht en gestructureerd het doel te bereiken.
               </text:p>
          <text:p text:style-name="nota-toelichting">Een belangrijk doel van deze subsidieregeling is partijen te
                  ondersteunen die zonder publieke ondersteuning, zowel financieel als niet
                  financieel, niet verder komen op een bepaalde buitenlandse markt. Daarnaast is
                  het belangrijk dat het samenwerkingsverband actief is in een sector of niche
                  waarin Nederlandse partijen onderscheidend zijn. In zeer onderscheidende
                  sectoren, waarin een samenwerkingsverband internationaal kan ‘doorbreken’, kan
                  de buitenlandse markt zich ook uitstrekken over meerdere doellanden.
               </text:p>
          <text:section text:name="alineagroep.d302e2696" text:style-name="alineagroep">
            <text:p text:style-name="alineagroep">Deze subsidieregeling is onderdeel van het financiële
                     bedrijfsgerichte instrumentarium van de Minister van Economische Zaken en past
                     binnen de beleidsagenda Internationaal Ondernemen die bij brief van de
                     Staatssecretaris van Economische Zaken van 7 maart 2008 aan de Tweede Kamer der
                     Staten-Generaal is gepresenteerd.
                  </text:p>
            <text:p text:style-name="alineagroep.end">Internationalisering versterkt de concurrentiepositie en
                     continuïteit van Nederlandse bedrijven. Het vernieuwde beleid is toegespitst op
                     ‘ondernemen over grenzen’ om de internationalisatiegraad van de Nederlandse
                     economie te verhogen. Het belang van het voorbereiden wordt benadrukt en de
                     uitgangspunten ‘focus’ en ‘massa’ om internationaal uit te blinken staan
                     centraal. Opdrachten voor het bedrijfsleven en instellingen worden verkregen
                     door doelgericht en gezamenlijk te werk gaan.
                  </text:p>
          </text:section>
          <text:p text:style-name="nota-toelichting">Knelpunten die internationaal excelleren in de weg staan,
                  betreffen:
               </text:p>
          <text:list text:style-name="list-style-29">
            <text:list-item>
              <text:p text:style-name="list.start">versnipperd optreden van de Nederlandse partijen;
                     </text:p>
            </text:list-item>
            <text:list-item>
              <text:p text:style-name="list.cont">versnipperd aanbod van producten en diensten;
                     </text:p>
            </text:list-item>
            <text:list-item>
              <text:p text:style-name="list.cont">gebrek aan specifieke kennis over de (deel)markt, het land of
                        het systeem;
                     </text:p>
            </text:list-item>
            <text:list-item>
              <text:p text:style-name="list.cont">gebrek aan de juiste contacten en netwerken;
                     </text:p>
            </text:list-item>
            <text:list-item>
              <text:p text:style-name="list.cont">niet transparante lokale wet- en regelgeving;
                     </text:p>
            </text:list-item>
            <text:list-item>
              <text:p text:style-name="list.cont">taal- en cultuurverschillen;
                     </text:p>
            </text:list-item>
            <text:list-item>
              <text:p text:style-name="list.end">gebrek aan kapitaal, financiële middelen, tijd of
                        capaciteit.
                     </text:p>
            </text:list-item>
          </text:list>
          <text:section text:name="alineagroep.d302e2768" text:style-name="alineagroep">
            <text:p text:style-name="alineagroep">Met deze subsidieregeling en de ondersteuning door de betrokken
                     overheidsorganisaties, via de EVD, gedurende het gehele traject van de subsidie
                     wordt getracht voor ieder samenwerkingsverbond een oplossing op maat te vinden
                     om de knelpunten op een bepaalde markt aan te pakken. De meeste elementen
                     zullen in elke oplossing in een bepaalde vorm een rol spelen. De juiste timing
                     van de activiteiten, de precieze invulling van de activiteiten, de
                     mogelijkheden voor combinaties van activiteiten en de manier waarop private
                     partijen onderling en publieke en private partijen elkaar ondersteunen, zijn
                     voor een groot deel maatwerk.
                  </text:p>
            <text:p text:style-name="alineagroep.end">Essentieel is een weloverwogen inzet van mensen en middelen en
                     het kiezen van de juiste momenten. Hiertoe dient in gezamenlijkheid bij de
                     subsidieaanvraag en gedurende de uitvoering van de
                     internationaliseringsstrategie steeds goed overleg gevoerd te worden.
                  </text:p>
          </text:section>
          <text:section text:name="alineagroep.d302e2777" text:style-name="alineagroep">
            <text:p text:style-name="alineagroep">Voor de totstandkoming van deze regeling zijn er in 2007 en
                     2008 op grond van andere subsidie-instrumenten een aantal 2getthere-programma’s
                     gestart. De meerjarige, publiekprivate aanpak wordt over het geheel genomen als
                     positief wordt beoordeeld.
                  </text:p>
            <text:p text:style-name="alineagroep.end">De essentie van deze subsidieregeling is hetzelfde als van de
                     programma’s in 2007 en 2008, er wordt echter nog meer nadruk gelegd op
                     publiekprivate samenwerking op basis van een strategie. Daarnaast maakt een
                     eigen rechtsbasis de uitvoering eenvoudiger, overzichtelijker en
                     goedkoper.
                  </text:p>
          </text:section>
          <text:h text:outline-level="4" text:style-name="divisiekop2">2. Internationaliseringsstrategie en
                  samenwerkingsverband
               </text:h>
          <text:p text:style-name="nota-toelichting">Een strategie gaat uit van een startsituatie en een gewenst
                  eindresultaat en beschrijft de middelen die nodig zijn om vanuit die
                  startsituatie dat eindresultaat te behalen. Activiteiten, personen, kennis,
                  informatie en timing zijn in ieder geval middelen die benoemd kunnen worden. In
                  beschrijving van de middelen die nodig zijn om het doel te bereiken moet
                  onderscheid gemaakt worden tussen commerciële of private middelen en publieke
                  middelen. De benodigde publieke middelen moeten bestaan uit minstens twee van
                  de volgende drie vormen:
               </text:p>
          <text:list text:style-name="list-style-30">
            <text:list-item>
              <text:p text:style-name="list.start">financiële ondersteuning;
                     </text:p>
            </text:list-item>
            <text:list-item>
              <text:p text:style-name="list.cont">publieke kennis;
                     </text:p>
            </text:list-item>
            <text:list-item>
              <text:p text:style-name="list.end">economische diplomatie, waaronder strategische lobby: op welk
                        moment moet welke boodschap aan wie door wie overgebracht worden.
                     </text:p>
            </text:list-item>
          </text:list>
          <text:section text:name="alineagroep.d302e2821" text:style-name="alineagroep">
            <text:p text:style-name="alineagroep">Een samenwerkingsverband kan bestaan uit bedrijven en
                     instellingen, waaronder in ieder geval kleine, middelgrote en grote bedrijven,
                     kennisinstellingen, opleidingsinstituten en brancheorganisaties.
                  </text:p>
            <text:p text:style-name="alineagroep.end">Samenwerkingsverbanden worden vertegenwoordigd door een
                     penvoerder. De communicatie tussen het samenwerkingsverband en de Minister van
                     Economische Zaken verloopt via de penvoerder. Tevens zal de penvoerder vaak een
                     coördinerende rol hebben. Het is echter ook mogelijk dat een andere deelnemer
                     uit het samenwerkingsverband coördinerende taken uitvoert.
                  </text:p>
          </text:section>
          <text:h text:outline-level="4" text:style-name="divisiekop2">3. 2xplore
               </text:h>
          <text:section text:name="alineagroep.d302e2834" text:style-name="alineagroep">
            <text:p text:style-name="alineagroep">Internationale handel is de motor van het Nederlandse
                     bedrijfsleven. Om bedrijven ook in tijden waarin het economisch minder voor de
                     wind gaat te stimuleren om internationale activiteiten te ontplooien, is er
                     voorzien in een tijdelijke ondersteuning van ondernemers voor het uitvoeren van
                     haalbaarheidsstudies in opkomende markten.
                  </text:p>
            <text:p text:style-name="alineagroep.end">De subsidie 2xplore (hierna: 2xplore) beoogt export door het in
                     Nederland gevestigde bedrijfsleven (hierna: Nederlandse bedrijfsleven) naar
                     andere dan hoog geïndustrialiseerde westerse landen te bevorderen. Hiertoe
                     worden haalbaarheidsstudies gesubsidieerd die resulteren in een vroegtijdige
                     bekendheid van de buitenlandse partij met het aanbod van het Nederlandse
                     bedrijfsleven en die de kans op orderverwerving in het buitenland door het
                     Nederlandse bedrijfsleven in de uitvoeringsfase van het project vergroten. De
                     2xplore is niet bedoeld voor marktonderzoek en heeft niet tot doel om de
                     bedrijfsactiviteiten van de Nederlandse bedrijven grotendeels of volledig naar
                     het buitenland te verplaatsen. Als uitgangspunt geldt dat het exportpotentieel
                     in het buitenland minimaal tien maal het te ontvangen subsidie zal moeten
                     bedragen. Alleen een Nederlands exporterend- of investerend bedrijf of een
                     Nederlandse instelling dat samenwerkt met ten minste nog één ander Nederlands
                     exporterend- of investerend bedrijf deelneemt, kan een aanvraag onder de
                     2xplore indienen.
                  </text:p>
          </text:section>
          <text:section text:name="alineagroep.d302e2844" text:style-name="alineagroep">
            <text:p text:style-name="alineagroep">Het Programma Economische Samenwerking Projecten (PESP) heeft
                     als voorbeeld gediend voor de 2xplore. Er zijn geen nieuwe voorwaarden gesteld,
                     ook geen nieuwe elementen. De mogelijkheid om ondersteuning te krijgen bij
                     projectidentificatiestudies die bestond bij PESP is niet opgenomen in 2xplore,
                     omdat hier nauwelijks gebruik van werd gemaakt.
                  </text:p>
            <text:p text:style-name="alineagroep.end">De administratieve zaken zijn wel anders, omdat deze in lijn
                     zijn gebracht met de gebruikelijke administratieve afhandeling van subsidies
                     welke middels het Kaderbesluit EZ-subsidies is ingezet.
                  </text:p>
          </text:section>
          <text:h text:outline-level="4" text:style-name="divisiekop2">4. Maatschappelijk verantwoord ondernemen
               </text:h>
          <text:section text:name="alineagroep.d302e2857" text:style-name="alineagroep">
            <text:p text:style-name="alineagroep">Aan goed ondernemerschap is maatschappelijk verantwoord
                     ondernemen (MVO) verbonden, juist op buitenlandse markten, waar de overheden
                     een belangrijke rol spelen. Maatschappelijke thema’s zoals arbeidsnormen,
                     milieu en mensenrechten en dergelijke zijn niet meer weg te denken bij het
                     verantwoordelijk zakendoen op buitenlandse markten.
                  </text:p>
            <text:p text:style-name="alineagroep.end">Omdat in de nieuwe regeling vrijwel alle vormen van
                     internationaal ondernemen onderwerp van verkenning kunnen zijn en daarmee de
                     internationaliseringsstrategie in zijn totaliteit kan worden beschouwd is MVO
                     als een expliciet aandachtspunt opgenomen in het formulier voor de opstelling
                     van het internationaliseringsstrategie van het cluster.
                  </text:p>
          </text:section>
          <text:h text:outline-level="4" text:style-name="divisiekop2">5.a Administratieve lasten 2getthere
               </text:h>
          <text:section text:name="alineagroep.d302e2870" text:style-name="alineagroep">
            <text:p text:style-name="alineagroep">Zoals in de laatste alinea van paragraaf 1 van deze toelichting
                     is geschetst is er met deze subsidieregeling voorzien in één aanspreekpunt voor
                     het samenwerkingsverband en één rechtsbasis voor de aanvraag, begeleiding en
                     uitvoering van meerjarige ondersteuning van een samenwerkingsverband bij
                     internationalisering. In de 2getthere-programma’s van 2007 en 2008 diende de
                     penvoerder voor verschillende ondersteuningsinstrumenten van de EVD
                     verschillende formulieren in te vullen en waren verschillende voorwaarden van
                     toepassing, om in aanmerking te komen voor de ondersteuning die het
                     samenwerkingsverband nodig had om de gestelde doelen te halen. Naast grote
                     administratieve lasten veroorzaakten deze procedures ook vertraging en
                     onduidelijkheid. Door de subsidiabele activiteiten onder te brengen in één
                     regeling is het mogelijk om met indiening van één formulier de ondersteuning
                     aan te vragen. Hiermee worden de administratieve lasten aanzienlijk beperkt en
                     worden de onzekerheid en vertraging weggenomen.
                  </text:p>
            <text:p text:style-name="alineagroep">De regeling is conform het Kaderbesluit EZ-subsidies, hiermee
                     is ook wat betreft kostensystematiek, bevoorschotting en accountantsverklaring
                     een methode van verantwoording geïntroduceerd die conform de bedrijfsvoering
                     is, gestandaardiseerd is en minder administratieve lasten oplevert.
                  </text:p>
            <text:p text:style-name="alineagroep.end">Het budget voor 2009 is € 6 miljoen. De verwachting is dat
                     daarvoor 6 tot 8 programma's gedaan kunnen worden. De administratieve lasten
                     bedragen € 114.000, dat is 1,9% van het budget. Deze berekening is gebaseerd op
                     ervaringscijfers. In de oude systematiek waren de administratieve lasten
                     2,44%.
                  </text:p>
          </text:section>
          <text:h text:outline-level="4" text:style-name="divisiekop2">5.b Administratieve lasten 2xplore
               </text:h>
          <text:section text:name="alineagroep.d302e2887" text:style-name="alineagroep">
            <text:p text:style-name="alineagroep">De 2xplore is een subsidie die in 2009 en 2010 van kracht zal
                     zijn.
                  </text:p>
            <text:p text:style-name="alineagroep">De berekening van de verkrijgingkosten voor bedrijven voor deze
                     subsidie is gebaseerd op de berekening van de kosten die voor een voorstel voor
                     het Programma Economische Samenwerking Projecten (PESP) moesten worden gemaakt.
                     Echter, de verplichtingen voor bedrijven bij de aanvraag van de subsidie zijn
                     ten opzichte van de vroegere situatie op een aantal punten verminderd. De
                     belangrijkste bijdrage hiervoor wordt geleverd door de verdere uitwerking van
                     een 'intake procedure', waarmee in 2008 reeds goede ervaring is opgedaan. In
                     deze procedure worden bedrijven vroegtijdig door de EVD geïnformeerd over de
                     vraag of de subsidie voor hen van toepassing is. Om aan deze procedure deel te
                     nemen moet een eenvoudig formulier worden ingevuld en besproken met de EVD. De
                     verwachting is – gebaseerd op de ervaring in 2008, toen 49 van de 53 ingediende
                     projecten werden gehonoreerd – dat ongeveer een even hoog percentage van het
                     aantal daadwerkelijk ontvangen voorstellen wordt goedgekeurd als in 2008. Deze
                     verwachting is ook gebaseerd op ervaringen met deze systematiek bij enkele
                     andere regelingen die door de EVD worden uitgevoerd. Een andere bijdrage in de
                     vermindering van de verplichtingen voor bedrijven wordt gerealiseerd door het
                     vervallen van de verplichte deelname aan een inventarisatie van de financiële
                     resultaten die de subsidieverlening heeft opgeleverd. Deze deelname is nu
                     facultatief.
                  </text:p>
            <text:p text:style-name="alineagroep">De regeling is conform het Kaderbesluit EZ-subsidies, hiermee
                     is ook wat betreft kostensystematiek, bevoorschotting en accountantsverklaring
                     een methode van verantwoording geïntroduceerd die conform de bedrijfsvoering
                     is, gestandaardiseerd is en minder administratieve lasten oplevert.
                  </text:p>
            <text:p text:style-name="alineagroep.end">De administratieve lasten bedragen € 92.733. Bij een budget van
                     € 3 miljoen voor 2009 zijn de relatieve administratieve lasten 3,09%. Bij PESP
                     bedroegen de lasten 4,64%.
                  </text:p>
          </text:section>
          <text:h text:outline-level="4" text:style-name="divisiekop2">6. Staatssteun
               </text:h>
          <text:section text:name="alineagroep.d302e2906" text:style-name="alineagroep">
            <text:p text:style-name="alineagroep">De regeling is gebaseerd op de tijdelijke communautaire
                     kaderregeling staatssteun. Op grond van dit kader mag staatssteun verleend
                     worden aan een ondernemer tot € 500.000. Eerder genoten steun op grond van de
                     tijdelijke communautaire kaderregeling staatssteun en steun op grond van een de
                     minimis verordening tussen 1 januari 2008 en 31 december 2010 dient in
                     mindering te worden gebracht op de € 500.000. Voorts is vereist dat de
                     onderneming niet voor 1 juli 2008 in de problemen verkeerde, de onderneming
                     niet actief is in de visserijsector en er geen sprake is van directe
                     exportsteun.
                  </text:p>
            <text:p text:style-name="alineagroep.end">De uitvoering van een internationaliseringsstrategie is
                     maatwerk. De activiteiten en inzet van middelen dienen zo goed mogelijk de
                     strategie ter realisatie van gestelde doelen te ondersteunen, daarom kan in
                     iedere afzonderlijke subsidiebeschikking aangegeven worden welke elementen
                     staatssteun zijn en welke niet. Voorts is voorzien in enkele mogelijkheden om
                     subsidie te verstrekken op grond van de algemene
                     groepsvrijstellingsverordening. Zie hiervoor de toelichting op artikel 23.
                  </text:p>
          </text:section>
          <text:h text:outline-level="4" text:style-name="divisiekop2">7. Rechtsgrondslag
               </text:h>
          <text:section text:name="alineagroep.d302e2919" text:style-name="alineagroep">
            <text:p text:style-name="alineagroep">Deze subsidieregeling zal naar verwachting per 1 januari 2010
                     onder de werking van het Kaderbesluit EZ-subsidies worden gebracht en sorteert
                     daarop reeds voor. Dit houdt in dat deze regeling inhoudelijk reeds in
                     overeenstemming is gebracht met het besluit.
                  </text:p>
            <text:p text:style-name="alineagroep.end">De subsidieregeling 2getthere is, tot zij onder de werking van
                     genoemd Kaderbesluit wordt gebracht, gebaseerd op de Kaderwet EZ-subsidies en
                     wordt namens de Minister van Economische Zaken uitgevoerd door de EVD te
                     ’s-Gravenhage.
                  </text:p>
          </text:section>
          <text:h text:outline-level="3" text:style-name="divisiekop1">II. Artikelsgewijs
               </text:h>
          <text:h text:outline-level="4" text:style-name="divisiekop2">Artikel 1
               </text:h>
          <text:p text:style-name="nota-toelichting">In de definitie van een internationaliseringsstrategie is
                  vastgelegd dat de strategie gericht dient te zijn op een buitenlandse markt. In
                  voorkomende gevallen kan het zijn dat een buitenlandse markt zich uitstrekt
                  over meerdere landen.
               </text:p>
          <text:h text:outline-level="4" text:style-name="divisiekop2">Artikel 4
               </text:h>
          <text:section text:name="alineagroep.d302e2944" text:style-name="alineagroep">
            <text:p text:style-name="alineagroep">Uitgangspunt van de voor subsidie in aanmerking komende kosten
                     is dat het kosten zijn die direct verbonden zijn met de uitvoering van de
                     activiteit waarvoor subsidie wordt verleend en die de gewone bedrijfsvoering
                     betreffen. In het tweede tot en met het vijfde lid wordt dit uitgangspunt
                     verder uitgewerkt.
                  </text:p>
            <text:p text:style-name="alineagroep">In het tweede lid wordt bepaald dat alleen ná de indiening van
                     de aanvraag gemaakte kosten voor subsidie in aanmerking komen. Dit betekent dus
                     dat kosten die in de periode tussen de aanvraag en de beschikking tot
                     subsidieverlening worden gemaakt, wel voor vergoeding in aanmerking komen.
                  </text:p>
            <text:p text:style-name="alineagroep.end">Het derde, vierde en vijfde lid formuleren specifieke regels
                     die betrekking hebben op de vraag welke kosten wel en niet in aanmerking komen.
                     Het gaat dan om restwaarde van aangeschafte apparatuur, omzetbelasting en
                     winstopslagen bij transacties binnen een groep.
                  </text:p>
          </text:section>
          <text:h text:outline-level="4" text:style-name="divisiekop2">Artikelen 5 en 6
               </text:h>
          <text:section text:name="alineagroep.d302e2960" text:style-name="alineagroep">
            <text:p text:style-name="alineagroep">De artikelen 5 en 6 gaan over de wijze van berekenen van de
                     subsidiabele kosten.
                  </text:p>
            <text:p text:style-name="alineagroep.end">Artikel 5 geeft enkele algemene regels over de berekening van
                     de subsidiabele kosten. Het eerste lid gaat over de wijze van berekenen van de
                     subsidiabele kosten. Hiervoor geldt een algemene regel dat deze berekening
                     gebaseerd is op bedrijfseconomische grondslagen en normen die in het
                     maatschappelijk verkeer als aanvaarbaar worden beschouwd. Met deze laatste
                     formulering is aangesloten bij artikel 362 van Boek 2 van het Burgerlijk
                     Wetboek. Concreet houdt deze norm bijvoorbeeld in dat subsidiabele kosten terug
                     te voeren moet zijn op een gebruikelijke en controleerbare systematiek van
                     urenregistratie. Dit komt ook terug in artikel 16, waarin eisen worden gesteld
                     aan de administratie van de subsidie-ontvanger.
                  </text:p>
          </text:section>
          <text:h text:outline-level="4" text:style-name="divisiekop2">Artikel 15
               </text:h>
          <text:section text:name="alineagroep.d302e2974" text:style-name="alineagroep">
            <text:p text:style-name="alineagroep">Bij de aanvraag om subsidie wordt gevraagd naar een plan in de
                     vorm van een internationaliseringsstrategie. De subsidie-ontvanger is verplicht
                     een activiteit overeenkomstig de internationaliseringsstrategie uit te voeren.
                     Dit is de kern van de verplichtingen: de activiteiten moeten ook daadwerkelijk
                     worden uitgevoerd binnen de in de beschikking tot subsidieverlening vermelde
                     periode. Ook zal de subsidiebeschikking, en met name de hierin opgenomen
                     financiële gegevens, van belang zijn voor het betalen van voorschotten.
                  </text:p>
            <text:p text:style-name="alineagroep">Vanwege de koppeling met de voorschotten, is het van belang om
                     te weten of de in de internationaliseringsstrategie opgenomen mijlpalenplanning
                     ook strookt met de werkelijkheid. Immers, anders kunnen aanzienlijke
                     voorschotten worden betaald zonder dat dit door uitgaven wordt gerechtvaardigd
                     of kan sprake zijn ongewenste financieringstekorten bij de subsidieontvanger.
                     De in het tweede lid opgenomen verplichting strekt er toe dit te
                     voorkomen.
                  </text:p>
            <text:p text:style-name="alineagroep.end">Ingevolge het derde lid kan Onze Minister ontheffing verlenen
                     voor afwijkingen van de internationaliseringsstrategie. Het is de bedoeling de
                     beschikbare subsidiemiddelen te gebruiken voor die activiteiten, die binnen een
                     redelijke periode bijdragen aan de doelstellingen van deze regeling. In
                     gevallen waarin verzocht wordt om ontheffing voor het vertragen of stopzetten
                     van het project zal deze doelstelling dan ook afgewogen worden tegen hetgeen de
                     verzoeker als zijn belangen naar voren brengt. Daarbij zal mede een rol spelen
                     in hoeverre de feiten die de vertraging hebben veroorzaakt zijn ontstaan door
                     toedoen van de betrokkene zelf. Aan een eventuele ontheffing kunnen
                     voorschriften verbonden worden. Eén van de mogelijke voorschriften is het
                     alsnog opleggen van een aanvullende tussentijdse rapportageplicht om de
                     uitvoering van deze internationaliseringsstrategie meer nauwgezet te kunnen
                     volgen dan gebruikelijk.
                  </text:p>
          </text:section>
          <text:h text:outline-level="4" text:style-name="divisiekop2">Artikel 22
               </text:h>
          <text:section text:name="alineagroep.d302e2990" text:style-name="alineagroep">
            <text:p text:style-name="alineagroep">Uit dit artikel volgt dat de juridische subsidierelatie er een
                     is tussen elke deelnemer aan het samenwerkingsverband en de Minister van
                     Economische Zaken. Dit doet niets af aan de rol van de penvoerder. De
                     communicatie en het betalingsverkeer lopen via de penvoerder.
                  </text:p>
            <text:p text:style-name="alineagroep.end">Het tweede lid, onderdeel a, voorziet in de mogelijkheid om
                     studies te verrichten of te laten verrichten. De adviseur die de studie
                     verricht kan zowel een interne als een externe adviseur zijn.
                  </text:p>
          </text:section>
          <text:h text:outline-level="4" text:style-name="divisiekop2">Artikel 23
               </text:h>
          <text:section text:name="alineagroep.d302e3003" text:style-name="alineagroep">
            <text:p text:style-name="alineagroep">Voor enkele activiteiten zijn afwijkende subsidiepercentages of
                     plafonds opgenomen. Het uitgangspunt is dat de subsidie 50 procent van de
                     kosten bedraagt. De reden hiervoor is dat het wenselijk is dat deelnemers
                     voldoende gecommitteerd zijn aan de uitvoering van een
                     internationaliseringsstrategie. Een eigen inbreng door de deelnemers van 50
                     procent versterkt het commitment.
                  </text:p>
            <text:p text:style-name="alineagroep">Er is voor gekozen om bij organisatie van economische missies
                     af te wijken van het uitgangspunt van 50 procent. De bereidheid van deelnemers
                     om zelf bij te dragen aan activiteiten is vaak afhankelijk van het directe
                     resultaat van de activiteit voor de deelnemers. Bij economische missies is het
                     directe resultaat vaak niet tastbaar. Toch is deelname aan economische missies
                     vaak erg belangrijk voor de uitvoering van een internationaliseringsstrategie.
                     Daarnaast is inbreng van deelnemers die reeds actief zijn in de regio ook erg
                     wenselijk voor de economische missies. Dit maakt dat de kosten voor organisatie
                     van economische missies volledig voor subsidie in aanmerking komen.
                  </text:p>
            <text:p text:style-name="alineagroep">Voorts is er ook voor de coördinatie van het
                     samenwerkingsverband een afwijkend en aflopend percentage vastgesteld. Reden
                     hiervoor is dat aanvankelijk het resultaat van de coördinatie voor de
                     deelnemers niet erg groot zal zijn, echter in de loop van de uitvoering van de
                     internationaliseringsstrategie zal het resultaat steeds duidelijker worden en
                     daarmee ook de bereidheid van deelnemers om de kosten voor coördinatie zelf te
                     dragen.
                  </text:p>
            <text:p text:style-name="alineagroep">Ingevolge het tweede lid kan een individuele subsidie-ontvanger
                     ten hoogste € 450.000 subsidie krijgen. Het bedrag wordt verminderd indien dit
                     volgt uit de tijdelijke communautaire kaderregeling.
                  </text:p>
            <text:p text:style-name="alineagroep">De uitzonderingen in het derde lid zijn gebaseerd op de
                     algemene groepsvrijstellingsverordening. Voor deze activiteiten kan op basis
                     van die verordening steun verleend worden, zonder dat dit telt als steun op
                     grond van de tijdelijke communautaire kaderregeling inzake staatssteun. Het
                     verdient de voorkeur dat, indien activiteiten zowel onder het eerste als het
                     derde lid vallen, het derde lid wordt toegepast. Dit laat meer ruimte aan de
                     subsidie-ontvanger om voor andere activiteiten of andere subsidies gebruik te
                     maken van de tijdelijke communautaire kaderregeling inzake staatssteun.
                     Cumulatie van het eerste en derde lid is uitgesloten, omdat de tijdelijke
                     communautaire kaderregeling deze cumulatie met de algemene
                     groepsvrijstellingsverordening uitdrukkelijk uitsluit.
                  </text:p>
            <text:p text:style-name="alineagroep.end">Het plafond in het vierde lid zorgt ervoor dat de deelnemers in
                     een samenwerkingsverband gezamenlijk niet meer dan € 1.500.000 kunnen krijgen
                     voor de uitvoering van één internationaliseringsstrategie.
                  </text:p>
          </text:section>
          <text:h text:outline-level="4" text:style-name="divisiekop2">Artikel 25
               </text:h>
          <text:section text:name="alineagroep.d302e3030" text:style-name="alineagroep">
            <text:p text:style-name="alineagroep">Een vooraanmelding is verplicht gesteld met het oog op twee
                     doelen. Ten eerste is de vooraanmelding een gelegenheid om aanvragen waar nodig
                     bij te sturen, zodat aanvragen die nagenoeg aan de regeling voldoen omgebogen
                     kunnen worden naar aanvragen die gehonoreerd kunnen worden. Daarnaast verlaagt
                     een vooraanmelding de administratieve lasten, doordat aanvragers niet onnodig
                     een geheel uitgewerkte aanvraag hoeven in te dienen als blijkt dat hun aanvraag
                     niet aan de regeling zal voldoen.
                  </text:p>
            <text:p text:style-name="alineagroep.end">Om te voorkomen dat aanvragen niet ingediend kunnen worden bij
                     het uitblijven van advies, is een termijn opgenomen van zes weken na welke een
                     aanvraag alsnog ingediend kan worden zonder advies op de vooraanmelding.
                  </text:p>
          </text:section>
          <text:h text:outline-level="4" text:style-name="divisiekop2">Artikel 29
               </text:h>
          <text:p text:style-name="nota-toelichting">Bij veel Nederlandse initiatieven in het buitenland wordt gebruik
                  gemaakt van promotiemateriaal wat is ontwikkeld door de EVD. Belangrijk effect
                  is dat Nederlandse initiatieven hierdoor herkenbaarder worden. Om deze praktijk
                  verder te ondersteunen is ervoor gekozen het gebruik van het promotiemateriaal
                  van de EVD verplicht te stellen. Het promotiemateriaal zal in overleg met het
                  samenwerkingsverband worden ontwikkeld door de EVD. Promotiemateriaal kan
                  bestaan uit: brochures, advertenties en artikelen in (vak)bladen, banners,
                  posters en ander audio en video materiaal, waarbij gebruik wordt gemaakt van
                  het logo van ‘pioneers in international business’ en in overleg met het
                  samenwerkingsverband een goede weergave van de producten en diensten wordt
                  gegeven.
               </text:p>
          <text:h text:outline-level="4" text:style-name="divisiekop2">Artikel 32
               </text:h>
          <text:p text:style-name="nota-toelichting">Het uitvoeren van demonstratieprojecten kan een wezenlijk
                  onderdeel van de uitvoering van een internationaliseringsstrategie vormen. De
                  ervaring met de 2getthere-programma’s van voor de totstandkoming van deze
                  regeling is echter dat de noodzakelijkheid en invulling van een
                  demonstratieproject ten tijde van de aanvraag vaak onvoldoende duidelijk zijn.
                  Daarom is ervoor gekozen dit als aanvullende module toe te voegen aan deze
                  regeling. Een aanvraag om subsidie voor een demonstratieproject kan hierdoor op
                  een later moment worden ingediend, wanneer de noodzakelijkheid en invulling wel
                  duidelijk zijn.
               </text:p>
          <text:h text:outline-level="4" text:style-name="divisiekop2">Artikel 33
               </text:h>
          <text:p text:style-name="nota-toelichting">In het derde lid wordt de hoogte van de subsidie voor een
                  demonstratieproject gekoppeld aan de hoogte van de eerder verkregen subsidie
                  voor de uitvoering van de internationaliseringsstrategie. Hierdoor is er een
                  maximale flexibiliteit bij de verdeling van de financiële middelen. Het is in
                  ieder geval mogelijk om € 500.000 subsidie voor de deelnemers gezamenlijk aan
                  te vragen. Indien voor de internationaliseringsstrategie minder dan € 1.500.000
                  aan subsidie is verkregen kan de subsidie voor een demonstratieproject verder
                  oplopen.
               </text:p>
          <text:h text:outline-level="4" text:style-name="divisiekop2">Artikel 41
               </text:h>
          <text:section text:name="alineagroep.d302e3065" text:style-name="alineagroep">
            <text:p text:style-name="alineagroep">Bij de beoordeling van onderdeel b wordt met name beoordeeld of
                     het aannemelijk is dat het project ná de studie gefinancierd kan worden.
                  </text:p>
            <text:p text:style-name="alineagroep">Voor onderdeel e is het uitgangspunt dat de exportwaarde van
                     minimaal tien keer de gevraagde subsidie dient te zijn.
                  </text:p>
            <text:p text:style-name="alineagroep.end">Op grond van onderdeel f dient de subsidieaanvraag zodanig te
                     zijn geconcretiseerd, dat helder is wat door wie, op welke plaats activiteiten
                     verricht zullen worden. De begroting van de activiteit dient hier op aan te
                     sluiten.
                  </text:p>
          </text:section>
          <text:h text:outline-level="4" text:style-name="divisiekop2">Artikel 44
               </text:h>
          <text:p text:style-name="nota-toelichting">Zoals beschreven in de laatste alinea van de eerste paragraaf van
                  de algemene toelichting zijn er bestaande 2getthere-programma’s die worden
                  uitgevoerd. Om de uitvoering te stroomlijnen en deze programma’s een eenduidige
                  rechtsbasis te geven is er voorzien in de mogelijkheid om voor de resterende
                  activiteiten subsidie aan te vragen op grond van deze regeling.
               </text:p>
          <text:section text:name="ondertekening.d302e3085"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900*"/>
    </style:style>
    <style:style style:family="table-column" style:name="table.1.col3">
      <style:table-column-properties style:rel-column-width="900*"/>
    </style:style>
    <style:style style:family="table-column" style:name="table.1.col4">
      <style:table-column-properties style:rel-column-width="2500*"/>
    </style:style>
    <style:style style:family="table-column" style:name="table.1.col5">
      <style:table-column-properties style:rel-column-width="1800*"/>
    </style:style>
    <style:style style:family="table-column" style:name="table.1.col6">
      <style:table-column-properties style:rel-column-width="12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Subsidieregeling 2getthere</dc:title>
  </office:meta>
</office:document-meta>
</file>