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1</text:p>
      <text:p text:style-name="publicatie-titel.end">5 juni 2009</text:p>
      <text:h text:outline-level="1" text:style-name="staatscourant_kop">Instellingsbesluit programmacommissies pieken in de delta
            		2009
         </text:h>
      <text:section text:name="regeling.d39e169" text:style-name="regeling">
        <text:section text:name="aanhef.d39e171" text:style-name="aanhef">
          <text:section text:name="context.d39e173" text:style-name="context">
            <text:p text:style-name="context_al">20 mei 2009</text:p>
            <text:p text:style-name="context_al.end">Nr. WJZ/90911001</text:p>
          </text:section>
          <text:p text:style-name="wie">De Minister van Economische Zaken,</text:p>
          <text:p text:style-name="afkondiging">Besluit:</text:p>
        </text:section>
        <text:section text:name="regeling-tekst.d39e189" text:style-name="regeling-tekst">
          <text:section text:name="artikel.d39e191" text:style-name="artikel">
            <text:h text:outline-level="3" text:style-name="artikel_kop">Artikel 1
                  </text:h>
            <text:p text:style-name="artikel">In dit besluit wordt verstaan onder:</text:p>
            <text:p text:style-name="definition.term">a. commissie:
                     </text:p>
            <text:p text:style-name="definition.description">de Programmacommissie Oost-Nederland, de Programmacommissie
                           					 Noordvleugel Randstad, de Programmacommissie Zuidvleugel Randstad, de
                           					 Programmacommissie Zuidwest-Nederland, de Programmacommissie Zuidoost-Nederland
                           					 of de Programmacommissie Noord-Nederland;
                        </text:p>
            <text:p text:style-name="definition.term">b. de minister:
                     </text:p>
            <text:p text:style-name="definition.description">de Minister van Economische Zaken;</text:p>
            <text:p text:style-name="definition.term">c. programmadocument:
                     </text:p>
            <text:p text:style-name="definition.description">een document dat een voorstel aan de minister voor een
                           					 gebiedsgericht programma en de daaraan ten grondslag liggende overwegingen
                           					 bevat;
                        </text:p>
            <text:p text:style-name="definition.term">d. gebiedsgericht programma:
                     </text:p>
            <text:p text:style-name="definition.description">een programma als bedoeld in artikel 2.1 van de
                           					 Subsidieregeling sterktes in de regio.
                        </text:p>
          </text:section>
          <text:section text:name="artikel.d39e249" text:style-name="artikel">
            <text:h text:outline-level="3" text:style-name="artikel_kop">Artikel 2
                  </text:h>
            <text:list text:style-name="list-style-1">
              <text:list-item text:start-value="1">
                <text:p text:style-name="list.start"> Er is een Programmacommissie Oost-Nederland, een
                           				Programmacommissie Noordvleugel Randstad, een Programmacommissie Zuidvleugel
                           				Randstad, een Programmacommissie Zuidwest-Nederland, een Programmacommissie
                           				Zuidoost-Nederland en een Programmacommissie Noord-Nederland.
                        </text:p>
              </text:list-item>
              <text:list-item text:start-value="2">
                <text:p text:style-name="list.cont"> Een commissie heeft voor het gebied waarvoor zij is ingesteld tot
                           				taak:
                        </text:p>
                <text:list>
                  <text:list-item text:start-value="1">
                    <text:p text:style-name="list.cont">een programmadocument op te stellen;
                              </text:p>
                  </text:list-item>
                  <text:list-item text:start-value="2">
                    <text:p text:style-name="list.cont">zorg te dragen voor voldoende bekendheid van het
                                 					 gebiedsgericht programma;
                              </text:p>
                  </text:list-item>
                  <text:list-item text:start-value="3">
                    <text:p text:style-name="list.cont">aan de minister een zienswijze bekend te maken aangaande de
                                 					 beoordeling of rangschikking van de ingediende aanvragen op grond van:
                              </text:p>
                    <text:list>
                      <text:list-item text:start-value="1">
                        <text:p text:style-name="list.cont">artikel 23, onderdelen b, d, e, f en h, van het
                                       						  Kaderbesluit EZ-subsidies;
                                    </text:p>
                      </text:list-item>
                      <text:list-item text:start-value="2">
                        <text:p text:style-name="list.cont">artikel 2.10, eerste lid, onderdelen f, g, h, i, j en p,
                                       						  van de Subsidieregeling sterktes in de regio;
                                    </text:p>
                      </text:list-item>
                      <text:list-item text:start-value="3">
                        <text:p text:style-name="list.end">artikel 2.11 van de Subsidieregeling sterktes in de
                                       						  regio, voor zover relevant voor de desbetreffende programmacommissie.
                                    </text:p>
                      </text:list-item>
                    </text:list>
                  </text:list-item>
                </text:list>
              </text:list-item>
            </text:list>
          </text:section>
          <text:section text:name="artikel.d39e329" text:style-name="artikel">
            <text:h text:outline-level="3" text:style-name="artikel_kop">Artikel 3
                  </text:h>
            <text:list text:style-name="list-style-2">
              <text:list-item text:start-value="1">
                <text:p text:style-name="list.start"> Een commissie bestaat uit een voorzitter en ten hoogste tien
                           				andere leden, waarvan:
                        </text:p>
                <text:list>
                  <text:list-item text:start-value="1">
                    <text:p text:style-name="list.start">ten hoogste drie leden afkomstig zijn uit de kring van
                                 					 onderzoekorganisaties van het desbetreffende gebied;
                              </text:p>
                  </text:list-item>
                  <text:list-item text:start-value="2">
                    <text:p text:style-name="list.cont">ten hoogste drie leden afkomstig zijn uit de kring van
                                 					 ondernemers van het desbetreffende gebied;
                              </text:p>
                  </text:list-item>
                  <text:list-item text:start-value="3">
                    <text:p text:style-name="list.cont">ten hoogste drie leden afkomstig zijn uit de kring van
                                 					 publieke cofinanciers van het desbetreffende gebied;
                              </text:p>
                  </text:list-item>
                  <text:list-item text:start-value="4">
                    <text:p text:style-name="list.cont">één lid ambtenaar van het Ministerie van Economische Zaken
                                 					 is.
                              </text:p>
                  </text:list-item>
                </text:list>
              </text:list-item>
              <text:list-item text:start-value="2">
                <text:p text:style-name="list.cont"> De voorzitter en de leden worden door de minister voor een
                           				termijn van ten hoogste vijf jaar benoemd.
                        </text:p>
              </text:list-item>
              <text:list-item text:start-value="3">
                <text:p text:style-name="list.end"> De leden brengen op persoonlijke titel hun kennis en ervaring in
                           				en treden niet op als vertegenwoordiger van een specifieke belangengroep.
                        </text:p>
              </text:list-item>
            </text:list>
          </text:section>
          <text:section text:name="artikel.d39e398" text:style-name="artikel">
            <text:h text:outline-level="3" text:style-name="artikel_kop">Artikel 4
                  </text:h>
            <text:p text:style-name="artikel">Te rekenen vanaf 1 januari 2009 worden als leden van de
                     			 Programmacommissie Oost-Nederland voor een periode van vijf jaar benoemd:
                  </text:p>
            <text:list text:style-name="list-style-3">
              <text:list-item text:start-value="1">
                <text:p text:style-name="list.start">mevrouw M.H.H. van Haaren, te Ede, tevens voorzitter;
                        </text:p>
              </text:list-item>
              <text:list-item text:start-value="2">
                <text:p text:style-name="list.cont">mevrouw drs. C. Abbenhues, te Zwartsluis;
                        </text:p>
              </text:list-item>
              <text:list-item text:start-value="3">
                <text:p text:style-name="list.cont">de heer H.A.J. Aalderink, te Doesburg;
                        </text:p>
              </text:list-item>
              <text:list-item text:start-value="4">
                <text:p text:style-name="list.cont">de heer dr.ir. A.A. Dijkhuizen, te Wijk bij Duurstede;
                        </text:p>
              </text:list-item>
              <text:list-item text:start-value="5">
                <text:p text:style-name="list.cont">de heer dr. A.H. Flierman, te Markelo;
                        </text:p>
              </text:list-item>
              <text:list-item text:start-value="6">
                <text:p text:style-name="list.cont">de heer H.J. Hazewinkel RA, te Almelo;
                        </text:p>
              </text:list-item>
              <text:list-item text:start-value="7">
                <text:p text:style-name="list.cont">de heer ir. W. Jouwsma, te Lochem;
                        </text:p>
              </text:list-item>
              <text:list-item text:start-value="8">
                <text:p text:style-name="list.cont">de heer M.L. Offerhaus, te Den Haag;
                        </text:p>
              </text:list-item>
              <text:list-item text:start-value="9">
                <text:p text:style-name="list.cont">de heer P.E.J. den Oudsten, te Enschede;
                        </text:p>
              </text:list-item>
              <text:list-item text:start-value="10">
                <text:p text:style-name="list.cont">de heer mr.drs. A.A.H. Teunissen, te Pijnacker;
                        </text:p>
              </text:list-item>
              <text:list-item text:start-value="11">
                <text:p text:style-name="list.end">de heer drs. F.J.M. Werner, te Arnhem.
                        </text:p>
              </text:list-item>
            </text:list>
          </text:section>
          <text:section text:name="artikel.d39e500" text:style-name="artikel">
            <text:h text:outline-level="3" text:style-name="artikel_kop">Artikel 5
                  </text:h>
            <text:p text:style-name="artikel">Te rekenen vanaf 1 januari 2009 worden als leden van de
                     			 Programmacommissie Noordvleugel Randstad voor een periode van vijf jaar
                     			 benoemd:
                  </text:p>
            <text:list text:style-name="list-style-4">
              <text:list-item text:start-value="1">
                <text:p text:style-name="list.start">de heer mr.dr. L.F. Asscher, te Amsterdam, tevens
                           				  voorzitter;
                        </text:p>
              </text:list-item>
              <text:list-item text:start-value="2">
                <text:p text:style-name="list.cont">de heer prof.dr. T.W.A. Camps, te Nijmegen;
                        </text:p>
              </text:list-item>
              <text:list-item text:start-value="3">
                <text:p text:style-name="list.cont">de heer mr. J.H. Ekkers, te Vianen;
                        </text:p>
              </text:list-item>
              <text:list-item text:start-value="4">
                <text:p text:style-name="list.cont">mevrouw prof.dr. L.J. Gunning-Schepers, te Maarssen;
                        </text:p>
              </text:list-item>
              <text:list-item text:start-value="5">
                <text:p text:style-name="list.cont">mevrouw A. Jorritsma-Lebbink, te Almere;
                        </text:p>
              </text:list-item>
              <text:list-item text:start-value="6">
                <text:p text:style-name="list.cont">mevrouw mr. Y.C.M.T. van Rooy, te Den Haag;
                        </text:p>
              </text:list-item>
              <text:list-item text:start-value="7">
                <text:p text:style-name="list.cont">de heer ir. R.F.C. Stroink, te Wassenaar;
                        </text:p>
              </text:list-item>
              <text:list-item text:start-value="8">
                <text:p text:style-name="list.cont">de heer drs. J.K. Wesseling, te Den Haag;
                        </text:p>
              </text:list-item>
              <text:list-item text:start-value="9">
                <text:p text:style-name="list.end">de heer H. Zwarts, te Bilthoven.
                        </text:p>
              </text:list-item>
            </text:list>
          </text:section>
          <text:section text:name="artikel.d39e587" text:style-name="artikel">
            <text:h text:outline-level="3" text:style-name="artikel_kop">Artikel 6
                  </text:h>
            <text:p text:style-name="artikel">Te rekenen vanaf 1 januari 2009 worden als leden van de
                     			 Programmacommissie Zuidvleugel Randstad voor een periode van vijf jaar
                     			 benoemd:
                  </text:p>
            <text:list text:style-name="list-style-5">
              <text:list-item text:start-value="1">
                <text:p text:style-name="list.start">de heer ir.drs. H.N.J. Smits, te Den Haag, tevens
                           				  voorzitter;
                        </text:p>
              </text:list-item>
              <text:list-item text:start-value="2">
                <text:p text:style-name="list.cont">de heer drs. D.J. van den Berg, te Den Haag;
                        </text:p>
              </text:list-item>
              <text:list-item text:start-value="3">
                <text:p text:style-name="list.cont">de heer drs. W.J. Breebaart, te Leiden;
                        </text:p>
              </text:list-item>
              <text:list-item text:start-value="4">
                <text:p text:style-name="list.cont">de heer dr. J.W.A. van Dijk, te Sassenheim;
                        </text:p>
              </text:list-item>
              <text:list-item text:start-value="5">
                <text:p text:style-name="list.cont">de heer drs. T.H. Huges, te Blaricum;
                        </text:p>
              </text:list-item>
              <text:list-item text:start-value="6">
                <text:p text:style-name="list.cont">de heer H.P.M. Kool, te Den Haag;
                        </text:p>
              </text:list-item>
              <text:list-item text:start-value="7">
                <text:p text:style-name="list.cont">de heer ir. J.H.J. Mengelers, te Eindhoven;
                        </text:p>
              </text:list-item>
              <text:list-item text:start-value="8">
                <text:p text:style-name="list.cont">de heer ing. M.C.J. van Pernis, te Moordrecht;
                        </text:p>
              </text:list-item>
              <text:list-item text:start-value="9">
                <text:p text:style-name="list.cont">de heer dr. R.E. Santing, te Voorhout;
                        </text:p>
              </text:list-item>
              <text:list-item text:start-value="10">
                <text:p text:style-name="list.end">de heer drs J.K. Wesseling, te Den Haag.
                        </text:p>
              </text:list-item>
            </text:list>
          </text:section>
          <text:section text:name="artikel.d39e681" text:style-name="artikel">
            <text:h text:outline-level="3" text:style-name="artikel_kop">Artikel 7
                  </text:h>
            <text:list text:style-name="list-style-6">
              <text:list-item text:start-value="1">
                <text:p text:style-name="list.start"> Te rekenen vanaf 1 januari 2009 worden als leden van de
                           				Programmacommissie Zuidwest-Nederland voor een periode van vijf jaar
                           				benoemd:
                        </text:p>
                <text:list>
                  <text:list-item text:start-value="1">
                    <text:p text:style-name="list.start">de heer P.A.C.M. van der Velden, te Breda, tevens
                                 					 voorzitter;
                              </text:p>
                  </text:list-item>
                  <text:list-item text:start-value="2">
                    <text:p text:style-name="list.cont">de heer ir. A.P. de Buck, te Middelburg;
                              </text:p>
                  </text:list-item>
                  <text:list-item text:start-value="3">
                    <text:p text:style-name="list.cont">de heer K.J. Coppoolse, te Oostkapelle;
                              </text:p>
                  </text:list-item>
                  <text:list-item text:start-value="4">
                    <text:p text:style-name="list.cont">de heer drs. M.C. van der Harst, te Leiderdorp;
                              </text:p>
                  </text:list-item>
                  <text:list-item text:start-value="5">
                    <text:p text:style-name="list.cont">de heer ir. G.L.E.M. Koopman, te Breda;
                              </text:p>
                  </text:list-item>
                  <text:list-item text:start-value="6">
                    <text:p text:style-name="list.cont">de heer drs. C. Kortleve, te Oud-Alblas;
                              </text:p>
                  </text:list-item>
                  <text:list-item text:start-value="7">
                    <text:p text:style-name="list.cont">de heer J.G. Uijterwijk, te Den Haag;
                              </text:p>
                  </text:list-item>
                  <text:list-item text:start-value="8">
                    <text:p text:style-name="list.cont">de heer M.J. Wiersma, te ’s-Heer-Hendrikskinderen.
                              </text:p>
                  </text:list-item>
                </text:list>
              </text:list-item>
              <text:list-item text:start-value="2">
                <text:p text:style-name="list.cont"> Te rekenen vanaf 1 januari 2009 tot en met 30 juni 2009 wordt als
                           				lid van de Programmacommissie Zuidwest-Nederland benoemd: mevrouw drs.
                           				J.M.P. Moons, te Schijndel.
                        </text:p>
              </text:list-item>
              <text:list-item text:start-value="3">
                <text:p text:style-name="list.cont"> Te rekenen vanaf 1 januari 2009 tot en met 30 april 2009 wordt
                           				als lid van de Programmacommissie Zuidwest-Nederland benoemd: de heer P.
                           				Holicki, te Kapellen (België).
                        </text:p>
              </text:list-item>
              <text:list-item text:start-value="4">
                <text:p text:style-name="list.end"> Te rekenen vanaf 1 mei 2009 wordt als lid van de
                           				Programmacommissie Zuidwest-Nederland voor een periode van vijf jaar benoemd:
                           				de heer ir. G.A.F. van Harten, te Sluiskil.
                        </text:p>
              </text:list-item>
            </text:list>
          </text:section>
          <text:section text:name="artikel.d39e791" text:style-name="artikel">
            <text:h text:outline-level="3" text:style-name="artikel_kop">Artikel 8
                  </text:h>
            <text:list text:style-name="list-style-7">
              <text:list-item text:start-value="1">
                <text:p text:style-name="list.start"> Te rekenen vanaf 1 januari 2009 worden als leden van de
                           				Programmacommissie Zuidoost-Nederland voor een periode van vijf jaar
                           				benoemd:
                        </text:p>
                <text:list>
                  <text:list-item text:start-value="1">
                    <text:p text:style-name="list.start">de heer R. van Gijzel, te Eindhoven;
                              </text:p>
                  </text:list-item>
                  <text:list-item text:start-value="2">
                    <text:p text:style-name="list.cont">de heer drs. H.J.G. Hendriks, te Eindhoven;
                              </text:p>
                  </text:list-item>
                  <text:list-item text:start-value="3">
                    <text:p text:style-name="list.cont">de heer ing. A.H. Lundqvist, te Eindhoven;
                              </text:p>
                  </text:list-item>
                  <text:list-item text:start-value="4">
                    <text:p text:style-name="list.cont">de heer ir. J. Naaijkens, te ’s Hertogenbosch;
                              </text:p>
                  </text:list-item>
                  <text:list-item text:start-value="5">
                    <text:p text:style-name="list.cont">de heer dr.ir. J.J.M. Ritzen, te Maastricht;
                              </text:p>
                  </text:list-item>
                  <text:list-item text:start-value="6">
                    <text:p text:style-name="list.cont">de heer ir. J.L.J.M. Schneiders, te Landgraaf;
                              </text:p>
                  </text:list-item>
                  <text:list-item text:start-value="7">
                    <text:p text:style-name="list.cont">de heer drs. J.K. Wesseling, te Den Haag.
                              </text:p>
                  </text:list-item>
                </text:list>
              </text:list-item>
              <text:list-item text:start-value="2">
                <text:p text:style-name="list.cont"> Te rekenen vanaf 1 januari 2009 tot en met 28 februari 2009 wordt
                           				als lid van de Programmacommissie Zuidoost-Nederland benoemd: de heer ir.
                           				H.T.J. Vrehen, te Nieuwstadt, tevens voorzitter.
                        </text:p>
              </text:list-item>
              <text:list-item text:start-value="3">
                <text:p text:style-name="list.cont"> Te rekenen vanaf 1 maart 2009 wordt als lid van de
                           				Programmacommissie Zuidoost-Nederland voor een periode van vijf jaar benoemd:
                           				de heer J.W.M.J. Hessels, te Montfort, tevens voorzitter tot en met 31 december
                           				2009.
                        </text:p>
              </text:list-item>
              <text:list-item text:start-value="4">
                <text:p text:style-name="list.end"> Te rekenen vanaf 1 januari 2009 tot en met 30 juni 2009 wordt als
                           				lid van de Programmacommissie Zuidoost-Nederland benoemd: mevrouw drs.
                           				J.M.P. Moons, te Schijndel.
                        </text:p>
              </text:list-item>
            </text:list>
          </text:section>
          <text:section text:name="artikel.d39e893" text:style-name="artikel">
            <text:h text:outline-level="3" text:style-name="artikel_kop">Artikel 9
                  </text:h>
            <text:list text:style-name="list-style-8">
              <text:list-item text:start-value="1">
                <text:p text:style-name="list.start"> Te rekenen vanaf 1 januari 2009 worden als leden van de
                           				Programmacommissie Noord-Nederland voor een periode van vijf jaar benoemd:
                        </text:p>
                <text:list>
                  <text:list-item text:start-value="1">
                    <text:p text:style-name="list.start">de heer J.J. Dijkstra, te Groningen;
                              </text:p>
                  </text:list-item>
                  <text:list-item text:start-value="2">
                    <text:p text:style-name="list.cont">de heer prof.dr. K. Duppen, te Kropswolde;
                              </text:p>
                  </text:list-item>
                  <text:list-item text:start-value="3">
                    <text:p text:style-name="list.cont">de heer S.H. Galema, te Hartwerd;
                              </text:p>
                  </text:list-item>
                  <text:list-item text:start-value="4">
                    <text:p text:style-name="list.cont">de heer drs. C. Kortleve, te Oud-Alblas;
                              </text:p>
                  </text:list-item>
                  <text:list-item text:start-value="5">
                    <text:p text:style-name="list.cont">de heer R. Rabbinge, te Balkbrug;
                              </text:p>
                  </text:list-item>
                  <text:list-item text:start-value="6">
                    <text:p text:style-name="list.cont">de heer H. Roeten, te Drachten;
                              </text:p>
                  </text:list-item>
                  <text:list-item text:start-value="6">
                    <text:p text:style-name="list.cont">de heer A. Terpstra, te Grou;
                              </text:p>
                  </text:list-item>
                  <text:list-item text:start-value="7">
                    <text:p text:style-name="list.cont">de heer J.P. Vaessen, te Maarn;
                              </text:p>
                  </text:list-item>
                  <text:list-item text:start-value="8">
                    <text:p text:style-name="list.cont">de heer R. Veenstra MBA, te Burgum.
                              </text:p>
                  </text:list-item>
                </text:list>
              </text:list-item>
              <text:list-item text:start-value="2">
                <text:p text:style-name="list.cont"> Te rekenen vanaf 1 januari 2009 tot en met 30 juni 2009 wordt als
                           				lid van de Programmacommissie Noord-Nederland benoemd: de heer J. Jorritsma, te
                           				Tytsjerk, tevens voorzitter.
                        </text:p>
              </text:list-item>
              <text:list-item text:start-value="3">
                <text:p text:style-name="list.end"> Met ingang van 1 juli 2009 tot en met 30 juni 2011 wordt als lid
                           				van de Programmacommissie Noord-Nederland benoemd: de heer M.J. van den Berg,
                           				te Groningen, tevens voorzitter.
                        </text:p>
              </text:list-item>
            </text:list>
          </text:section>
          <text:section text:name="artikel.d39e1003" text:style-name="artikel">
            <text:h text:outline-level="3" text:style-name="artikel_kop">Artikel 10
                  </text:h>
            <text:list text:style-name="list-style-9">
              <text:list-item text:start-value="1">
                <text:p text:style-name="list.start"> Een commissie stelt haar eigen werkwijze vast.
                        </text:p>
              </text:list-item>
              <text:list-item text:start-value="2">
                <text:p text:style-name="list.end"> Het beheer van de bescheiden betreffende de werkzaamheden van de
                           				commissies geschiedt op overeenkomstige wijze als bij het Ministerie van
                           				Economische Zaken. De bescheiden worden na beëindiging van de werkzaamheden van
                           				een commissie bewaard in het archief van dat ministerie.
                        </text:p>
              </text:list-item>
            </text:list>
          </text:section>
          <text:section text:name="artikel.d39e1029" text:style-name="artikel">
            <text:h text:outline-level="3" text:style-name="artikel_kop">Artikel 11
                  </text:h>
            <text:p text:style-name="artikel">Een commissie verstrekt desgevraagd aan de minister de voor de
                     			 uitoefening van zijn taak benodigde inlichtingen. De minister kan inzage
                     			 vorderen van zakelijke gegevens en bescheiden, voor zover dat voor de
                     			 vervulling van zijn taak redelijkerwijs nodig is.
                  </text:p>
          </text:section>
          <text:section text:name="artikel.d39e1040" text:style-name="artikel">
            <text:h text:outline-level="3" text:style-name="artikel_kop">Artikel 12
                  </text:h>
            <text:p text:style-name="artikel">Het Instellingsbesluit programmacommissies pieken in de delta wordt
                     			 ingetrokken.
                  </text:p>
          </text:section>
          <text:section text:name="artikel.d39e1050" text:style-name="artikel">
            <text:h text:outline-level="3" text:style-name="artikel_kop">Artikel 13
                  </text:h>
            <text:p text:style-name="artikel">Dit besluit treedt in werking met ingang van de tweede dag na de
                     			 dagtekening van de Staatscourant waarin het wordt geplaatst en werkt terug tot
                     			 en met 1 januari 2009.
                  </text:p>
          </text:section>
          <text:section text:name="artikel.d39e1060" text:style-name="artikel">
            <text:h text:outline-level="3" text:style-name="artikel_kop">Artikel 14
                  </text:h>
            <text:p text:style-name="artikel">Dit besluit wordt aangehaald als: Instellingsbesluit
                     			 programmacommissies pieken in de delta 2009.
                  </text:p>
          </text:section>
        </text:section>
        <text:section text:name="regeling-sluiting.d39e1071" text:style-name="regeling-sluiting">
          <text:section text:name="slotformulering.d39e1073" text:style-name="slotformulering">
            <text:p text:style-name="slotformulering">Dit besluit zal met de toelichting in de Staatscourant worden
                     			 geplaatst en in afschrift worden gezonden aan betrokkenen.
                  </text:p>
          </text:section>
          <text:section text:name="gegeven.d39e1079" text:style-name="gegeven">
            <text:p text:style-name="dagtekening">Den Haag, 20 mei
                     				2009
                  </text:p>
          </text:section>
          <text:section text:name="ondertekening.d39e1085" text:style-name="ondertekening">
            <text:p text:style-name="ondertekening">De Minister van
                     		  Economische Zaken,
                  </text:p>
            <text:p text:style-name="ondertekening.end">M.J.A. van der Hoeven. </text:p>
          </text:section>
        </text:section>
        <text:section text:name="nota-toelichting.d39e1095" text:style-name="nota-toelichting">
          <text:h text:outline-level="2" text:style-name="nota-toelichting_kop">TOELICHTING
               </text:h>
          <text:section text:name="alineagroep.d39e1101" text:style-name="alineagroep">
            <text:p text:style-name="alineagroep">Dit besluit strekt tot instelling van de programmacommissies pieken
                     			 in de delta 2009. Deze programmacommissies komen in de plaats van de
                     			 programmacommissies pieken in de delta die in het kader van de Subsidieregeling
                     			 Pieken in de Delta 2007 en Subsidieregeling Pieken in de Delta 2007
                     			 gebiedsgerichte programma’s zijn ingesteld. Deze subsidieregelingen zijn per
                     			 1 januari 2009 ingetrokken en daarvoor in de plaats is de Subsidieregeling
                     			 sterktes in de regio vastgesteld (Stcrt. 2008, 244). Hierdoor is het
                     			 noodzakelijk geworden de werkzaamheden van de programmacommissies in een nieuw
                     			 instellingsbesluit vast te leggen.
                  </text:p>
            <text:p text:style-name="alineagroep">De programmacommissies die met dit besluit zijn ingesteld spelen
                     			 een rol bij de uitvoering van het beleid dat is neergelegd in de nota ‘Pieken
                     			 in de Delta’<text:note text:id="n1" text:note-class="endnote">
                        <text:note-citation text:label="1">1</text:note-citation>
                        <text:note-body>
                           <text:p> Kamerstukken II 2003/04,
                  				  29 697, nr. 1,
                  				  bijlage.
               </text:p>
                        </text:note-body>
                     </text:note>. In deze nota heeft de nationale overheid de focus in het
                     			 regionaal economisch beleid verschoven van het wegwerken van economische
                     			 achterstanden naar het gericht stimuleren van regionaal economische kansen: de
                     			 zogenoemde ‘pieken in de delta’. De Minister van Economische Zaken (hierna: de
                     			 minister) heeft regionale partijen opgeroepen om aan dit beleid samen invulling
                     			 te geven, door middel van op maat gesneden, meerjarige, gebiedsgerichte
                     			 economische programma’s. Elke programmacommissie stelt daartoe een
                     			 programmadocument vast. Dit document bevat naast het voorstel voor een
                     			 gebiedsgericht programma van de desbetreffende programmacommissie aan de
                     			 minister ook de overwegingen op grond waarvan de commissie tot de gekozen focus
                     			 in haar voorstel is gekomen. Het programmadocument is daarmee ook een weergave
                     			 van de door de betrokken programmacommissie voorgestane middellange termijn
                     			 agenda voor het gebiedsgerichte economische beleid voor haar gebied.
                  </text:p>
            <text:p text:style-name="alineagroep.end">Elke programmacommissie zal verder een zienswijze uitbrengen met
                     			 betrekking tot de beoordeling of rangschikking van in het kader van de
                     			 Subsidieregeling sterktes in de regio ingediende subsidieaanvragen. Door de
                     			 benoeming van de leden is verzekerd dat het programmadocument voldoende
                     			 draagvlak in de regio heeft en dat elke commissie op een deskundige wijze een
                     			 zienswijze ten aanzien van de beoordeling of rangschikking van aanvragen zal
                     			 kunnen uitbrengen. In dit verband is naast de persoonlijke kennis en ervaring
                     			 van de leden ook de inbreng vanuit de diverse betrokken sectoren van belang. Om
                     			 die reden bestaat elke commissie uit leden afkomstig van het bedrijfsleven,
                     			 onderzoekorganisaties en de lokale en regionale overheden in de diverse
                     			 gebieden. Een programmacommissie is nadrukkelijk geen vertegenwoordigend orgaan
                     			 van het betrokken gebied. Aangezien maximaal drie leden van de commissie uit de
                     			 kring van lokale en regionale besturen afkomstig zijn, zou daarmee ook slechts
                     			 een deel van het gebied ‘bestuurlijk vertegenwoordigd’ zijn. De leden hebben
                     			 daarom op persoonlijke titel zitting in elke programmacommissie, hetgeen
                     			 onverlet laat dat hen gevraagd wordt te handelen in het belang van de
                     			 economische ontwikkeling van het gebied als geheel. Omdat zij op persoonlijke
                     			 titel lid zijn kunnen de benoemde leden niet worden vervangen.
                  </text:p>
          </text:section>
          <text:section text:name="ondertekening.d39e1116"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Instellingsbesluit programmacommissies pieken in de delta 2009</dc:title>
  </office:meta>
</office:document-meta>
</file>