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1</text:p>
      <text:p text:style-name="publicatie-titel.end">5 juni 2009</text:p>
      <text:h text:outline-level="1" text:style-name="staatscourant_kop">Regeling van de Staatssecretaris van Sociale Zaken en
            Werkgelegenheid, 25 mei 2009, nr. SIOD/2009/11426, houdende de aanpassing van
            het Besluit instelling criminele inlichtingen eenheid SIOD aan de Wet
            politiegegevens
         </text:h>
      <text:section text:name="regeling.d1382e141" text:style-name="regeling">
        <text:section text:name="aanhef.d1382e143" text:style-name="aanhef">
          <text:p text:style-name="wie">De Staatssecretaris van Sociale Zaken en Werkgelegenheid,</text:p>
          <text:p text:style-name="considerans.al">Gelet op artikel 12, tweede lid, van
                  de Wet op de bijzondere opsporingsdiensten;
               </text:p>
          <text:p text:style-name="afkondiging">Besluit:</text:p>
        </text:section>
        <text:section text:name="regeling-tekst.d1382e155" text:style-name="regeling-tekst">
          <text:h text:outline-level="3" text:style-name="wijzig-artikel_kop">ARTIKEL I
               </text:h>
          <text:p text:style-name="wat">Het Besluit instelling criminele inlichtingen
                  eenheid SIOD wordt als volgt gewijzigd:
               </text:p>
          <text:section text:name="wijzig-lid.d1382e164" text:style-name="wijzig-lid">
            <text:p text:style-name="lid">
                     <text:span text:style-name="lidnr">A<text:tab/>
                     </text:span>
                  </text:p>
            <text:p text:style-name="wat">Artikel 1 komt te luiden:</text:p>
            <text:section text:name="wijziging.d1382e173" text:style-name="wijziging">
              <text:section text:name="artikel.d1382e175" text:style-name="wijziging.block">
                <text:h text:outline-level="4" text:style-name="artikel_kop">Artikel 1
                        </text:h>
                <text:list text:style-name="list-style-1">
                  <text:list-item text:start-value="1">
                    <text:p text:style-name="list.start"> In dit besluit wordt verstaan onder:
                              </text:p>
                    <text:p text:style-name="definition.term">a. CIE-regeling:
                                 </text:p>
                    <text:p text:style-name="definition.description">regeling criminele inlichtingen eenheden;</text:p>
                    <text:p text:style-name="definition.term">b. nationale criminele inlichtingen eenheid:
                                 </text:p>
                    <text:p text:style-name="definition.description">eenheid, genoemd in artikel 1, onderdeel b, van de
                                       CIE-regeling;
                                    </text:p>
                    <text:p text:style-name="definition.term">c. informantgegevens:
                                 </text:p>
                    <text:p text:style-name="definition.description">gegevens omtrent een persoon, bedoeld in artikel 12,
                                       zevende lid, van de Wet politiegegevens;
                                    </text:p>
                    <text:p text:style-name="definition.term">d. criminele inlichtingen:
                                 </text:p>
                    <text:p text:style-name="definition.description">gegevens, die in aanmerking komen voor verwerking op
                                       grond van artikel 10, eerste lid, onderdeel a, van de Wet politiegegevens;
                                    </text:p>
                    <text:p text:style-name="definition.term">e. CIE-officier van justitie:
                                 </text:p>
                    <text:p text:style-name="definition.description">de als zodanig aangewezen officier van justitie,
                                       verantwoordelijk voor de taakuitoefening van de criminele inlichtingeneenheid
                                       SIOD;
                                    </text:p>
                    <text:p text:style-name="definition.term">f. SIOD:
                                 </text:p>
                    <text:p text:style-name="definition.description">de Sociale Inlichtingen- en Opsporingsdienst van het
                                       Ministerie van Sociale Zaken en Werkgelegenheid;
                                    </text:p>
                    <text:p text:style-name="definition.term">g. verantwoordelijke:
                                 </text:p>
                    <text:p text:style-name="definition.description">de Minister van Sociale Zaken en
                                       Werkgelegenheid.
                                    </text:p>
                  </text:list-item>
                  <text:list-item text:start-value="2">
                    <text:p text:style-name="list.end"> Namens de verantwoordelijke kunnen de in deze regeling
                                 voorgeschreven handelingen worden verricht door de functionaris van de SIOD die
                                 leiding geeft aan de criminele inlichtingen eenheid, bedoeld in artikel 2,
                                 eerste lid.
                              </text:p>
                  </text:list-item>
                </text:list>
              </text:section>
            </text:section>
          </text:section>
          <text:section text:name="wijzig-lid.d1382e285" text:style-name="wijzig-lid">
            <text:p text:style-name="lid">
                     <text:span text:style-name="lidnr">B<text:tab/>
                     </text:span>
                  </text:p>
            <text:p text:style-name="wat">Artikel 2 wordt als volgt gewijzigd:</text:p>
            <text:section text:name="wijziging.d1382e294" text:style-name="wijziging">
              <text:p text:style-name="wat-labeled">1. In het tweede lid wordt ‘artikel 1, eerste lid, onderdeel l
                        van de Wet politieregisters’ vervangen door: artikel 10, eerste lid, onderdeel
                        a, van de Wet politiegegevens.
                     </text:p>
            </text:section>
            <text:section text:name="wijziging.d1382e302" text:style-name="wijziging">
              <text:p text:style-name="wat-labeled">2. Het derde lid komt te luiden:
                     </text:p>
              <text:section text:name="artikeltekst.d1382e309" text:style-name="wijziging.block">
                <text:list text:style-name="list-style-2">
                  <text:list-item text:start-value="3">
                    <text:p text:style-name="list.single"> Met het oog op de uitvoering van de taak, bedoeld in het
                                 tweede lid, worden criminele inlichtingen verwerkt overeenkomstig het bij of
                                 krachtens de Wet politiegegevens bepaalde.
                              </text:p>
                  </text:list-item>
                </text:list>
              </text:section>
            </text:section>
            <text:section text:name="wijziging.d1382e324" text:style-name="wijziging">
              <text:p text:style-name="wat-labeled">3. Het vierde lid vervalt.
                     </text:p>
            </text:section>
          </text:section>
          <text:section text:name="wijzig-lid.d1382e333" text:style-name="wijzig-lid">
            <text:p text:style-name="lid">
                     <text:span text:style-name="lidnr">C<text:tab/>
                     </text:span>
                  </text:p>
            <text:p text:style-name="wat">Artikel 3, eerste lid, wordt als volgt gewijzigd:</text:p>
            <text:section text:name="wijziging.d1382e342" text:style-name="wijziging">
              <text:p text:style-name="wat-labeled">1. Onderdeel b komt te luiden:
                     </text:p>
              <text:section text:name="artikeltekst.d1382e349" text:style-name="wijziging.block">
                <text:list text:style-name="list-style-3">
                  <text:list-item text:start-value="2">
                    <text:p text:style-name="list.single">het verwerken van criminele inlichtingen in een bestand,
                                 als bedoeld in artikel 2, eerste lid, van de Wet politiegegevens;
                              </text:p>
                  </text:list-item>
                </text:list>
              </text:section>
            </text:section>
            <text:section text:name="wijziging.d1382e364" text:style-name="wijziging">
              <text:p text:style-name="wat-labeled">2. In onderdeel c wordt ‘registratie op grond van de Wet
                        politieregisters’ vervangen door: verwerking op grond van de Wet
                        politiegegevens.
                     </text:p>
            </text:section>
            <text:section text:name="wijziging.d1382e372" text:style-name="wijziging">
              <text:p text:style-name="wat-labeled">3. In onderdeel d, onder 1°, wordt ‘artikel 1, eerste lid,
                        onderdeel l, van de Wet politieregisters’ vervangen door: artikel 10, eerste
                        lid, onderdeel a, van de Wet politiegegevens.
                     </text:p>
            </text:section>
            <text:section text:name="wijziging.d1382e381" text:style-name="wijziging">
              <text:p text:style-name="wat-labeled">4. Onderdeel e komt te luiden:
                     </text:p>
              <text:section text:name="artikeltekst.d1382e388" text:style-name="wijziging.block">
                <text:list text:style-name="list-style-4">
                  <text:list-item text:start-value="5">
                    <text:p text:style-name="list.single">het ter beschikking stellen van criminele inlichtingen
                                 overeenkomstig artikel 10, vijfde lid, van de Wet politiegegevens;
                              </text:p>
                  </text:list-item>
                </text:list>
              </text:section>
            </text:section>
            <text:section text:name="wijziging.d1382e403" text:style-name="wijziging">
              <text:p text:style-name="wat-labeled">5. Er wordt een lid toegevoegd, luidende:
                     </text:p>
              <text:section text:name="artikeltekst.d1382e410" text:style-name="wijziging.block">
                <text:list text:style-name="list-style-5">
                  <text:list-item text:start-value="6">
                    <text:p text:style-name="list.single">het verwerken van gegevens over informanten,
                                 overeenkomstig artikel 12 van de Wet politiegegevens, onder gelijktijdige
                                 codetoekenning.
                              </text:p>
                  </text:list-item>
                </text:list>
              </text:section>
            </text:section>
          </text:section>
          <text:section text:name="wijzig-lid.d1382e427" text:style-name="wijzig-lid">
            <text:p text:style-name="lid">
                     <text:span text:style-name="lidnr">D<text:tab/>
                     </text:span>
                  </text:p>
            <text:p text:style-name="wat">Artikel 5 wordt als volgt gewijzigd:</text:p>
            <text:section text:name="wijziging.d1382e436" text:style-name="wijziging">
              <text:p text:style-name="wat-labeled">1. In het eerste lid wordt ‘artikel 1, eerste lid, onderdeel l,
                        van de Wet politieregisters’ vervangen door: artikel 10, eerste lid, onderdeel
                        a, van de Wet politiegegevens.
                     </text:p>
            </text:section>
            <text:section text:name="wijziging.d1382e444" text:style-name="wijziging">
              <text:p text:style-name="wat-labeled">2. Het tweede lid komt te luiden:
                     </text:p>
              <text:section text:name="artikeltekst.d1382e451" text:style-name="wijziging.block">
                <text:list text:style-name="list-style-6">
                  <text:list-item text:start-value="2">
                    <text:p text:style-name="list.single"> Van de overeenkomstig artikel 46, tweede lid, van de Wet
                                 politiegegevens aangewezen ambtenaren van de criminele inlichtingen eenheid
                                 SIOD worden door de verantwoordelijke twee ambtenaren voorgedragen met het oog
                                 op de autorisatie, bedoeld in artikel 2:5, eerste lid, van het Besluit
                                 politiegegevens, ten aanzien van het bestand met criminele inlichtingen bij de
                                 overige criminele inlichtingen eenheden.
                              </text:p>
                  </text:list-item>
                </text:list>
              </text:section>
            </text:section>
            <text:section text:name="wijziging.d1382e466" text:style-name="wijziging">
              <text:p text:style-name="wat-labeled">3. In het derde lid wordt ‘Het hoofd van de afdeling recherche
                        Regio West van de SIOD’ vervangen door: de verantwoordelijke en wordt ‘de Wet
                        politieregisters’ vervangen door: de Wet politiegegevens.
                     </text:p>
            </text:section>
          </text:section>
          <text:section text:name="wijzig-lid.d1382e475" text:style-name="wijzig-lid">
            <text:p text:style-name="lid">
                     <text:span text:style-name="lidnr">E<text:tab/>
                     </text:span>
                  </text:p>
            <text:p text:style-name="wat">Artikel 6, eerste lid, onderdelen a en b komt te luiden:</text:p>
            <text:section text:name="wijziging.d1382e484" text:style-name="wijziging">
              <text:section text:name="artikeltekst.d1382e486" text:style-name="wijziging.block">
                <text:list text:style-name="list-style-7">
                  <text:list-item text:start-value="1">
                    <text:p text:style-name="list.start">criminele inlichtingen die van nationale of
                                 internationale betekenis zijn;
                              </text:p>
                  </text:list-item>
                  <text:list-item text:start-value="2">
                    <text:p text:style-name="list.end">personalia of bedrijfsgegevens van overeenkomstig artikel
                                 10, tweede lid, onderdelen a en b, van de Wet politiegegevens geregistreerde
                                 personen;
                              </text:p>
                  </text:list-item>
                </text:list>
              </text:section>
            </text:section>
          </text:section>
          <text:section text:name="wijzig-lid.d1382e510" text:style-name="wijzig-lid">
            <text:p text:style-name="lid">
                     <text:span text:style-name="lidnr">F<text:tab/>
                     </text:span>
                  </text:p>
            <text:p text:style-name="wat">Artikel 7 wordt als volgt gewijzigd:</text:p>
            <text:section text:name="wijziging.d1382e519" text:style-name="wijziging">
              <text:p text:style-name="wat-labeled">1. In het eerste lid, wordt ‘het hoofd van de afdeling recherche
                        Regio West’ vervangen door: de verantwoordelijke en wordt ‘artikel 18a, tweede
                        lid, van het Besluit politieregisters’ vervangen door: artikel 2:9 van het
                        Besluit politiegegevens.
                     </text:p>
            </text:section>
            <text:section text:name="wijziging.d1382e527" text:style-name="wijziging">
              <text:p text:style-name="wat-labeled">2. In het tweede lid wordt ‘het hoofd van de afdeling recherche
                        Regio West’ vervangen door: de verantwoordelijke.
                     </text:p>
            </text:section>
          </text:section>
          <text:section text:name="wijzig-lid.d1382e536" text:style-name="wijzig-lid">
            <text:p text:style-name="lid">
                     <text:span text:style-name="lidnr">G<text:tab/>
                     </text:span>
                  </text:p>
            <text:p text:style-name="wat">In artikel 8, tweede lid, wordt ‘het hoofd van de afdeling
                     recherche Regio West’ vervangen door: de verantwoordelijke.
                  </text:p>
          </text:section>
          <text:section text:name="wijzig-lid.d1382e546" text:style-name="wijzig-lid">
            <text:p text:style-name="lid">
                     <text:span text:style-name="lidnr">H<text:tab/>
                     </text:span>
                  </text:p>
            <text:p text:style-name="wat">Artikel 9 komt te luiden:</text:p>
            <text:section text:name="wijziging.d1382e555" text:style-name="wijziging">
              <text:section text:name="artikel.d1382e557" text:style-name="wijziging.block">
                <text:h text:outline-level="4" text:style-name="artikel_kop">Artikel 9
                        </text:h>
                <text:p text:style-name="artikel">De verantwoordelijke draagt ervoor zorg dat de nodige
                           voorzieningen van technische en organisatorische aard ter beveiliging van de
                           bij de criminele inlichtingen eenheid SIOD gehouden criminele inlichtingen
                           tegen verlies of aantasting van persoonsgegevens en tegen onbevoegde
                           kennisneming, wijziging of verstrekking daarvan kunnen worden getroffen opdat
                           het bij of krachtens de Wet politiegegevens bepaalde kan worden nageleefd.
                        </text:p>
              </text:section>
            </text:section>
          </text:section>
          <text:section text:name="wijzig-lid.d1382e569" text:style-name="wijzig-lid">
            <text:p text:style-name="lid">
                     <text:span text:style-name="lidnr">I<text:tab/>
                     </text:span>
                  </text:p>
            <text:p text:style-name="wat">Bijlage I wordt als volgt gewijzigd:</text:p>
            <text:section text:name="wijziging.d1382e578" text:style-name="wijziging">
              <text:p text:style-name="wat-labeled">1. De titel ‘Zwacri-informatierapport’ wordt vervangen door:
                        Criminele inlichtingenrapport.
                     </text:p>
            </text:section>
            <text:section text:name="wijziging.d1382e586" text:style-name="wijziging">
              <text:p text:style-name="wat-labeled">2. De zin ‘Het Zwacri-informatierapport dient de volgende
                        verplichte rubrieken te bevatten’ wordt vervangen door: Het criminele
                        inlichtingenrapport dient de volgende verplichte rubrieken te bevatten.
                     </text:p>
            </text:section>
            <text:section text:name="wijziging.d1382e594" text:style-name="wijziging">
              <text:p text:style-name="wat-labeled">3. ‘Hoofdgroepcode, CIE-informatieregister zware criminaliteit en
                        CIE-informatie voorlopig register’ vervalt.
                     </text:p>
            </text:section>
          </text:section>
          <text:section text:name="artikel.d1382e604" text:style-name="artikel">
            <text:h text:outline-level="3" text:style-name="artikel_kop">ARTIKEL II
                  </text:h>
            <text:p text:style-name="artikel">Deze regeling treedt in werking met ingang van de tweede dag na de
                     dagtekening van de Staatscourant waarin zij wordt geplaatst en werkt terug tot
                     en met 1 januari 2008.
                  </text:p>
          </text:section>
        </text:section>
        <text:section text:name="regeling-sluiting.d1382e615" text:style-name="regeling-sluiting">
          <text:section text:name="slotformulering.d1382e617" text:style-name="slotformulering">
            <text:p text:style-name="slotformulering">Deze regeling zal met de toelichting in de Staatscourant worden
                     geplaatst.
                  </text:p>
          </text:section>
          <text:section text:name="gegeven.d1382e623" text:style-name="gegeven">
            <text:p text:style-name="dagtekening">Den Haag, 25 mei 2009</text:p>
          </text:section>
          <text:section text:name="ondertekening.d1382e629" text:style-name="ondertekening">
            <text:p text:style-name="ondertekening">De Staatssecretaris van
                     Sociale Zaken en Werkgelegenheid,
                  </text:p>
            <text:p text:style-name="ondertekening.end">J. Klijnsma. </text:p>
          </text:section>
        </text:section>
        <text:section text:name="nota-toelichting.d1382e639" text:style-name="nota-toelichting">
          <text:h text:outline-level="2" text:style-name="nota-toelichting_kop">TOELICHTING
               </text:h>
          <text:section text:name="alineagroep.d1382e645" text:style-name="alineagroep">
            <text:p text:style-name="alineagroep">Met ingang van 1 januari 2008 is de Wet politiegegevens in werking
                     getreden en de Wet politieregisters ingetrokken (artikel 49 Wet
                     politiegegevens. Het Besluit instelling criminele inlichtingen eenheid SIOD
                     verwijst echter nog naar de Wet politieregisters.
                  </text:p>
            <text:p text:style-name="alineagroep">Deze regeling beoogt de verwijzingen naar de relevante artikelen
                     van de Wet politieregisters in dat besluit te vervangen door die naar de Wet
                     politiegegevens.
                  </text:p>
            <text:p text:style-name="alineagroep">Daarnaast is een aantal definities en begrippen in het Besluit
                     instelling criminele inlichtingen eenheid SIOD aangepast in verband met
                     aanpassingen in de Wet politiegegevens.
                  </text:p>
            <text:p text:style-name="alineagroep">De definitie van de informant in die wet (artikel 12, zevende lid)
                     heeft geleid tot aanpassing van de definitie van informantgegevens in dat
                     besluit (artikel 1, onderdeel c) en tot het toevoegen van een nieuw onderdeel
                     aan artikel 3, eerste lid, van het besluit over het verwerken van gegevens over
                     informanten.
                  </text:p>
            <text:p text:style-name="alineagroep.end">Met de Wet politiegegevens is het begrip ‘voorlopig register’ komen
                     te vervallen. Dit heeft geleid tot aanpassing van artikel 3, eerste lid,
                     onderdeel b, artikel 6, eerste lid, onderdeel a en artikel 9, eerste lid,
                     onderdeel a, van het Besluit instelling criminele inlichtingen eenheid SIOD.
                     Tenslotte is met de Wet politiegegevens de reglementsverplichting komen te
                     vervallen. Dit heeft geleid tot aanpassing van artikel 3, eerste lid,
                     onderdelen b en e, van het Besluit instelling criminele inlichtingen eenheid
                     SIOD.
                  </text:p>
          </text:section>
          <text:section text:name="alineagroep.d1382e663" text:style-name="alineagroep">
            <text:p text:style-name="alineagroep">Voorts is in artikel 1, onderdeel g, het begrip verantwoordelijke
                     opgenomen.
                  </text:p>
            <text:p text:style-name="alineagroep.end">De verwerking van politiegegevens door de criminele inlichtingen
                     eenheden van de bijzondere opsporingsdiensten valt onder het regime van de Wet
                     politiegegevens. Op grond van die wet is de betrokken vakminister de
                     verantwoordelijke voor de verwerking van politiegegevens door de criminele
                     inlichtingen eenheid. De Minister van Sociale Zaken en Werkgelegenheid is de
                     verantwoordelijke vakminister voor de SIOD. Daarnaast regelt het tweede lid van
                     artikel 1 dat namens de verantwoordelijke op grond van het besluit te
                     verrichten handelingen kunnen worden uitgevoerd door degene die leiding geeft
                     aan de criminele inlichtingen eenheid SIOD.
                  </text:p>
          </text:section>
          <text:section text:name="ondertekening.d1382e672" text:style-name="ondertekening">
            <text:p text:style-name="ondertekening">De Staatssecretaris van
                     Sociale Zaken en Werkgelegenheid,
                  </text:p>
            <text:p text:style-name="ondertekening.end">J. Klijnsma.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Wijziging Besluit instelling criminele inlichtingen eenheid SIOD</dc:title>
  </office:meta>
</office:document-meta>
</file>