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text:p>
      <text:p text:style-name="publicatie-titel.end">5 juni 2009</text:p>
      <text:h text:outline-level="1" text:style-name="staatscourant_kop">Besluit van de Minister van Justitie van 3 juni 2009, nr.
            5557979/Justis/08, houdende aanwijzing van tunnelwachters bij de Dienst
            Infrastructuur Verkeer en Vervoer van de gemeente Amsterdam tot buitengewoon
            opsporingsambtenaar
         </text:h>
      <text:section text:name="regeling.d1240e155" text:style-name="regeling">
        <text:section text:name="aanhef.d1240e157" text:style-name="aanhef">
          <text:p text:style-name="wie">De Minister van Justitie,</text:p>
          <text:p text:style-name="considerans.al">Gelezen het verzoek van het Hoofd Verkeersleiding
                  Dienst Infrastructuur Verkeer en Vervoer van de gemeente
                  Amsterdam;
               </text:p>
          <text:p text:style-name="considerans.al">Gelet op:</text:p>
          <text:list text:style-name="list-style-1">
            <text:list-item>
              <text:p text:style-name="list.start">artikel 8, zevende lid, van de Politiewet 1993;
                     </text:p>
            </text:list-item>
            <text:list-item>
              <text:p text:style-name="list.cont">artikel 142, eerste lid, onder b en c, en het derde lid, van
                        het Wetboek van Strafvordering;
                     </text:p>
            </text:list-item>
            <text:list-item>
              <text:p text:style-name="list.cont">het Besluit buitengewoon opsporingsambtenaar;
                     </text:p>
            </text:list-item>
            <text:list-item>
              <text:p text:style-name="list.end">De Regeling Toetsing Geweldsbeheersing Buitengewoon
                        opsporingsambtenaar en ambtenaren van bijzondere opsporingsdiensten.
                     </text:p>
            </text:list-item>
          </text:list>
          <text:p text:style-name="afkondiging">Besluit:</text:p>
        </text:section>
        <text:section text:name="regeling-tekst.d1240e207" text:style-name="regeling-tekst">
          <text:section text:name="artikel.d1240e209" text:style-name="artikel">
            <text:h text:outline-level="3" text:style-name="artikel_kop">Artikel 1
                  </text:h>
            <text:p text:style-name="artikel">Onder de buitengewoon opsporingsambtenaar wordt verstaan:</text:p>
            <text:p text:style-name="artikel">De persoon, werkzaam bij de Dienst Infrastructuur Verkeer en
                     Vervoer van de gemeente Amsterdam aangesteld in de functie van
                     tunnelwachter.
                  </text:p>
          </text:section>
          <text:section text:name="artikel.d1240e222" text:style-name="artikel">
            <text:h text:outline-level="3" text:style-name="artikel_kop">Artikel 2
                  </text:h>
            <text:list text:style-name="list-style-2">
              <text:list-item text:start-value="1">
                <text:p text:style-name="list.start"> De buitengewoon opsporingsambtenaar is bevoegd tot de opsporing
                           van feiten strafbaar gesteld bij of krachtens:
                        </text:p>
                <text:list>
                  <text:list-item text:start-value="1">
                    <text:p text:style-name="list.start">de Wegenverkeerswet 1994;
                              </text:p>
                  </text:list-item>
                  <text:list-item text:start-value="2">
                    <text:p text:style-name="list.cont">de artikelen 184, 350, 424, 426, 435, onder ten vierde,
                                 447<text:span text:style-name="superscript">e</text:span> en 453 van het Wetboek van Strafrecht;
                              </text:p>
                  </text:list-item>
                  <text:list-item text:start-value="3">
                    <text:p text:style-name="list.cont">Verordeningen en/of Keuren zover betrokkene daarvoor door het
                                 bevoegd bestuursorgaan is aangewezen.
                              </text:p>
                  </text:list-item>
                </text:list>
              </text:list-item>
              <text:list-item text:start-value="2">
                <text:p text:style-name="list.end"> De opsporingsbevoegdheid geldt voor het grondgebied van de
                           gemeente Amsterdam.
                        </text:p>
              </text:list-item>
            </text:list>
          </text:section>
          <text:section text:name="artikel.d1240e278" text:style-name="artikel">
            <text:h text:outline-level="3" text:style-name="artikel_kop">Artikel 3
                  </text:h>
            <text:list text:style-name="list-style-3">
              <text:list-item text:start-value="1">
                <text:p text:style-name="list.start"> De Minister van Justitie is bevoegd tot beëdiging van de
                           buitengewoon opsporingsambtenaar.
                        </text:p>
              </text:list-item>
              <text:list-item text:start-value="2">
                <text:p text:style-name="list.end"> Op grond van dit besluit kunnen maximaal 20 personen als
                           buitengewoon opsporingsambtenaar worden beëdigd.
                        </text:p>
              </text:list-item>
            </text:list>
          </text:section>
          <text:section text:name="artikel.d1240e304" text:style-name="artikel">
            <text:h text:outline-level="3" text:style-name="artikel_kop">Artikel 4
                  </text:h>
            <text:list text:style-name="list-style-4">
              <text:list-item text:start-value="1">
                <text:p text:style-name="list.start"> Als toezichthouder van de buitengewoon opsporingsambtenaar is
                           aangewezen de hoofdofficier van justitie bij het arrondissementsparket te
                           Amsterdam.
                        </text:p>
              </text:list-item>
              <text:list-item text:start-value="2">
                <text:p text:style-name="list.end"> Als direct toezichthouder van de buitengewoon opsporingsambtenaar
                           is aangewezen de korpschef van het regionaal politiekorps
                           Amsterdam-Amstelland.
                        </text:p>
              </text:list-item>
            </text:list>
          </text:section>
          <text:section text:name="artikel.d1240e330" text:style-name="artikel">
            <text:h text:outline-level="3" text:style-name="artikel_kop">Artikel 5
                  </text:h>
            <text:list text:style-name="list-style-5">
              <text:list-item text:start-value="1">
                <text:p text:style-name="list.start"> Het Hoofd van de Dienst Infrastructuur Verkeer en Vervoer van de
                           gemeente Amsterdam brengt jaarlijks, voor 1 april, over het jaar daaraan
                           voorafgaand aan de Minister van Justitie verslag uit over:
                        </text:p>
                <text:list>
                  <text:list-item text:start-value="1">
                    <text:p text:style-name="list.start">het aantal buitengewoon opsporingsambtenaren dat op 31
                                 december van het voorafgaande jaa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Het in het eerste lid van dit artikel genoemde verslag dient te
                           worden toegezonden aan de toezichthouder en de direct toezichthouder, als
                           bedoeld in artikel 4 van dit besluit, alsmede aan het Ministerie van Justitie,
                           dienst Justis, team BTR/BOA, Postbus 20300, 2500 EH Den Haag.
                        </text:p>
              </text:list-item>
            </text:list>
          </text:section>
          <text:section text:name="artikel.d1240e384" text:style-name="artikel">
            <text:h text:outline-level="3" text:style-name="artikel_kop">Artikel 6
                  </text:h>
            <text:p text:style-name="artikel">Dit besluit treedt in werking met ingang van de tweede dag na
                     dagtekening van de Staatscourant waarin het wordt geplaatst en vervalt op 3
                     juni 2014.
                  </text:p>
          </text:section>
          <text:section text:name="artikel.d1240e394" text:style-name="artikel">
            <text:h text:outline-level="3" text:style-name="artikel_kop">Artikel 7
                  </text:h>
            <text:p text:style-name="artikel">Dit besluit wordt aangehaald als: Buitengewoon opsporingsambtenaar
                     van de Dienst Infrastructuur Verkeer en Vervoer van de gemeente Amsterdam
                     2009.
                  </text:p>
          </text:section>
        </text:section>
        <text:section text:name="regeling-sluiting.d1240e405" text:style-name="regeling-sluiting">
          <text:section text:name="slotformulering.d1240e407" text:style-name="slotformulering">
            <text:p text:style-name="slotformulering">Dit besluit zal met de toelichting in de Staatscourant worden
                     geplaatst.
                  </text:p>
          </text:section>
          <text:section text:name="gegeven.d1240e413" text:style-name="gegeven">
            <text:p text:style-name="dagtekening">Den Haag, 3 juni 2009</text:p>
          </text:section>
          <text:section text:name="ondertekening.d1240e419"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240e435"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1240e441" text:style-name="nota-toelichting">
          <text:h text:outline-level="2" text:style-name="nota-toelichting_kop">TOELICHTING
               </text:h>
          <text:p text:style-name="nota-toelichting">Het Hoofd van de Dienst Infrastructuur Verkeer en Vervoer van de
                  gemeente Amsterdam heeft bij brief van 16 juli 2008, kenmerk 2008005805,
                  verzocht om verlenging van de categoriale aanwijzing van de tunnelwachters van
                  de Dienst Infrastructuur Verkeer en Vervoer.
               </text:p>
          <text:p text:style-name="nota-toelichting">Op basis van de door mij ingewonnen adviezen van de toezichthouder en
                  de direct toezichthouder is besloten het besluit te verlengen.
               </text:p>
          <text:section text:name="ondertekening.d1240e453"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uitengewoon opsporingsambtenaar van de Dienst Infrastructuur Verkeer en Vervoer van de gemeente Amsterdam 2009</dc:title>
  </office:meta>
</office:document-meta>
</file>