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8235-001.png" xlink:show="embed" xlink:type="simple"/>
            </draw:frame> Goedkeuring bestemmingsplan Amstelveen Stadshart
         </text:h>
      <text:section text:name="algemeen.d461e105" text:style-name="algemeen">
        <text:section text:name="vrije-tekst.d461e107" text:style-name="vrije-tekst">
          <text:section text:name="alineagroep.d461e109" text:style-name="alineagroep">
            <text:p text:style-name="alineagroep">Burgemeester en wethouders van Amstelveen maken ingevolge het
                     				bepaalde in art. 28 van de Wet op de Ruimtelijke Ordening bekend, dat het bij
                     				raadsbesluit van 26 november 2008 vastgestelde bestemmingsplan
                     				<text:span text:style-name="Strong_Emphasis">‘Amstelveen Stadshart’</text:span> met de daarbij behorende
                     				plankaart en voorschriften door het college van Gedeputeerde Staten van
                     				Noord-Holland bij besluit van 26 mei 2009 met nummer 2009-27925 is
                     				goedgekeurd.
                  </text:p>
            <text:p text:style-name="alineagroep.end">Het bestemmingsplan betreft de gronden globaal begrensd door: in
                     				het noorden de Mr. G. Groen van Prinstererlaan, in het oosten de Beneluxbaan,
                     				in het zuiden de Burgemeester van Sonweg (Rijksweg A9) en in het westen de
                     				Keizer Karelweg.
                  </text:p>
          </text:section>
          <text:section text:name="alineagroep.d461e121" text:style-name="alineagroep">
            <text:p text:style-name="alineagroep">Het goedgekeurde bestemmingsplan en het daarbij behorende besluit
                     				omtrent goedkeuring liggen gedurende zes weken ter inzage met ingang van
                     				11 juni 2009.
                  </text:p>
            <text:p text:style-name="alineagroep.end">Tegen voornoemde besluit kan, gedurende de termijn van
                     				terinzagelegging, beroep worden ingesteld door:
                  </text:p>
          </text:section>
          <text:list text:style-name="list-style-1">
            <text:list-item>
              <text:p text:style-name="list.start">degene die tijdig bedenkingen heeft ingebracht bij Gedeputeerde
                        				  Staten tegen het vastgestelde bestemmingsplan;
                     </text:p>
            </text:list-item>
            <text:list-item>
              <text:p text:style-name="list.end">een belanghebbende die aantoont dat hij hiertoe redelijkerwijs
                        				  niet toe in staat is geweest.
                     </text:p>
            </text:list-item>
          </text:list>
          <text:p text:style-name="vrije-tekst">Het beroep dient schriftelijk te worden ingesteld bij de Afdeling
                  			 Bestuursrechtspraak van de Raad van State, Postbus 20019, 2500 EA Den Haag. Het
                  			 beroepschrift heeft geen schorsende werking. Dit betekent, dat, ondanks het
                  			 beroepschrift, het besluit omtrent goedkeuring daags na afloop van de
                  			 beroepstermijn in werking treedt, tenzij gedurende de beroepstermijn een
                  			 verzoek om voorlopige voorziening bij de voorzitter van de Afdeling
                  			 Bestuursrechtspraak is ingediend. In dat geval treedt het besluit niet in
                  			 werking voordat op dat verzoek is beslist.
               </text:p>
          <text:p text:style-name="vrije-tekst">Het goedgekeurde bestemmingsplan ligt voor een ieder ter inzage
                  			 bij:
               </text:p>
          <text:list text:style-name="list-style-2">
            <text:list-item>
              <text:p text:style-name="list.start">de balie Bouwen en Vergunningen in het raadhuis (aanmelden via
                        				  receptie). De openingstijden zijn van maandag tot en met donderdag van 8.30 tot
                        				  16.30 uur en vrijdag van 8.30 tot 12.30 uur.
                     </text:p>
            </text:list-item>
            <text:list-item>
              <text:p text:style-name="list.cont">de bibliotheek Amstelveen Stadsplein (Stadsplein 102). De
                        				  openingstijden van de bibliotheek zijn maandag tot en met donderdag van 11.00
                        				  tot 20.00 uur; vrijdag van 10.00 tot 18.00 uur; zaterdag van 10.00 tot 17.00
                        				  uur; koopzondagen van 12.00 tot 17.00 uur.
                     </text:p>
            </text:list-item>
            <text:list-item>
              <text:p text:style-name="list.end">het bestemmingsplan is gedurende de termijn van tervisielegging
                        				  tevens te bekijken op internet via www.amstelveen.nl
                     </text:p>
            </text:list-item>
          </text:list>
        </text:section>
        <text:section text:name="tekst-sluiting.d461e184" text:style-name="tekst-sluiting">
          <text:section text:name="gegeven.d461e186" text:style-name="gegeven">
            <text:p text:style-name="dagtekening">Amstelveen, 10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Amstelveen Stadshart</dc:title>
  </office:meta>
</office:document-meta>
</file>