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8208-001.png" xlink:show="embed" xlink:type="simple"/>
            </draw:frame> Wijziging bestemmingsplan artikel 11 WRO Slaapdijk 19 in
            Gelselaar
         </text:h>
      <text:section text:name="algemeen.d758e101" text:style-name="algemeen">
        <text:section text:name="vrije-tekst.d758e103" text:style-name="vrije-tekst">
          <text:p text:style-name="vrije-tekst">Burgemeester en wethouders van Berkelland zijn van plan het
                  bestemmingsplan ‘Buitengebied, integrale herziening’ (Borculo) te wijzigen. Dit
                  gebeurt met toepassing van artikel 11, lid 1 van de Wet op de Ruimtelijke
                  Ordening en artikel 7, lid 6 van de voorschriften van het bestemmingsplan
                  ‘Buitengebied, integrale herziening’ (Borculo). Het ontwerpbestemmingsplan
                  ‘Buitengebied, wijziging ex artikel 11 W.R.O. Slaapdijk 19 in Gelselaar’
                  wijzigt de grenzen van het agrarische bouwperceel aan de Slaapdijk 19 in
                  Gelselaar.
               </text:p>
          <text:p text:style-name="vrije-tekst">Het ontwerpbesluit tot wijziging van het bestemmingsplan ligt met
                  de bijbehorende stukken vanaf 10 juni tot en met 21 juli 2009 ter inzage in de
                  Gemeentewinkel, Marktstraat 1 in Borculo. Binnen deze termijn kunnen
                  belanghebbenden schriftelijk of mondeling zienswijzen tegen dit voornemen
                  kenbaar maken bij burgemeester en wethouders. Dit kan schriftelijk door een
                  brief te sturen naar: Postbus 200, 7270 HA Borculo. Mondeling kan dit op
                  telefonische afspraak via nummer 0545-250 325. Deze publicatie, de aanvraag om
                  een wijziging bestemmingsplan en de bijlagen zijn ook te lezen via de
                  gemeentelijke website (www.gemeenteberkelland.nl onder Actueel → Ruimtelijke
                  plann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temmingsplan artikel 11 WRO Slaapdijk 19 in Gelselaar</dc:title>
  </office:meta>
</office:document-meta>
</file>