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text:p>
      <text:p text:style-name="publicatie-titel.end">4 juni 2009</text:p>
      <text:h text:outline-level="1" text:style-name="staatscourant_kop">Kennisgeving Winningsplan Brakel ingevolge artikel 3:12 van de
            Algemene wet bestuursrecht, Mijnbouwwet
         </text:h>
      <text:section text:name="algemeen.d267e98" text:style-name="algemeen">
        <text:section text:name="aanhef.d267e100" text:style-name="aanhef">
          <text:p text:style-name="afkondiging">De Minister van Economische Zaken maakt
                  bekend:
               </text:p>
        </text:section>
        <text:section text:name="vrije-tekst.d267e106" text:style-name="vrije-tekst">
          <text:p text:style-name="vrije-tekst">Op 19 januari 2009 heeft de Minister van Economische Zaken een
                  aanvraag van Northern Petroleum Nederland B.V. ontvangen om in overeenstemming
                  met artikel 34, derde lid, van de Mijnbouwwet in te stemmen met het plan voor
                  de winning van het voorkomen ‘Brakel’, gelegen in de gemeenten Zaltbommel en
                  Woudrichem. Het winningsplan gaat in op het planmatig beheer van het voorkomen
                  en het risico van schade ten gevolge van bodembeweging (die door de winning van
                  het voorkomen mogelijk kan worden veroorzaakt).
               </text:p>
          <text:section text:name="alineagroep.d267e111" text:style-name="alineagroep">
            <text:p text:style-name="alineagroep">Het winningsplan, het ontwerpbesluit, het advies van
                     Staatstoezicht op de mijnen en TNO Bouw en Ondergrond (met uitzondering van
                     bedrijfsvertrouwelijke gegevens) en het advies van de Technische commissie
                     bodembeweging liggen met ingang van 29 mei 2009 totdat de termijn waarbinnen
                     tegen het ontwerpbesluit zienswijzen kunnen worden ingebracht, is verstreken,
                     ter inzage bij:
                  </text:p>
            <text:p text:style-name="alineagroep.end">de gemeente Zaltbommel, Hogeweg 11 te Zaltbommel en de gemeente
                     Woudrichem, Raadhuisplein 1 te Woudrichem, alsmede het Informatiecentrum van
                     het Ministerie van Economische Zaken, Bezuidenhoutseweg 30 te Den Haag.
                  </text:p>
          </text:section>
          <text:section text:name="alineagroep.d267e120" text:style-name="alineagroep">
            <text:p text:style-name="alineagroep">Tot en met 10 juli 2009 kan eenieder schriftelijk zienswijzen
                     tegen het ontwerpbesluit indienen bij:
                  </text:p>
            <text:p text:style-name="alineagroep">Ministerie van Economische Zaken</text:p>
            <text:p text:style-name="alineagroep">t.a.v. directeur Energiemarkt, A/562</text:p>
            <text:p text:style-name="alineagroep">Postbus 20101</text:p>
            <text:p text:style-name="alineagroep.end">2500 EC Den Haag.</text:p>
          </text:section>
          <text:p text:style-name="vrije-tekst">Degene die zienswijzen indient, kan verzoeken zijn persoonlijke
                  gegevens niet bekend te maken. Desgevraagd wordt een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
               </text:p>
          <text:p text:style-name="vrije-tekst">Voor nadere inlichtingen kunt u zich wenden tot de heer mr. E.J.
                  Hoppel, telefoon 070-379 7088.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Winningsplan Brakel ingevolge artikel 3:12 van de Algemene wet bestuursrecht, Mijnbouwwet</dc:title>
  </office:meta>
</office:document-meta>
</file>