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text:p>
      <text:p text:style-name="publicatie-titel.end">4 juni 2009</text:p>
      <text:h text:outline-level="1" text:style-name="staatscourant_kop">Regeling van de minister van Binnenlandse Zaken en
            Koninkrijksrelaties van 18 mei 2009, nr. 2009-0000189154 houdende regels voor
            de verstrekking van subsidie aan politieke partijen voor vorming en scholing
            van raadsleden (Subsidieregeling vorming en scholing raadsleden)
         </text:h>
      <text:section text:name="regeling.d76e207" text:style-name="regeling">
        <text:section text:name="aanhef.d76e209" text:style-name="aanhef">
          <text:p text:style-name="wie">De Minister van Binnenlandse Zaken en Koninkrijksrelaties,</text:p>
          <text:p text:style-name="considerans.al">Gelet op artikel 12 van de Wet
                  overige BZK-subsidies;
               </text:p>
          <text:p text:style-name="afkondiging">Besluit:</text:p>
        </text:section>
        <text:section text:name="regeling-tekst.d76e221" text:style-name="regeling-tekst">
          <text:section text:name="artikel.d76e223" text:style-name="artikel">
            <text:h text:outline-level="3" text:style-name="artikel_kop">Artikel 1
                  </text:h>
            <text:p text:style-name="artikel">In deze regeling wordt verstaan onder:</text:p>
            <text:p text:style-name="definition.term">a. Landelijke politieke partij:
                     </text:p>
            <text:p text:style-name="definition.description">vereniging waarvan de aanduiding overeenkomstig artikel G1
                           van de Kieswet is geregistreerd door het centraal stembureau voor de verkiezing
                           van de leden van de Tweede Kamer der Staten-Generaal;
                        </text:p>
            <text:p text:style-name="definition.term">b. Provinciale politieke partij:
                     </text:p>
            <text:p text:style-name="definition.description">vereniging, niet zijnde een politieke partij als bedoeld
                           onder a, waarvan de aanduiding overeenkomstig artikel G2 van de Kieswet is
                           geregistreerd door het centraal stembureau voor de verkiezing van de leden van
                           provinciale staten;
                        </text:p>
            <text:p text:style-name="definition.term">c. Lokale politieke partij:
                     </text:p>
            <text:p text:style-name="definition.description">vereniging, niet zijnde een politieke partij als bedoeld
                           onder a of b, waarvan de aanduiding overeenkomstig artikel G3 van de Kieswet is
                           geregistreerd door het centraal stembureau voor de verkiezing van leden van een
                           gemeenteraad;
                        </text:p>
            <text:p text:style-name="definition.term">d. Politieke partij:
                     </text:p>
            <text:p text:style-name="definition.description">politieke partij als bedoeld onder a, b of c, waaraan bij de
                           laatstgehouden verkiezing van de desbetreffende gemeenteraden ten minste een
                           raadszetel is toegewezen;
                        </text:p>
            <text:p text:style-name="definition.term">e. Raadszetel:
                     </text:p>
            <text:p text:style-name="definition.description">zetel in een gemeenteraad, toegewezen aan een kandidatenlijst
                           van een politieke partij.
                        </text:p>
          </text:section>
          <text:section text:name="artikel.d76e292" text:style-name="artikel">
            <text:h text:outline-level="3" text:style-name="artikel_kop">Artikel 2
                  </text:h>
            <text:list text:style-name="list-style-1">
              <text:list-item text:start-value="1">
                <text:p text:style-name="list.start"> De Minister van Binnenlandse Zaken en Koninkrijksrelaties
                           verstrekt na een daartoe strekkende aanvraag van een politieke partij subsidie
                           aan die politieke partij voor de kosten van vorming en scholing van raadsleden
                           en kandidaat-raadsleden.
                        </text:p>
              </text:list-item>
              <text:list-item text:start-value="2">
                <text:p text:style-name="list.cont"> De subsidie kan worden aangewend voor vorming en scholing
                           verricht door de politieke partij, of verricht door een derde, ten behoeve van
                           raadsleden en kandidaat-raadsleden van de politieke partij.
                        </text:p>
              </text:list-item>
              <text:list-item text:start-value="3">
                <text:p text:style-name="list.end"> De subsidie kan mede worden aangewend voor activiteiten als
                           bedoeld in het tweede lid ten behoeve van leden en kandidaat-leden van een
                           deelraad als bedoeld in artikel 87 van de Gemeentewet.
                        </text:p>
              </text:list-item>
            </text:list>
          </text:section>
          <text:section text:name="artikel.d76e326" text:style-name="artikel">
            <text:h text:outline-level="3" text:style-name="artikel_kop">Artikel 3
                  </text:h>
            <text:list text:style-name="list-style-2">
              <text:list-item text:start-value="1">
                <text:p text:style-name="list.start"> Een lokale afdeling van een landelijke of provinciale politieke
                           partij kan niet als lokale politieke partij subsidie aanvragen. Onder lokale
                           afdeling wordt verstaan een lokale organisatorische eenheid binnen een
                           landelijke of provinciale politieke partij.
                        </text:p>
              </text:list-item>
              <text:list-item text:start-value="2">
                <text:p text:style-name="list.end"> Een provinciale afdeling van een landelijke politieke partij kan
                           niet als provinciale politieke partij subsidie aanvragen. Onder provinciale
                           afdeling wordt verstaan een provinciale of lokale organisatorische eenheid
                           binnen een landelijke politieke partij.
                        </text:p>
              </text:list-item>
            </text:list>
          </text:section>
          <text:section text:name="artikel.d76e352" text:style-name="artikel">
            <text:h text:outline-level="3" text:style-name="artikel_kop">Artikel 4
                  </text:h>
            <text:list text:style-name="list-style-3">
              <text:list-item text:start-value="1">
                <text:p text:style-name="list.start"> De subsidie wordt per kalenderjaar verstrekt.
                        </text:p>
              </text:list-item>
              <text:list-item text:start-value="2">
                <text:p text:style-name="list.cont"> De aanvraag voor subsidie voor een kalenderjaar dient voor
                           1 februari van dat jaar te worden ingediend.
                        </text:p>
              </text:list-item>
              <text:list-item text:start-value="3">
                <text:p text:style-name="list.cont"> De aanvraag gaat vergezeld van een activiteitenplan, een
                           begroting en een vermelding van het aantal raadszetels van de politieke partij
                           op 1 januari van het kalenderjaar.
                        </text:p>
              </text:list-item>
              <text:list-item text:start-value="4">
                <text:p text:style-name="list.cont"> Voor zover politieke partijen bij de laatstgehouden verkiezing
                           van de leden van een gemeenteraad een samenvoeging van hun geregistreerde
                           aanduidingen of afkortingen daarvan boven de kandidatenlijst hebben geplaatst,
                           wordt bij de opgave en voor de vaststelling van het aantal raadszetels dat bij
                           die verkiezing aan de desbetreffende politieke partijen is toegekend, uitgegaan
                           van een daartoe strekkende verklaring van de burgemeester van de desbetreffende
                           gemeente.
                        </text:p>
              </text:list-item>
              <text:list-item text:start-value="5">
                <text:p text:style-name="list.cont"> Het activiteitenplan behelst een overzicht van de activiteiten in
                           het kalenderjaar waarvoor subsidie wordt gevraagd en de daarvoor benodigde
                           middelen.
                        </text:p>
              </text:list-item>
              <text:list-item text:start-value="6">
                <text:p text:style-name="list.end"> De begroting behelst een overzicht van de uitgaven die betrekking
                           hebben op de activiteiten waarvoor subsidie wordt gevraagd.
                        </text:p>
              </text:list-item>
            </text:list>
          </text:section>
          <text:section text:name="artikel.d76e411" text:style-name="artikel">
            <text:h text:outline-level="3" text:style-name="artikel_kop">Artikel 5
                  </text:h>
            <text:list text:style-name="list-style-4">
              <text:list-item text:start-value="1">
                <text:p text:style-name="list.start"> De subsidie bestaat uit een bedrag per raadszetel van de
                           politieke partij.
                        </text:p>
              </text:list-item>
              <text:list-item text:start-value="2">
                <text:p text:style-name="list.end"> Het bedrag per raadszetel wordt berekend door € 400.000 te delen
                           door het totale aantal raadszetels van de politieke partijen die voor
                           1 februari subsidie hebben aangevraagd.
                        </text:p>
              </text:list-item>
            </text:list>
          </text:section>
          <text:section text:name="artikel.d76e438" text:style-name="artikel">
            <text:h text:outline-level="3" text:style-name="artikel_kop">Artikel 6
                  </text:h>
            <text:p text:style-name="artikel">De beschikking tot subsidievaststelling bevat een aanduiding van de
                     activiteiten waarvoor subsidie wordt verstrekt.
                  </text:p>
          </text:section>
          <text:section text:name="artikel.d76e448" text:style-name="artikel">
            <text:h text:outline-level="3" text:style-name="artikel_kop">Artikel 7
                  </text:h>
            <text:list text:style-name="list-style-5">
              <text:list-item text:start-value="1">
                <text:p text:style-name="list.start"> Dit artikel is van toepassing indien voor de politieke partij de
                           subsidie € 25.000 of meer bedraagt.
                        </text:p>
              </text:list-item>
              <text:list-item text:start-value="2">
                <text:p text:style-name="list.cont"> In afwijking van artikel 6 wordt een beschikking tot verlening
                           van de subsidie gegeven. Bij de beschikking wordt een voorschot op de subsidie
                           verleend.
                        </text:p>
              </text:list-item>
              <text:list-item text:start-value="3">
                <text:p text:style-name="list.cont"> De aanvraag tot vaststelling van de subsidie wordt ingediend voor
                           1 juli van het jaar volgend op het jaar waarover de subsidie is verleend.
                        </text:p>
              </text:list-item>
              <text:list-item text:start-value="4">
                <text:p text:style-name="list.end"> De aanvraag tot vaststelling van de subsidie gaat vergezeld van
                           een financieel verslag en een verklaring omtrent de getrouwheid van het
                           verslag, afgegeven door een accountant als bedoeld in artikel 393, eerste lid,
                           van Boek 2 van het Burgerlijk Wetboek.
                        </text:p>
              </text:list-item>
            </text:list>
          </text:section>
          <text:section text:name="artikel.d76e490" text:style-name="artikel">
            <text:h text:outline-level="3" text:style-name="artikel_kop">Artikel 8
                  </text:h>
            <text:p text:style-name="artikel">In afwijking van artikel 4 dient de aanvraag voor een subsidie
                     betreffende het jaar 2009 te worden aangevraagd voor 1 augustus 2009. Het
                     bedrag per raadszetel, bedoeld in artikel 5, wordt voor dat jaar berekend door
                     € 400.000 te delen door het totale aantal raadszetels van de politieke partijen
                     die voor 1 augustus een subsidie hebben aangevraagd.
                  </text:p>
          </text:section>
          <text:section text:name="artikel.d76e500" text:style-name="artikel">
            <text:h text:outline-level="3" text:style-name="artikel_kop">Artikel 9
                  </text:h>
            <text:p text:style-name="artikel">Deze regeling treedt in werking met ingang van de tweede dag na de
                     dagtekening van de Staatscourant waarin zij wordt geplaatst.
                  </text:p>
          </text:section>
          <text:section text:name="artikel.d76e510" text:style-name="artikel">
            <text:h text:outline-level="3" text:style-name="artikel_kop">Artikel 10
                  </text:h>
            <text:p text:style-name="artikel">Deze regeling wordt aangehaald als: Subsidieregeling vorming en
                     scholing raadsleden.
                  </text:p>
          </text:section>
        </text:section>
        <text:section text:name="regeling-sluiting.d76e521" text:style-name="regeling-sluiting">
          <text:section text:name="ondertekening.d76e523" text:style-name="ondertekening">
            <text:p text:style-name="ondertekening">De Minister van
                     Binnenlandse Zaken en
                     Koninkrijksrelaties,
                  </text:p>
            <text:p text:style-name="ondertekening.end">G. ter Horst. </text:p>
          </text:section>
        </text:section>
        <text:section text:name="nota-toelichting.d76e533" text:style-name="nota-toelichting">
          <text:h text:outline-level="2" text:style-name="nota-toelichting_kop">TOELICHTING
               </text:h>
          <text:h text:outline-level="3" text:style-name="divisiekop1">Algemeen
               </text:h>
          <text:p text:style-name="nota-toelichting">Deze subsidieregeling voorziet in subsidies aan politieke partijen
                  voor de vorming en scholing van (kandidaat-)raadsleden. Met de regeling wordt
                  uitvoering gegeven aan het amendement Bilder c.s. dat is aangenomen bij de
                  behandeling van de begroting van het Ministerie van Binnenlandse Zaken en
                  Koninkrijksrelaties. Het amendement beoogt middelen voor de toerusting van
                  (kandidaat-)gemeenteraadsleden in te zetten via politieke partijen
                  en hun scholingsinstituten.<text:note text:id="n1" text:note-class="endnote">
                     <text:note-citation text:label="1">1</text:note-citation>
                     <text:note-body>
                        <text:p> Kamerstukken II,
                  31 700 VII, 2008/2009,
                     nr. 19 – amendement van het lid Bilder c.s.
               </text:p>
                     </text:note-body>
                  </text:note> Het amendement betreft een bedrag van € 400.000.
               </text:p>
          <text:p text:style-name="nota-toelichting">Het amendement en deze subsidieregeling hebben betrekking op
                  gemeenteraadsleden van landelijke politieke partijen alsmede van lokale
                  politieke partijen. Om dit mogelijk te maken wordt het bedrag niet via de Wet
                  subsidiëring politieke partijen (Wspp) aan de politieke partijen toegekend,
                  maar is deze specifieke subsidieregeling in het leven geroepen op grond waarvan
                  politieke partijen subsidies kunnen aanvragen. Op die manier komen ook lokale
                  politieke partijen voor de subsidie in aanmerking. Ook provinciale partijen met
                  raadsleden in gemeenten, komen voor de subsidie in aanmerking. De subsidie
                  wordt op aanvraag per kalenderjaar toegekend. De subsidieregeling is zo
                  vormgegeven dat het budget van € 400.000 wordt verdeeld naar rato van de
                  raadszetels van alle politieke partijen die (tijdig) een aanvraag hebben
                  ingediend. De hoogte van het subsidiebedrag per partij is dus afhankelijk van
                  het aantal politieke partijen dat een beroep op de subsidieregeling doet.
               </text:p>
          <text:h text:outline-level="3" text:style-name="divisiekop1">Artikelsgewijs
               </text:h>
          <text:h text:outline-level="4" text:style-name="divisiekop2">Artikel 1
               </text:h>
          <text:section text:name="alineagroep.d76e563" text:style-name="alineagroep">
            <text:p text:style-name="alineagroep">De regeling maakt onderscheid tussen landelijke, provinciale en
                     lokale politieke partijen. Voor de definities is aangesloten bij de Kieswet.
                     Een landelijke politieke partij is een vereniging waarvan de aanduiding op
                     grond van de Kieswet is geregistreerd in het register van aanduidingen voor de
                     verkiezing van de leden van de Tweede Kamer (artikel G1 Kieswet). Slechts
                     partijen die een vereniging zijn met volledige rechtsbevoegdheid komen voor
                     registratie in aanmerking. Dit betekent dat de statuten in een notariële akte
                     moeten zijn vastgelegd. Ook is een bewijs van inschrijving in het
                     Handelsregister van de Kamer van Koophandel vereist. Voor het begrip landelijke
                     politieke partij is niet vereist dat de partij ook aan de kamerverkiezingen
                     heeft deelgenomen.
                  </text:p>
            <text:p text:style-name="alineagroep">Op overeenkomstige wijze wordt voor de definitie van
                     provinciale politieke partij en lokale politieke partij aangesloten bij de
                     Kieswet en de registratie van de aanduiding voor verkiezingen. Een provinciale
                     politieke partij is een partij waarvan de aanduiding is geregistreerd voor de
                     statenverkiezingen (artikel G2 Kieswet). Een lokale politieke partij is een
                     partij waarvan de aanduiding is geregistreerd voor de raadsverkiezingen
                     (artikel G3 Kieswet). Evenals bij de Wet subsidiëring politieke partijen komen
                     uitsluitend groeperingen voor subsidie in aanmerking die zich op deze wijze als
                     politieke partij hebben georganiseerd. De regeling ziet op een vorm van
                     partijfinanciering en beoogt politieke partijen te ondersteunen. De
                     subsidieregeling geldt niet voor groepen raadsleden die anderszins aan
                     verkiezingen hebben deelgenomen. Ook individuele raadsleden kunnen geen
                     subsidie aanvragen. Voor de ondersteuning van raadsfracties gelden er
                     gemeentelijke verordeningen voor fractieondersteuning.
                  </text:p>
            <text:p text:style-name="alineagroep.end">Voor de aanspraak op subsidie als politieke partij is vereist
                     dat aan de politieke partij na raadsverkiezingen een of meer raadszetels zijn
                     toegewezen (artikel 1, onder d). De formulering van het artikel houdt er
                     rekening mee dat een deel van de raadszetels kan zijn toegewezen bij
                     tussentijdse (herindelings-)verkiezingen. De hoogte van de subsidie wordt op
                     grond van artikel 5 bepaald door het aantal raadsleden van de politieke partij.
                     Dit zijn de zetels die bij de raadsverkiezingen zijn toegewezen aan de lijst
                     van de partij (artikel 1, onder e).
                  </text:p>
          </text:section>
          <text:h text:outline-level="4" text:style-name="divisiekop2">Artikel 2
               </text:h>
          <text:p text:style-name="nota-toelichting">De subsidie is bestemd voor de scholing en vorming van raadsleden
                  en kandidaat-raadsleden van de politieke partij. De subsidie kan ook worden
                  gebruikt voor deze activiteiten ten behoeve van (kandidaat-)deelraadsleden. De
                  subsidie kan worden aangewend voor uitgaven van eigen activiteiten van de
                  partij of van de bestuurdersvereniging dan wel het scholingsinstituut van de
                  partij. Het is ook mogelijk dat de partij de cursuskosten betaalt van
                  opleidingen die door derden worden aangeboden. De subsidie kan door de
                  politieke partij dus ook worden gebruikt om bijvoorbeeld cursuskosten te
                  betalen voor (kandidaat-)raadsleden die gebruik maken van vormings- en
                  scholingsactiviteiten die worden aangeboden door bijvoorbeeld
                  opleidingsinstituten of koepelorganisaties van partijen.
               </text:p>
          <text:h text:outline-level="4" text:style-name="divisiekop2">Artikel 3
               </text:h>
          <text:p text:style-name="nota-toelichting">De subsidieregeling maakt onderscheid tussen landelijke,
                  provinciale en lokale partijen (artikel 1, onder a, b en c). Een landelijke
                  partij kan alleen op landelijk niveau subsidie aanvragen. De lokale
                  partijafdelingen van een landelijke partij komen niet eigenstandig voor
                  subsidie in aanmerking. Datzelfde geldt ook voor lokale afdelingen van een
                  provinciale partij.
               </text:p>
          <text:h text:outline-level="4" text:style-name="divisiekop2">Artikel 4
               </text:h>
          <text:section text:name="alineagroep.d76e594" text:style-name="alineagroep">
            <text:p text:style-name="alineagroep">De subsidie wordt per kalenderjaar verstrekt op aanvraag van de
                     politieke partij. Deze aanvraag moet voor 1 februari worden ingediend. Bij de
                     aanvraag dienen een activiteitenplan en een begroting te worden meegezonden.
                     Het activiteitenplan en de begroting geven inzicht in voorgenomen vormings- en
                     scholingsactiviteiten en welke uitgaven de politieke partij daarvoor heeft
                     geraamd. De subsidie wordt alleen toegekend voor activiteiten die in het
                     kalenderjaar plaatsvinden.
                  </text:p>
            <text:p text:style-name="alineagroep">Bij de aanvraag moet ook het aantal raadszetels van de
                     politieke partij worden vermeld. Voor het aantal raadszetels geldt 1 januari
                     als peildatum. Op die manier wordt ook rekening gehouden met de gevolgen van
                     tussentijdse verkiezingen als gevolg van herindelingen. Voor de raadszetels
                     wordt uitgegaan van de zetels die bij verkiezingen zijn toegewezen (artikel 1,
                     onder d). Voor de subsidieregeling hebben eventuele splitsingen dan wel
                     samenvoegingen van raadsfracties dus geen invloed op het aantal raadszetels van
                     een politieke partij.
                  </text:p>
            <text:p text:style-name="alineagroep.end">Wel van invloed is het deelnemen aan de verkiezingen met een
                     kandidatenlijst die gezamenlijk met een of meer andere partijen is ingediend.
                     In dat geval zal duidelijk moeten zijn hoeveel van de aan die kandidatenlijst
                     toegewezen zetels voor elk van die partijen bestemd waren. Daartoe zal een
                     verklaring moeten worden meegezonden van de burgemeester van de desbetreffende
                     gemeente.
                  </text:p>
          </text:section>
          <text:h text:outline-level="4" text:style-name="divisiekop2">Artikel 5
               </text:h>
          <text:p text:style-name="nota-toelichting">De subsidie gaat uit van een vast beschikbaar budget van
                  € 400.000. Dit budget wordt naar rato verdeeld over alle politieke partijen die
                  tijdig een aanvraag hebben ingediend. Deze verdeling geschiedt op basis van het
                  aantal raadszetels (raadsleden) van de partij. Daartoe wordt een bedrag per
                  raadszetel berekend. Het budget van € 400.000 wordt gedeeld door het totale
                  aantal raadszetels van alle politieke partijen die voor 1 februari een subsidie
                  hebben aangevraagd.
               </text:p>
          <text:h text:outline-level="4" text:style-name="divisiekop2">Artikel 6
               </text:h>
          <text:p text:style-name="nota-toelichting">In beginsel wordt geen beschikking tot verlening afgegeven, maar
                  wordt de subsidie direct op basis van de aanvraag (definitief) vastgesteld. Dit
                  geschiedt met toepassing van artikel 4:43 van de Algemene wet bestuursrecht. De
                  beschikking tot subsidievaststelling bevat een aanduiding van de activiteiten
                  waarvoor subsidie wordt verstrekt. Indien de subsidie € 25.000 of meer bedraagt
                  geldt echter de procedure van artikel 7 van de subsidieregeling.
               </text:p>
          <text:h text:outline-level="4" text:style-name="divisiekop2">Artikel 7
               </text:h>
          <text:p text:style-name="nota-toelichting">Dit artikel ziet op de situatie dat de subsidie aan een politieke
                  partij € 25.000 of meer bedraagt. In dat geval wordt – in afwijking van artikel
                  6 – niet direct besloten tot vaststelling van de subsidie. Belangrijk element
                  is dat bij een subsidie van € 25.000 of meer een accountantsverklaring is
                  vereist over de besteding van de subsidie. Op de subsidieaanvraag volgt
                  derhalve een beschikking tot verlening van de subsidie. Dit geschiedt met
                  toepassing van artikel 4:29 en verder van de Algemene wet bestuursrecht.
                  Daarbij wordt de subsidie bevoorschot. De definitieve vaststelling geschiedt na
                  afloop van het kalenderjaar. De aanvraag tot vaststelling van de subsidie moet
                  voor 1 juli van het volgende jaar worden ingediend. Daarbij moet een financieel
                  verslag worden ingezonden voorzien van een accountantsverklaring over de
                  getrouwheid van het verslag.
               </text:p>
          <text:h text:outline-level="4" text:style-name="divisiekop2">Artikel 8
               </text:h>
          <text:p text:style-name="nota-toelichting">Voor het jaar van invoering van de subsidieregeling (2009) geldt
                  een specifieke regeling. De regeling wordt immers gedurende het kalenderjaar
                  ingevoerd. Daarom gelden er afwijkende data voor de aanvraag van de subsidie.
                  Voor het jaar 2009 dient een subsidie te worden aangevraagd voor 1 augustus in
                  plaats van 1 februari. Het bedrag per raadszetel wordt ook berekend door het
                  budget van € 400.000 te delen door het totale aantal raadsleden van de
                  politieke partijen die voor 1 augustus een subsidie hebben aangevraagd. Als
                  peildatum voor het aantal raadszetels geldt 1 januari 2009 (artikel 4, derde
                  lid).
               </text:p>
          <text:section text:name="ondertekening.d76e635"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regeling vorming en scholing raadsleden</dc:title>
  </office:meta>
</office:document-meta>
</file>