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0</text:p>
      <text:p text:style-name="publicatie-titel.end">4 juni 2009</text:p>
      <text:h text:outline-level="1" text:style-name="staatscourant_kop">Regeling van de Staatssecretaris van Binnenlandse Zaken en
            Koninkrijksrelaties van 19 mei 2009, nr. 2009-0000267938, houdende nadere
            regels over de verzameluitkering (Regeling verzameluitkering)
         </text:h>
      <text:section text:name="regeling.d93e186" text:style-name="regeling">
        <text:section text:name="aanhef.d93e188" text:style-name="aanhef">
          <text:p text:style-name="wie">De Staatssecretaris van Binnenlandse Zaken en
                  Koninkrijksrelaties,
               </text:p>
          <text:p text:style-name="considerans.al">Handelende in overeenstemming met de Minister van
                  Financiën;
               </text:p>
          <text:p text:style-name="considerans.al">Gelet op artikel 16a, vijfde lid, van
                  de Financiële-verhoudingswet;
               </text:p>
          <text:p text:style-name="afkondiging">Besluit:</text:p>
        </text:section>
        <text:section text:name="regeling-tekst.d93e203" text:style-name="regeling-tekst">
          <text:section text:name="artikel.d93e205" text:style-name="artikel">
            <text:h text:outline-level="3" text:style-name="artikel_kop">Artikel 1
                  </text:h>
            <text:p text:style-name="artikel">In deze regeling wordt verstaan onder:</text:p>
            <text:p text:style-name="definition.term">– de minister:
                     </text:p>
            <text:p text:style-name="definition.description">de Minister van Binnenlandse Zaken en
                           Koninkrijksrelaties;
                        </text:p>
            <text:p text:style-name="definition.term">– de wet:
                     </text:p>
            <text:p text:style-name="definition.description">de Financiële-verhoudingswet:</text:p>
            <text:p text:style-name="definition.term">– verzameluitkering:
                     </text:p>
            <text:p text:style-name="definition.description">een uitkering als bedoeld in artikel 16a, eerste lid, van de
                           wet.
                        </text:p>
          </text:section>
          <text:section text:name="artikel.d93e252" text:style-name="artikel">
            <text:h text:outline-level="3" text:style-name="artikel_kop">Artikel 2
                  </text:h>
            <text:list text:style-name="list-style-1">
              <text:list-item text:start-value="1">
                <text:p text:style-name="list.start"> De minister stelt de provincies en gemeenten, die voor een
                           verzameluitkering in aanmerking komen, vóór 15 november van het jaar
                           voorafgaand aan het uitkeringsjaar in kennis van de bedragen die zij, onder het
                           voorbehoud dat de voorstellen van wet tot vaststelling van de betrokken
                           begrotingen door de Staten-Generaal worden aangenomen, zullen ontvangen.
                        </text:p>
              </text:list-item>
              <text:list-item text:start-value="2">
                <text:p text:style-name="list.end"> Indien het voor een verzameluitkering beschikbare bedrag tijdens
                           het uitkeringsjaar wordt verhoogd, worden de betrokken provincies en gemeenten
                           vóór 1 juni of 1 december van dat uitkeringsjaar door de minister in kennis
                           gesteld van het effect daarvan op de bedragen, bedoeld in het eerste lid. Ook
                           voor deze wijzigingen geldt het voorbehoud dat de voorstellen van wet tot
                           wijziging van de betrokken begrotingen door de Staten-Generaal worden
                           aangenomen.
                        </text:p>
              </text:list-item>
            </text:list>
          </text:section>
          <text:section text:name="artikel.d93e278" text:style-name="artikel">
            <text:h text:outline-level="3" text:style-name="artikel_kop">Artikel 3
                  </text:h>
            <text:p text:style-name="artikel">De betaling van de verzameluitkeringen vindt bij wijze van
                     bevoorschotting plaats in twaalf maandelijkse termijnen.
                  </text:p>
          </text:section>
          <text:section text:name="artikel.d93e288" text:style-name="artikel">
            <text:h text:outline-level="3" text:style-name="artikel_kop">Artikel 4
                  </text:h>
            <text:list text:style-name="list-style-2">
              <text:list-item text:start-value="1">
                <text:p text:style-name="list.start"> De minister stelt de hoogte van de verzameluitkeringen voor de
                           betrokken provincies en gemeenten vast vóór 1 maart van het tweede jaar volgend
                           op het uitkeringsjaar. De vaststelling wordt gebaseerd op de
                           verantwoordingsinformatie, bedoeld in artikel 17a, eerste lid, van de wet.
                        </text:p>
              </text:list-item>
              <text:list-item text:start-value="2">
                <text:p text:style-name="list.cont"> De minister kan verzameluitkeringen geheel of gedeeltelijk
                           terugvorderen indien:
                        </text:p>
                <text:list>
                  <text:list-item text:start-value="1">
                    <text:p text:style-name="list.cont">er geen of onjuiste verantwoordingsinformatie is
                                 verstrekt;
                              </text:p>
                  </text:list-item>
                  <text:list-item text:start-value="2">
                    <text:p text:style-name="list.cont">uit de verantwoordingsinformatie blijkt dat een
                                 verzameluitkering niet volledig is besteed;
                              </text:p>
                  </text:list-item>
                  <text:list-item text:start-value="3">
                    <text:p text:style-name="list.cont">uit de verantwoordingsinformatie blijkt dat een
                                 verzameluitkering niet rechtmatig is besteed, of
                              </text:p>
                  </text:list-item>
                  <text:list-item text:start-value="4">
                    <text:p text:style-name="list.end">uit de verantwoordingsinformatie blijkt dat het onzeker is
                                 dat een verzameluitkering rechtmatig is besteed.
                              </text:p>
                  </text:list-item>
                </text:list>
              </text:list-item>
            </text:list>
          </text:section>
          <text:section text:name="artikel.d93e349" text:style-name="artikel">
            <text:h text:outline-level="3" text:style-name="artikel_kop">Artikel 5
                  </text:h>
            <text:p text:style-name="artikel">Deze regeling treedt in werking met ingang van de tweede dag na de
                     dagtekening van de Staatscourant waarin zij wordt geplaatst.
                  </text:p>
          </text:section>
          <text:section text:name="artikel.d93e360" text:style-name="artikel">
            <text:h text:outline-level="3" text:style-name="artikel_kop">Artikel 6
                  </text:h>
            <text:p text:style-name="artikel">Deze regeling wordt aangehaald als: Regeling
                     verzameluitkering.
                  </text:p>
          </text:section>
        </text:section>
        <text:section text:name="regeling-sluiting.d93e371" text:style-name="regeling-sluiting">
          <text:section text:name="slotformulering.d93e373" text:style-name="slotformulering">
            <text:p text:style-name="slotformulering">Deze regeling zal met de toelichting in de Staatscourant worden
                     geplaatst.
                  </text:p>
          </text:section>
          <text:section text:name="ondertekening.d93e379" text:style-name="ondertekening">
            <text:p text:style-name="ondertekening">De Staatssecretaris van
                     Binnenlandse Zaken en
                     Koninkrijksrelaties,
                  </text:p>
            <text:p text:style-name="ondertekening.end">A.Th.B. Bijleveld-Schouten. </text:p>
          </text:section>
        </text:section>
        <text:section text:name="nota-toelichting.d93e389" text:style-name="nota-toelichting">
          <text:h text:outline-level="2" text:style-name="nota-toelichting_kop">TOELICHTING
               </text:h>
          <text:h text:outline-level="3" text:style-name="divisiekop1">Algemeen
               </text:h>
          <text:h text:outline-level="4" text:style-name="divisiekop2">Achtergrond van deze regeling
               </text:h>
          <text:p text:style-name="nota-toelichting">Met de wijziging van de Financiële-verhoudingswet (hierna
                  genoemd: de wet) en enkele andere wetten in verband met het stellen van nadere
                  regels over uitkeringen uit de algemene fondsen en over specifieke uitkeringen
                  (Stb. 2008, nr.
                     312) heeft de Minister van Binnenlandse Zaken en Koninkrijksrelaties
                  instrumenten ter bevordering van de decentralisatie van beleid, het verminderen
                  van het aantal specifieke uitkeringen en van de bestuurlijke lasten ter
                  beschikking gekregen. Een belangrijk nieuw instrument is de
                  verzameluitkering.
               </text:p>
          <text:p text:style-name="nota-toelichting">Als een bedrag voor een specifieke uitkering aan een gemeente of
                  provincie lager is dan een bij algemene maatregel van bestuur vastgesteld
                  bedrag, kan dit slechts worden verstrekt als onderdeel van een
                  verzameluitkering (artikel 15a, derde lid, en artikel 16a van de wet). In het
                  Besluit tot wijziging van het Besluit financiële verhouding 2001 in verband met
                  het vaststellen van het grensbedrag voor de verzameluitkeringen en aanpassing
                  van enkele besluiten in verband met de verstrekking van de verzameluitkeringen
                  (Stb. 2008, nr.
                     557) is het grensbedrag voor de verzameluitkering op € 10 miljoen per
                  jaar per beleidsthema vastgesteld. Artikel 16a, vijfde lid, geeft de Minister
                  van Binnenlandse Zaken en Koninkrijksrelaties de bevoegdheid om nadere regels
                  te stellen over de verstrekking, de betaling, waaronder de bevoorschotting, de
                  vaststelling en de terugvordering van verzameluitkeringen. Deze regeling
                  voorziet hierin.
               </text:p>
          <text:h text:outline-level="4" text:style-name="divisiekop2">Verzameluitkering en begroting
               </text:h>
          <text:p text:style-name="nota-toelichting">De vertaling van de in artikel 18, tweede lid, van de wet
                  genoemde begrotingsdata van de verzameluitkering naar de interne planning- en
                  controlcyclus van het Rijk vindt plaats door voor de verzameluitkering
                  relevante data op te nemen in de Regeling Rijksbegrotingvoorschriften
                  (http://rbv.minfin.nl/tijdschema). Deze voorschriften worden jaarlijks
                  uitgebracht door de Minister van Financiën. In deze regeling is onder meer
                  bepaald dat de vakministers uiterlijk op 1 augustus aan de Minister van
                  Binnenlandse Zaken en Koninkrijksrelaties dienen aan te geven welke
                  beleidsthema’s (en welke bedragen) worden opgenomen in de verzameluitkering.
                  Tevens dienen vakministers wijzigingen ten opzichte van de in de
                  ontwerpbegroting opgenomen beleidsthema’s en bedragen uiterlijk op 1 april
                  respectievelijk 1 oktober te melden aan de Minister van Binnenlandse Zaken en
                  Koninkrijksrelaties. Bedragen ten behoeve van een verzameluitkering worden door
                  de vakministers in de departementale (ontwerp-)begrotingen opgenomen in het
                  begrotingsartikel met de omschrijving Algemeen. Ze wordenniet aan een
                  beleidsartikel toegedeeld (artikel 16a, tweede lid, van de wet).
               </text:p>
          <text:h text:outline-level="4" text:style-name="divisiekop2">Verdeling verzameluitkering en communicatie naar
                  medeoverheden
               </text:h>
          <text:p text:style-name="nota-toelichting">Met het uitkomen van de departementale ontwerpbegrotingen is de
                  omvang van de verzameluitkeringen – onderverdeeld naar beleidsthema’s – bekend.
                  Tevens zijn met het uitkomen van de departementale ontwerpbegrotingen de
                  algemene doelstellingen van de beleidsartikelen gepubliceerd. Deze
                  doelstellingen van het ministerie, zoals bedoeld in artikel 5, eerste lid,
                  onderdeel a, van de Comptabiliteitswet 2001, zijn van belang voor de
                  verantwoording. Immers, op grond van artikel 16a, zesde lid, van de wet dient
                  de verzameluitkering binnen de algemene doelstellingen van het ministerie te
                  worden besteed.
               </text:p>
          <text:p text:style-name="nota-toelichting">De volgende stap is het vaststellen en bekendmaken van de
                  verdeling van de verzameluitkeringen over de gemeenten en provincies (hierna
                  medeoverheden). In het eerste lid van artikel 2 is bepaald dat het bedrag van
                  de verzameluitkering(en) per medeoverheid, onderverdeeld naar beleidsthema,
                  uiterlijk 15 november, voorafgaand aan het begrotingsjaar aan de desbetreffende
                  medeoverheid wordt bekendgemaakt. Hiertoe verstrekt de vakminister jaarlijks
                  voor 15 september voorafgaand aan het uitkeringsjaar aan de Minister van
                  Binnenlandse Zaken en Koninkrijksrelaties de relevante verdelingsgegevens.
               </text:p>
          <text:p text:style-name="nota-toelichting">Wijziging(en) in de verzameluitkering(en) na de kennisgeving op
                  uiterlijk 15 november kunnen nog op twee momenten plaatsvinden, te weten bij de
                  indiening van de eerste en de tweede suppletoire begrotingswet in het
                  uitvoeringsjaar van de verzameluitkering. In het tweede lid van artikel 2 is
                  bepaald dat betrokken medeoverheden over deze wijziging(en) uiterlijk 1 juni
                  (bij tweede suppletoire begroting: 1 december) van het uitvoeringsjaar worden
                  geïnformeerd. Hiertoe verstrekt de vakminister ingevolge de Regeling
                  Rijksbegrotingsvoorschriften uiterlijk op 1 april of bij tweede suppletoire
                  begroting uiterlijk op 1 oktober van het uitkeringsjaar aan de Minister van
                  Binnenlandse Zaken en Koninkrijksrelaties een nieuw overzicht. Hierin geeft de
                  vakminister de gewijzigde verdeling aan van de in de begroting opgenomen
                  verzameluitkering naar de individuele medeoverheden onderverdeeld naar
                  beleidsthema.
               </text:p>
          <text:h text:outline-level="4" text:style-name="divisiekop2">Verstrekking en betaling
               </text:h>
          <text:p text:style-name="nota-toelichting">In artikel 3 van de regeling is bepaald dat de bevoorschotting
                  van de verzameluitkering geschiedt in 12 maandelijkse termijnen. Ter informatie
                  ontvangt elke medeoverheid in december voorafgaand aan het uitkeringsjaar een
                  individueel financieel afschrift van het ministerie van Binnenlandse Zaken en
                  Koninkrijksrelaties waarin de per beleidsthema de te bevoorschotten bedragen
                  zijn opgenomen. Indien op een van de twee wijzigingsmomenten (bij eerste en
                  tweede suppletoire begroting, zie hiervoor) het bedrag van één of meer
                  verzameluitkeringen wordt aangepast, vindt aanpassing van het maandelijkse
                  bedrag plaats per 1 juni (bij tweede suppletoire begroting: 1 december) van het
                  uitvoeringsjaar. Ook hiervan worden de desbetreffende medeoverheden op de
                  hoogte gebracht.
               </text:p>
          <text:h text:outline-level="4" text:style-name="divisiekop2">Vaststelling en terugvordering
               </text:h>
          <text:p text:style-name="nota-toelichting">In het eerste lid van artikel 4 is aangegeven dat de
                  verantwoording van de verzameluitkeringen – net als alle andere specifieke
                  uitkeringen – verloopt via het principe van single information en single audit
                  (sisa), zoals voorgeschreven in artikel 17a van de wet. De
                  verantwoordingsinformatie, zijnde een opgave van het totaal bestede bedrag aan
                  de verzameluitkering (zonder onderscheid naar beleidsthema’s), betrekking
                  hebbend op de algemene doelstelling van het ministerie waarvan de
                  verzameluitkering afkomstig is, wordt door de medeoverheid conform het principe
                  van sisa jaarlijks uiterlijk 15 juli volgend op het begrotingsjaar aan de
                  minister verstrekt.
               </text:p>
          <text:p text:style-name="nota-toelichting">De minister is bevoegd om de verantwoording van de
                  verzameluitkering verder af te wikkelen. De minister stelt de
                  verzameluitkeringen op basis van de aangeleverde verantwoordingsinformatie vast
                  op uiterlijk 1 maart van het tweede jaar volgend op het uitvoeringsjaar. Deze
                  vaststelling geschiedt bij beschikking (artikel 4, eerste lid).
               </text:p>
          <text:p text:style-name="nota-toelichting">In het tweede lid van artikel 4 is geregeld dat de minister de
                  verstrekte voorschotten voor de omvang van de onderbesteding of niet
                  rechtmatige besteding en/of tekortkoming terug kan vorderen:
               </text:p>
          <text:list text:style-name="list-style-3">
            <text:list-item>
              <text:p text:style-name="list.start">Als er geen of onjuiste informatie is verstrekt stelt de
                        minister de uitkering vast op nul en wordt het bevoorschotte bedrag
                        teruggevorderd.
                     </text:p>
            </text:list-item>
            <text:list-item>
              <text:p text:style-name="list.cont">Als uit de verantwoordingsinformatie blijkt dat een
                        verzameluitkering geheel of gedeeltelijk niet is besteed, vordert de minister
                        terug voor het niet bestede deel.
                     </text:p>
            </text:list-item>
            <text:list-item>
              <text:p text:style-name="list.cont">Als de accountant van de medeoverheid in het verslag van
                        bevindingen, bedoeld in artikel 17a, eerste lid, onderdeel b, van de wet,
                        rapporteert dat de gemeente of provincie de middelen van de
                        verzameluitkering(en) (gedeeltelijk) niet rechtmatig heeft besteed, vordert de
                        minister terug voor het niet rechtmatig besteed bedrag. Van niet rechtmatige
                        besteding is sprake als de verzameluitkering niet is besteed binnen de algemene
                        doelstellingen van het ministerie waarvan de verzameluitkering afkomstig is
                        (artikel 16a, zesde lid, van de wet).
                     </text:p>
            </text:list-item>
            <text:list-item>
              <text:p text:style-name="list.end">Als de accountant van de medeoverheid in het verslag van
                        bevindingen, als bedoeld in artikel 17a, eerste lid, onder b, van de wet,
                        rapporteert dat het onzeker is of de medeoverheid de middelen van de
                        verzameluitkering(en) geheel of gedeeltelijk rechtmatig heeft besteed, vordert
                        de minister terug voor het bedrag van de onzekerheid.
                     </text:p>
            </text:list-item>
          </text:list>
          <text:h text:outline-level="4" text:style-name="divisiekop2">De verstrekking van een verzameluitkering: een
                  voorbeeld
               </text:h>
          <text:p text:style-name="nota-toelichting">Ter illustratie van een en ander volgt hier een voorbeeld. De
                  verzameluitkering voor het ministerie van Sociale Zaken en Werkgelegenheid
                  (SZW) kan worden opgebouwd uit verschillende beleidsthema’s van elk maximaal
                  € 10 miljoen. Momenteel vallen de specifieke uitkeringen Programma Verbindende
                  Schakels en Handhavingssubsidies onder dit grensbedrag. Per beleidsthema kan
                  het ministerie van SZW een unieke verdeling van de middelen voorstellen. Zo kan
                  een gemeente wel in aanmerking komen voor het Programma Verbindende Schakels
                  maar niet voor Handhavingssubsidies of vice versa. Ook kan een gemeente voor
                  géén, of juist voor béide onderdelen in aanmerking komen. SZW geeft aan BZK
                  door welke gemeente welk bedrag ontvangt voor welk beleidsthema. BZK maakt dit
                  bij beschikking bekend aan de betrokken gemeenten. De gemeente ontvangt
                  vervolgens één bedrag voor de verzameluitkering SZW. Dit bedrag is het totaal
                  van de bedragen voor de relevante beleidsthema’s. De gemeente hoeft het bedrag
                  niet te besteden aan het desbetreffende beleidsthema(’s), maar mag het geld ook
                  aan bijvoorbeeld schuldhulpverlening besteden, zolang het geld maar wordt
                  besteed binnen de brede doelstelling van het ministerie van SZW. In het kader
                  van single information en single audit dient de gemeente na afloop van het
                  uitvoeringsjaar slechts het bedrag te verantwoorden in de bijlage bij de
                  gemeentelijke jaarrekening dat is besteed aan de verzameluitkering SZW. Een
                  uitsplitsing naar beleidsthema wordt dus niet gemaakt.
               </text:p>
          <text:h text:outline-level="4" text:style-name="divisiekop2">Adviezen VNG en IPO
               </text:h>
          <text:p text:style-name="nota-toelichting">De ministeriële regeling is voorgelegd aan de Vereniging van
                  Nederlandse Gemeenten (VNG) en het Interprovinciaal Overleg (IPO). VNG en IPO
                  zijn beide akkoord met deze regeling.
               </text:p>
          <text:section text:name="ondertekening.d93e507" text:style-name="ondertekening">
            <text:p text:style-name="ondertekening">De Staatssecretaris van
                     Binnenlandse Zaken en
                     Koninkrijksrelaties,
                  </text:p>
            <text:p text:style-name="ondertekening.end">A.Th.B. Bijleveld-Schouten. </text:p>
          </text:section>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Regeling verzameluitkering</dc:title>
  </office:meta>
</office:document-meta>
</file>