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Hardinxveld-Giessendam
         </text:h>
      <text:section text:name="algemeen.d779e111" text:style-name="algemeen">
        <text:section text:name="vrije-tekst.d779e113" text:style-name="vrije-tekst">
          <text:h text:outline-level="3" text:style-name="divisiekop1">Kennisgeving vrijstelling ex artikel 19, lid van de
                  				WRO
               </text:h>
          <text:p text:style-name="vrije-tekst">Burgemeester en wethouders van Hardinxveld-Giessendam geven er
                  				ingevolge artikel 19a, lid 4 van de Wet op de Ruimtelijke Ordening kennis van,
                  				dat zij voornemens zijn om met toepassing van artikel 19, lid 1 van de Wet op
                  				de Ruimtelijke Ordening (betreft te verlenen vrijstelling), vrijstelling te
                  				verlenen van artikel 4 van het bestemmingsplan ‘Langs de Merwede 1998’ voor het
                  				oprichten van een bedrijfsverzamelgebouw aan Kromme Gat 3, te
                  				Hardinxveld-Giessendam.
               </text:p>
          <text:p text:style-name="vrije-tekst">Het ontwerpbesluit en de op het genoemd verzoek betrekking
                  				hebbende stukken liggen met ingang van 11 juni 2009 tot en met 22 juli 2009 in
                  				het gemeentehuis, bij de receptie, voor een ieder ter inzage.
               </text:p>
          <text:p text:style-name="vrije-tekst">Een ieder kan gedurende de termijn van terinzageligging
                  				mondeling, maar bij voorkeur schriftelijk zijn zienswijze omtrent de aanvraag
                  				aan burgemeester en wethouders kenbaar maken.
               </text:p>
        </text:section>
        <text:section text:name="tekst-sluiting.d779e129" text:style-name="tekst-sluiting">
          <text:section text:name="gegeven.d779e131" text:style-name="gegeven">
            <text:p text:style-name="dagtekening">Hardinxveld-Giessendam, 10 juni 2009</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Hardinxveld-Giessendam</dc:title>
  </office:meta>
</office:document-meta>
</file>