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19 mei 2009,
            nr. 5586913/Justis/09, strekkende tot aanwijzing van de medewerkers van de
            gemeente Delft tot buitengewoon opsporingsambtenaar
         </text:h>
      <text:section text:name="regeling.d10454e94" text:style-name="regeling">
        <text:section text:name="aanhef.d10454e96" text:style-name="aanhef">
          <text:p text:style-name="wie">De Minister van Justitie,</text:p>
          <text:p text:style-name="considerans.al">Handelende in overeenstemming met de betrokken
                  Ministers;
               </text:p>
          <text:p text:style-name="considerans.al">Gelezen het verzoek van de gemeente Delft en de daarop
                  volgende adviezen van de korpschef van de regiopolitie Haaglanden en de
                  Hoofdofficier van Justitie te ’s-Gravenhage;
               </text:p>
          <text:p text:style-name="considerans.al">Gelet op:</text:p>
          <text:list text:style-name="list-style-1">
            <text:list-item>
              <text:p text:style-name="list.start">artikel 17, eerste lid, aanhef en onder ten tweede, van de Wet
                        op de economische delicten;
                     </text:p>
            </text:list-item>
            <text:list-item>
              <text:p text:style-name="list.cont">artikel 8, zevende lid, van de Politiewet 1993;
                     </text:p>
            </text:list-item>
            <text:list-item>
              <text:p text:style-name="list.cont">artikel 142, eerste lid, onder b en c, en het derde lid, van
                        het Wetboek van Strafvordering;
                     </text:p>
            </text:list-item>
            <text:list-item>
              <text:p text:style-name="list.end">het Besluit buitengewoon opsporingsambtenaar.
                     </text:p>
            </text:list-item>
          </text:list>
          <text:p text:style-name="afkondiging">Besluit:</text:p>
        </text:section>
        <text:section text:name="regeling-tekst.d10454e150" text:style-name="regeling-tekst">
          <text:section text:name="artikel.d10454e152" text:style-name="artikel">
            <text:h text:outline-level="3" text:style-name="artikel_kop">Artikel 1
                  </text:h>
            <text:p text:style-name="artikel">Onder de buitengewoon opsporingsambtenaar wordt in dit besluit
                     verstaan:
                  </text:p>
            <text:p text:style-name="artikel">De ambtenaren belast met de opsporing van strafbare feiten en
                     werkzaam bij de gemeente Delft, aangesteld in de functie van gemeentelijk
                     opsporingsambtenaar zijn aangewezen als buitengewoon opsporingsambtenaar.
                  </text:p>
          </text:section>
          <text:section text:name="artikel.d10454e165" text:style-name="artikel">
            <text:h text:outline-level="3" text:style-name="artikel_kop">Artikel 2
                  </text:h>
            <text:list text:style-name="list-style-2">
              <text:list-item text:start-value="1">
                <text:p text:style-name="list.start"> De buitengewoon opsporingsambtenaar, werkzaam als gemeentelijk
                           opsporingsambtenaar, is bevoegd tot de opsporing van feiten strafbaar gesteld
                           bij of krachtens:
                        </text:p>
                <text:list>
                  <text:list-item text:start-value="1">
                    <text:p text:style-name="list.start">De in artikel 1a van de Wet op de economische delicten (WED)
                                 genoemde wetten en alsmede de artikelen 26, 33 en 34 van de WED; de Visserijwet
                                 1963; de Wet op de openluchtrecreatie; de Plantenziektewet; de Gezondheids- en
                                 welzijnswet voor dieren; de Veewet; het Besluit gebruik meststoffen; artikel 45
                                 luchtverkeersreglement; het Binnenvaartpolitiereglement; de Binnenschepenwet;
                                 Wegenverkeerswet 1994 (de toepassing van deze bevoegdheid dient zich te
                                 beperken tot stilstaand verkeer met uitzondering van de artikelen 5, 6, 10, 60,
                                 62 en 82 RVV 1990); artikel 2, van de Wet aansprakelijkheidsverzekering
                                 motorrijtuigen (i.v.m. onverzekerd crossen); de Monumentenwet 1988; de Wet
                                 openbare manifestaties; de Zondagswet; de Wet hygiëne en veiligheid
                                 badinrichtingen en zwemgelegenheden;
                              </text:p>
                  </text:list-item>
                  <text:list-item text:start-value="2">
                    <text:p text:style-name="list.cont">de artikelen 141, 157, 158, 161, 162, 163, 173, 173a, 173b,
                                 174, 175, 177, 179, 180, 181, 182, 184, 185, 198, 199, 225, 239, 266, 267, 284,
                                 285, 310, 311, 314, 315, 350, 351, 351 bis, 352, 424 t/m 429, 430a, 435, onder
                                 ten vierde, 447<text:span text:style-name="superscript">e</text:span> en 458 t/m 461 van het Wetboek van Strafrecht.
                              </text:p>
                  </text:list-item>
                  <text:list-item text:start-value="3">
                    <text:p text:style-name="list.cont">De verordeningen van de gemeente Delft waarbinnen de
                                 buitengewoon opsporingsambtenaar diens functie van gemeentelijke
                                 opsporingsambtenaar uitoefent, voor zover betrokkene daarvoor door het bevoegde
                                 bestuursorgaan is aangewezen.
                              </text:p>
                  </text:list-item>
                </text:list>
              </text:list-item>
              <text:list-item text:start-value="2">
                <text:p text:style-name="list.end"> De opsporingsbevoegdheid, voor de gemeentelijk
                           opsporingsambtenaar, geldt voor het grondgebied van de gemeente Delft.
                        </text:p>
              </text:list-item>
            </text:list>
          </text:section>
          <text:section text:name="artikel.d10454e221" text:style-name="artikel">
            <text:h text:outline-level="3" text:style-name="artikel_kop">Artikel 3
                  </text:h>
            <text:p text:style-name="artikel">Op grond van dit besluit kunnen maximaal 50 personen als
                     buitengewoon opsporingsambtenaar beëdigd worden.
                  </text:p>
          </text:section>
          <text:section text:name="artikel.d10454e231" text:style-name="artikel">
            <text:h text:outline-level="3" text:style-name="artikel_kop">Artikel 4
                  </text:h>
            <text:list text:style-name="list-style-3">
              <text:list-item text:start-value="1">
                <text:p text:style-name="list.start"> Als toezichthouder van de buitengewoon opsporingsambtenaar is
                           aangewezen de Hoofdofficier van Justitie bij het arrondissementsparket te
                           ’s-Gravenhage.
                        </text:p>
              </text:list-item>
              <text:list-item text:start-value="2">
                <text:p text:style-name="list.end"> Als direct toezichthouder van de buitengewoon opsporingsambtenaar
                           is aangewezen de korpschef van het politiekorps Haaglanden.
                        </text:p>
              </text:list-item>
            </text:list>
          </text:section>
          <text:section text:name="artikel.d10454e257" text:style-name="artikel">
            <text:h text:outline-level="3" text:style-name="artikel_kop">Artikel 5
                  </text:h>
            <text:list text:style-name="list-style-4">
              <text:list-item text:start-value="1">
                <text:p text:style-name="list.start"> Het college van burgemeester en wethouders of namens hen het
                           hoofd van de afdeling Handhaving en Toezicht van de gemeente Delft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afd. BTR/BOA, Postbus 20300, 2500
                           EH Den Haag.
                        </text:p>
              </text:list-item>
            </text:list>
          </text:section>
          <text:section text:name="artikel.d10454e311" text:style-name="artikel">
            <text:h text:outline-level="3" text:style-name="artikel_kop">Artikel 6
                  </text:h>
            <text:p text:style-name="artikel">Dit besluit treedt in werking met ingang van de tweede dag na
                     dagtekening van de Staatscourant waarin het wordt geplaatst.
                  </text:p>
          </text:section>
          <text:section text:name="artikel.d10454e321" text:style-name="artikel">
            <text:h text:outline-level="3" text:style-name="artikel_kop">Artikel 7
                  </text:h>
            <text:p text:style-name="artikel">Dit besluit wordt aangehaald als: Besluit buitengewoon
                     opsporingsambtenaar van de gemeente Delft 2009.
                  </text:p>
          </text:section>
        </text:section>
        <text:section text:name="regeling-sluiting.d10454e332" text:style-name="regeling-sluiting">
          <text:section text:name="slotformulering.d10454e334" text:style-name="slotformulering">
            <text:p text:style-name="slotformulering">Dit besluit zal in de Staatscourant worden geplaatst.</text:p>
          </text:section>
          <text:section text:name="gegeven.d10454e340" text:style-name="gegeven">
            <text:p text:style-name="dagtekening">Den Haag, 19 mei
                     2009
                  </text:p>
          </text:section>
          <text:section text:name="ondertekening.d10454e346"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0454e362"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10454e368" text:style-name="nota-toelichting">
          <text:h text:outline-level="2" text:style-name="nota-toelichting_kop">TOELICHTING
               </text:h>
          <text:p text:style-name="nota-toelichting">Namens het college van Burgemeester en Wethouders heeft het hoofd van
                  de afdeling Handhaving en Toezicht van de gemeente Delft mij, bij brief van
                  19 december 2008, verzocht om een aanwijzing tot buitengewoon
                  opsporingsambtenaar voor de functie van gemeentelijk opsporingsambtenaar. Met
                  de bevoegdheid van de gemeentelijk opsporingsambtenaar is een bredere
                  bevoegdheid voorhanden en kan erop meer vlakken strafrechtelijk worden
                  gehandhaafd.
               </text:p>
          <text:p text:style-name="nota-toelichting">Conform de adviezen van de direct toezichthouder, de korpschef van de
                  regiopolitie Haaglanden, en de toezichthouder, de hoofdofficier van justitie te
                  ’s-Gravenhage, acht ik de noodzaak tot verlening van het categoriaal besluit
                  aanwezig.
               </text:p>
          <text:section text:name="ondertekening.d10454e380"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buitengewoon opsporingsambtenaar van de gemeente Delft 2009</dc:title>
  </office:meta>
</office:document-meta>
</file>