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9 mei 2009, nr. CO/126289, houdende wijziging van het Organisatie- en
            mandaatbesluit OCW 2008 (wijziging Organisatie- en mandaatbesluit OCW
            2008)
         </text:h>
      <text:section text:name="regeling.d220e269" text:style-name="regeling">
        <text:section text:name="aanhef.d220e271" text:style-name="aanhef">
          <text:p text:style-name="wie">De Minister van Onderwijs, Cultuur en Wetenschap,</text:p>
          <text:p text:style-name="considerans.al">Gelet op artikel 10:3 van de Algemene
                  wet bestuursrecht;
               </text:p>
          <text:p text:style-name="afkondiging">Besluit:</text:p>
        </text:section>
        <text:section text:name="regeling-tekst.d220e283" text:style-name="regeling-tekst">
          <text:h text:outline-level="3" text:style-name="wijzig-artikel_kop">ARTIKEL I. WIJZIGING OENM-BESLUIT OCW 2008
               </text:h>
          <text:p text:style-name="wat">De bijlage bij het Organisatie- en mandaatbesluit
                  OCW 2008 wordt vervangen door: 
               </text:p>
          <text:section text:name="wijziging.d220e292" text:style-name="wijziging">
            <text:section text:name="wijzig-divisie.d220e294" text:style-name="wijzig-divisie">
              <text:h text:outline-level="4" text:style-name="wijzig-divisie_kop">BIJLAGE: ORGANISATIE VAN HET MINISTERIE VAN ONDERWIJS, CULTUUR EN
                        WETENSCHAP
                     </text:h>
              <text:section text:name="wijzig-divisie.d220e300" text:style-name="wijzig-divisie">
                <text:h text:outline-level="5" text:style-name="wijzig-divisie_kop">Hoofdstuk 1. Bewindspersonen van het ministerie
                        </text:h>
                <text:p text:style-name="wijzig-divisie">De bewindspersonen van het ministerie zijn:</text:p>
                <text:list text:style-name="list-style-1">
                  <text:list-item>
                    <text:p text:style-name="list.start">minister, de heer dr. R.H.A. Plasterk
                              </text:p>
                  </text:list-item>
                  <text:list-item>
                    <text:p text:style-name="list.cont">staatssecretaris, mevrouw J.M. van
                                 Bijsterveldt-Vliegenthart
                              </text:p>
                  </text:list-item>
                  <text:list-item>
                    <text:p text:style-name="list.end">staatssecretaris, mevrouw S.A.M. Dijksma
                              </text:p>
                  </text:list-item>
                </text:list>
              </text:section>
              <text:section text:name="wijzig-divisie.d220e337" text:style-name="wijzig-divisie">
                <text:h text:outline-level="5" text:style-name="wijzig-divisie_kop">Hoofdstuk 2. Managementteam van het ministerie
                        </text:h>
                <text:p text:style-name="wijzig-divisie">Het managementteam van het ministerie bestaat uit:</text:p>
                <text:list text:style-name="list-style-2">
                  <text:list-item>
                    <text:p text:style-name="list.start">de secretaris-generaal (SG)
                              </text:p>
                  </text:list-item>
                  <text:list-item>
                    <text:p text:style-name="list.cont">de plaatsvervangend secretaris-generaal (PSG)
                              </text:p>
                  </text:list-item>
                  <text:list-item>
                    <text:p text:style-name="list.end">de directeuren-generaal (DG)
                              </text:p>
                  </text:list-item>
                </text:list>
                <text:p text:style-name="wijzig-divisie">De SG is ambtelijk verantwoordelijk voor het functioneren van
                           het ministerie en voor de voorbereiding en uitvoering van het beleid waarvoor
                           de politieke leiding de politieke verantwoordelijkheid draagt. De SG heeft als
                           hoogste ambtenaar tot taak te zorgen voor een goede onderlinge afstemming van
                           de verschillende beleidsterreinen en voor de uitvoering en uitvoerbaarheid van
                           het ontwikkelde beleid.
                        </text:p>
                <text:p text:style-name="wijzig-divisie">De SG wordt in de ambtelijke leiding van het departement
                           bijgestaan door een PSG. Deze vervangt hem bij zijn afwezigheid in al zijn
                           taken en behartigt, namens de SG, de SG-taken op het gebied van het beheer van
                           het departement. De PSG is verantwoordelijk voor de directies binnen haar
                           kolom. Voor de inhoudelijke beleidsthema's van de directies Kennis en IB is de
                           SG echter eerste aanspreekpunt.
                        </text:p>
                <text:section text:name="alineagroep.d220e380" text:style-name="alineagroep">
                  <text:p text:style-name="alineagroep.end">Daarnaast wordt hij in zijn taak bijgestaan door de
                              directeur-generaal Hoger Onderwijs, Beroepsonderwijs, Wetenschap en Emancipatie
                              (DGHBWE), de directeur-generaal Primair en Voortgezet Onderwijs (DGPV) en de
                              directeur-generaal Cultuur en Media (DGCM). Deze directeuren-generaal zijn
                              ambtelijk verantwoordelijk voor de beleidsterreinen van de onder hen
                              ressorterende directies en voor de samenhang tussen die beleidsterreinen. Zij
                              zijn daarnaast ambtelijk verantwoordelijk voor één of meer specifieke
                              beleidsonderwerpen of projecten, die niet zonder meer tot de hierboven genoemde
                              beleidsterreinen kunnen worden gerekend.
                           </text:p>
                </text:section>
              </text:section>
              <text:section text:name="wijzig-divisie.d220e387" text:style-name="wijzig-divisie">
                <text:h text:outline-level="5" text:style-name="wijzig-divisie_kop">Hoofdstuk 3. Dienstonderdelen van het ministerie
                        </text:h>
                <text:p text:style-name="wijzig-divisie">Het ministerie bestaat uit de volgende dienstonderdelen:</text:p>
                <text:list text:style-name="list-style-3">
                  <text:list-item>
                    <text:p text:style-name="list.start">organisatieonderdelen die rechtstreeks ressorteren onder
                                 de SG:
                              </text:p>
                    <text:list>
                      <text:list-item text:start-value="1">
                        <text:p text:style-name="list.start">
                                       <text:span text:style-name="cur">Inspecties:</text:span>
                                       
                                    </text:p>
                        <text:list>
                          <text:list-item text:start-value="5">
                            <text:p text:style-name="list.start">Inspectie van het onderwijs (Ivho)
                                          </text:p>
                          </text:list-item>
                          <text:list-item text:start-value="5">
                            <text:p text:style-name="list.cont">Erfgoedinspectie
                                          </text:p>
                          </text:list-item>
                        </text:list>
                      </text:list-item>
                      <text:list-item text:start-value="2">
                        <text:p text:style-name="list.cont">
                                       <text:span text:style-name="cur">Agentschap:</text:span>
                                       
                                    </text:p>
                        <text:p text:style-name="list.cont">Centrale Financiën Instellingen</text:p>
                      </text:list-item>
                    </text:list>
                  </text:list-item>
                  <text:list-item>
                    <text:p text:style-name="list.cont">organisatieonderdelen die rechtstreeks ressorteren onder
                                 de PSG:
                              </text:p>
                    <text:p text:style-name="list.cont">
                                 <text:span text:style-name="cur">Ondersteunende directies:</text:span>
                                 
                              </text:p>
                    <text:list>
                      <text:list-item text:start-value="5">
                        <text:p text:style-name="list.cont">Auditdienst (AD)
                                    </text:p>
                      </text:list-item>
                      <text:list-item text:start-value="5">
                        <text:p text:style-name="list.cont">Bestuursondersteuning en Advies (BOA)
                                    </text:p>
                      </text:list-item>
                      <text:list-item text:start-value="5">
                        <text:p text:style-name="list.cont">Communicatie (COM)
                                    </text:p>
                      </text:list-item>
                      <text:list-item text:start-value="5">
                        <text:p text:style-name="list.cont">Concernondersteuning (CO)
                                    </text:p>
                      </text:list-item>
                      <text:list-item text:start-value="5">
                        <text:p text:style-name="list.cont">Financieel-Economische Zaken (FEZ)
                                    </text:p>
                      </text:list-item>
                      <text:list-item text:start-value="5">
                        <text:p text:style-name="list.cont">Internationaal Beleid (IB)
                                    </text:p>
                      </text:list-item>
                      <text:list-item text:start-value="5">
                        <text:p text:style-name="list.cont">Kennis
                                    </text:p>
                      </text:list-item>
                      <text:list-item text:start-value="5">
                        <text:p text:style-name="list.cont">Wetgeving en Juridische Zaken (WJZ)
                                    </text:p>
                      </text:list-item>
                    </text:list>
                  </text:list-item>
                  <text:list-item>
                    <text:p text:style-name="list.cont">organisatieonderdelen die rechtstreeks ressorteren onder
                                 de DGPV:
                              </text:p>
                    <text:list>
                      <text:list-item text:start-value="1">
                        <text:p text:style-name="list.cont">
                                       <text:span text:style-name="cur">Beleidsdirecties gericht op het
                                          stelsel:</text:span>
                                       
                                    </text:p>
                        <text:list>
                          <text:list-item text:start-value="5">
                            <text:p text:style-name="list.cont">Primair Onderwijs (PO)
                                          </text:p>
                          </text:list-item>
                          <text:list-item text:start-value="5">
                            <text:p text:style-name="list.cont">Voortgezet Onderwijs (VO)
                                          </text:p>
                          </text:list-item>
                        </text:list>
                      </text:list-item>
                      <text:list-item text:start-value="2">
                        <text:p text:style-name="list.cont">
                                       <text:span text:style-name="cur">Beleidsdirecties gericht op een
                                          thema:</text:span>
                                       
                                    </text:p>
                        <text:list>
                          <text:list-item text:start-value="5">
                            <text:p text:style-name="list.cont">Jeugd en Onderwijszorg
                                          </text:p>
                          </text:list-item>
                          <text:list-item text:start-value="5">
                            <text:p text:style-name="list.cont">Kinderopvang
                                          </text:p>
                          </text:list-item>
                          <text:list-item text:start-value="5">
                            <text:p text:style-name="list.cont">Leraren
                                          </text:p>
                          </text:list-item>
                          <text:list-item text:start-value="5">
                            <text:p text:style-name="list.cont">Voortijdig Schoolverlaten (VSV)
                                          </text:p>
                          </text:list-item>
                        </text:list>
                      </text:list-item>
                      <text:list-item text:start-value="3">
                        <text:p text:style-name="list.cont">
                                       <text:span text:style-name="cur">Ondersteunend bureau voor de:</text:span>
                                       
                                    </text:p>
                        <text:list>
                          <text:list-item>
                            <text:p text:style-name="list.cont">Onderwijsraad (OR)
                                          </text:p>
                          </text:list-item>
                        </text:list>
                      </text:list-item>
                    </text:list>
                  </text:list-item>
                  <text:list-item>
                    <text:p text:style-name="list.cont">organisatieonderdelen die rechtstreeks ressorteren onder
                                 de DGHBWE:
                              </text:p>
                    <text:list>
                      <text:list-item text:start-value="1">
                        <text:p text:style-name="list.cont">
                                       <text:span text:style-name="cur">Beleidsdirecties gericht op het
                                          stelsel:</text:span>
                                       
                                    </text:p>
                        <text:list>
                          <text:list-item text:start-value="5">
                            <text:p text:style-name="list.cont">Beroeps- en Volwasseneneducatie (BVE)
                                          </text:p>
                          </text:list-item>
                          <text:list-item text:start-value="5">
                            <text:p text:style-name="list.cont">Hoger Onderwijs &amp; Studiefinanciering
                                             (HO&amp;S)
                                          </text:p>
                          </text:list-item>
                          <text:list-item text:start-value="5">
                            <text:p text:style-name="list.cont">Onderzoek en Wetenschapsbeleid (OWB)
                                          </text:p>
                          </text:list-item>
                        </text:list>
                      </text:list-item>
                      <text:list-item text:start-value="2">
                        <text:p text:style-name="list.cont">
                                       <text:span text:style-name="cur">Beleidsdirecties gericht op een
                                          thema:</text:span>
                                       
                                    </text:p>
                        <text:list>
                          <text:list-item text:start-value="5">
                            <text:p text:style-name="list.cont">Emancipatie (DE)
                                          </text:p>
                          </text:list-item>
                          <text:list-item text:start-value="5">
                            <text:p text:style-name="list.cont">Kennis en Innovatie (werkt samen met het
                                             ministerie van EZ)
                                          </text:p>
                          </text:list-item>
                          <text:list-item text:start-value="5">
                            <text:p text:style-name="list.cont">Leren en Werken (werkt samen met het ministerie
                                             van SZW)
                                          </text:p>
                          </text:list-item>
                          <text:list-item text:start-value="5">
                            <text:p text:style-name="list.cont">Veiligheid en Radicalisering (VenR)
                                          </text:p>
                          </text:list-item>
                        </text:list>
                      </text:list-item>
                      <text:list-item text:start-value="3">
                        <text:p text:style-name="list.cont">
                                       <text:span text:style-name="cur">Ondersteunend bureau voor de:</text:span>
                                       
                                    </text:p>
                        <text:list>
                          <text:list-item>
                            <text:p text:style-name="list.cont">Adviesraad voor Wetenschaps- en Technologiebeleid
                                             (AWT)
                                          </text:p>
                          </text:list-item>
                        </text:list>
                      </text:list-item>
                    </text:list>
                  </text:list-item>
                  <text:list-item>
                    <text:p text:style-name="list.cont">organisatieonderdelen die rechtstreeks ressorteren onder
                                 de DGCM:
                              </text:p>
                    <text:list>
                      <text:list-item text:start-value="1">
                        <text:p text:style-name="list.cont">
                                       <text:span text:style-name="cur">Beleidsdirecties gericht op het
                                          stelsel:</text:span>
                                       
                                    </text:p>
                        <text:list>
                          <text:list-item text:start-value="5">
                            <text:p text:style-name="list.cont">Cultureel Erfgoed (DCE)
                                          </text:p>
                          </text:list-item>
                          <text:list-item text:start-value="5">
                            <text:p text:style-name="list.cont">Kunsten (DK)
                                          </text:p>
                          </text:list-item>
                          <text:list-item text:start-value="5">
                            <text:p text:style-name="list.cont">Media, Letteren en Bibliotheken (MLB)
                                          </text:p>
                          </text:list-item>
                        </text:list>
                      </text:list-item>
                      <text:list-item text:start-value="2">
                        <text:p text:style-name="list.cont">
                                       <text:span text:style-name="cur">Beleidsdirecties ingericht als
                                          buitendienst:</text:span>
                                       
                                    </text:p>
                        <text:list>
                          <text:list-item text:start-value="5">
                            <text:p text:style-name="list.cont">Instituut Collectie Nederland (ICN)
                                          </text:p>
                          </text:list-item>
                          <text:list-item text:start-value="5">
                            <text:p text:style-name="list.cont">Rijksdienst voor archeologie, cultuurlandschap en
                                             monumenten (RACM)
                                          </text:p>
                          </text:list-item>
                        </text:list>
                      </text:list-item>
                      <text:list-item text:start-value="3">
                        <text:p text:style-name="list.cont">
                                       <text:span text:style-name="cur">Agentschap:</text:span>
                                       
                                    </text:p>
                        <text:list>
                          <text:list-item>
                            <text:p text:style-name="list.cont">Nationaal Archief (NA)
                                          </text:p>
                          </text:list-item>
                        </text:list>
                      </text:list-item>
                      <text:list-item text:start-value="4">
                        <text:p text:style-name="list.cont">
                                       <text:span text:style-name="cur">Ondersteunend bureau voor de:</text:span>
                                       
                                    </text:p>
                        <text:list>
                          <text:list-item>
                            <text:p text:style-name="list.end">Raad van Cultuur (RvC)
                                          </text:p>
                          </text:list-item>
                        </text:list>
                      </text:list-item>
                    </text:list>
                  </text:list-item>
                </text:list>
              </text:section>
              <text:section text:name="wijzig-divisie.d220e886" text:style-name="wijzig-divisie">
                <text:h text:outline-level="5" text:style-name="wijzig-divisie_kop">Hoofdstuk 4. Taken en verantwoordelijkheden ondersteunende
                           directies
                        </text:h>
                <text:p text:style-name="wijzig-divisie">De ondersteunende directies hebben de volgende taken en
                           verantwoordelijkheden:
                        </text:p>
                <text:section text:name="wijzig-divisie.d220e895" text:style-name="wijzig-divisie">
                  <text:h text:outline-level="6" text:style-name="wijzig-divisie_kop">4.1. Auditdienst (AD)
                           </text:h>
                  <text:p text:style-name="wijzig-divisie">De Auditdienst is verantwoordelijk voor het leveren van
                              betrouwbare managementinformatie.
                           </text:p>
                  <text:p text:style-name="wijzig-divisie">De Auditdienst kent drie strategische functies:</text:p>
                  <text:list text:style-name="list-style-4">
                    <text:list-item>
                      <text:p text:style-name="list.start">De certificerende functie: de controle van de
                                    financiële verantwoording.
                                 </text:p>
                    </text:list-item>
                    <text:list-item>
                      <text:p text:style-name="list.cont">De onderzoeksfunctie: (preventieve) toetsing van en
                                    advisering over beheersing en verbetering van bedrijfsvoeringprocessen, als
                                    tool of management voor het integraal verantwoordelijk lijnmanagement.
                                 </text:p>
                    </text:list-item>
                    <text:list-item>
                      <text:p text:style-name="list.end">Rekenschapsfunctie: certificerende taken en
                                    onderzoekstaken gericht op de bekostigde en gesubsidieerde instellingen van
                                    OCW.
                                 </text:p>
                    </text:list-item>
                  </text:list>
                  <text:section text:name="alineagroep.d220e934" text:style-name="alineagroep">
                    <text:p text:style-name="alineagroep.end">De Auditdienst werkt primair voor en in opdracht van het
                                 verantwoordelijk management van OCW, maar neemt bij de taakuitoefening
                                 overeenkomstig de eigen beroepsethiek een onafhankelijke positie in.
                              </text:p>
                  </text:section>
                </text:section>
                <text:section text:name="wijzig-divisie.d220e941" text:style-name="wijzig-divisie">
                  <text:h text:outline-level="6" text:style-name="wijzig-divisie_kop">4.2 Directie Bestuursondersteuning en Advies (BOA)
                           </text:h>
                  <text:p text:style-name="wijzig-divisie">De directie BOA is verantwoordelijk voor de ondersteuning
                              van de sturing op de politiek- bestuurlijke en organisatorische samenhang van
                              het departement zodat het verkeer tussen de politieke top en de ambtelijke
                              organisatie goed verloopt. De directie is tevens verantwoordelijk voor de
                              inhoudelijke, procesmatige, instrumentele en logistieke ondersteuning van de
                              bewindslieden en de ambtelijke top. De directie is ook verantwoordelijk voor de
                              behandeling van burgerbrieven, daarin zo nodig inhoudelijk bijgestaan door
                              beleidsdirecties.
                           </text:p>
                </text:section>
                <text:section text:name="wijzig-divisie.d220e951" text:style-name="wijzig-divisie">
                  <text:h text:outline-level="6" text:style-name="wijzig-divisie_kop">4.3 Directie Communicatie (COM)
                           </text:h>
                  <text:p text:style-name="wijzig-divisie">De directie Com is verantwoordelijk voor de interne en
                              externe communicatie van het departement.
                           </text:p>
                </text:section>
                <text:section text:name="wijzig-divisie.d220e962" text:style-name="wijzig-divisie">
                  <text:h text:outline-level="6" text:style-name="wijzig-divisie_kop">4.4 Directie Concernondersteuning (CO)
                           </text:h>
                  <text:p text:style-name="wijzig-divisie">De directie CO is verantwoordelijk voor de ontwikkeling en
                              totstandkoming van de concernbrede visie, kaderstelling, advisering, toetsing
                              en uitvoering op het gebied van de bedrijfsvoering ten behoeve van geheel OCW.
                              In operationele zin betekent dit dat de directie Concernondersteuning zich
                              primair bezig houdt met taken op het gebied van huisvesting, facility
                              management, milieu &amp; energie, inkoop, personeel en organisatie,
                              informatievoorziening en ICT. Tevens is de directie Concernondersteuning
                              verantwoordelijk voor de control op en het beheer van de formatie en APK budget
                              voor het gehele OCW concern.
                           </text:p>
                </text:section>
                <text:section text:name="wijzig-divisie.d220e972" text:style-name="wijzig-divisie">
                  <text:h text:outline-level="6" text:style-name="wijzig-divisie_kop">4.5 Directie Financieel-Economische Zaken (FEZ)
                           </text:h>
                  <text:p text:style-name="wijzig-divisie">De directie FEZ is verantwoordelijk voor het
                              begrotingsproces en bewaakt de uitkomsten daarvan. Tevens is de directie
                              verantwoordelijk voor de interne planning &amp; control cyclus van het
                              ministerie. Vanuit de financiële expertise ondersteunt zij bij alle aspecten
                              van beleid en bedrijfsvoering. Dit gebeurt zowel op het niveau van de DG (DG
                              control) als op het niveau van SG respectievelijk minister (Concern control).
                              De directie is belast met de algemene beleidsvorming en advisering over
                              toezicht. De directie is tevens verantwoordelijk voor de beleidsontwikkeling op
                              het terrein arbeidszaken.
                           </text:p>
                </text:section>
                <text:section text:name="wijzig-divisie.d220e982" text:style-name="wijzig-divisie">
                  <text:h text:outline-level="6" text:style-name="wijzig-divisie_kop">4.6 Directie Internationaal Beleid (IB)
                           </text:h>
                  <text:p text:style-name="wijzig-divisie">De directie IB is verantwoordelijk voor de inbreng van
                              Nederland overal waar onderwerpen op het terrein van OCW in internationale
                              verbanden aan de orde zijn. Omgekeerd brengt de directie relevante informatie
                              uit het buitenland op de tafel van betrokken directies binnen het ministerie –
                              en via hen – van relevante delen van het onderwijs-, onderzoek- en
                              cultuurveld.
                           </text:p>
                </text:section>
                <text:section text:name="wijzig-divisie.d220e992" text:style-name="wijzig-divisie">
                  <text:h text:outline-level="6" text:style-name="wijzig-divisie_kop">4.7 Directie Kennis
                           </text:h>
                  <text:p text:style-name="wijzig-divisie">De directie Kennis is verantwoordelijk voor het verbinden
                              van beleidsvorming, wetenschap en praktijk. Daarmee wordt de kwaliteit van de
                              beleidsvorming vergroot en wordt de relevantie van wetenschappelijk onderzoek
                              op OCW-gebied versterkt. Door te werken aan het vergroten van het inzicht in de
                              prestaties van de OCW-stelsels bij alle actoren, worden die actoren in staat
                              gesteld de eigen prestaties te verhogen.
                           </text:p>
                </text:section>
                <text:section text:name="wijzig-divisie.d220e1002" text:style-name="wijzig-divisie">
                  <text:h text:outline-level="6" text:style-name="wijzig-divisie_kop">4.8 Directie Wetgeving en Juridische Zaken (WJZ)
                           </text:h>
                  <text:p text:style-name="wijzig-divisie">De directie WJZ is verantwoordelijk voor de totstandkoming
                              van de wet- en regelgeving van OCW. Voorts is de directie WJZ verantwoordelijk
                              voor de advisering op het terrein van bestuurlijke en juridische
                              aangelegenheden, voor de toetsing van internationale- en EU-regelgeving alsmede
                              beleid en regels waarvan de totstandkoming tot de rechtstreekse
                              verantwoordelijkheid van de andere directies behoort.
                           </text:p>
                </text:section>
              </text:section>
              <text:section text:name="wijzig-divisie.d220e1014" text:style-name="wijzig-divisie">
                <text:h text:outline-level="5" text:style-name="wijzig-divisie_kop">Hoofdstuk 5. Taken en verantwoordelijkheden beleidsdirecties
                           ressorterend onder DGPV
                        </text:h>
                <text:p text:style-name="wijzig-divisie">De beleidsdirecties hebben de volgende taken en
                           verantwoordelijkheden:
                        </text:p>
                <text:section text:name="wijzig-divisie.d220e1023" text:style-name="wijzig-divisie">
                  <text:h text:outline-level="6" text:style-name="wijzig-divisie_kop">5.1 Directie Primair Onderwijs (PO)
                           </text:h>
                  <text:p text:style-name="wijzig-divisie">De directie PO is verantwoordelijk voor de
                              beleidsontwikkeling voor het primair onderwijs. Tevens is zij verantwoordelijk
                              voor het OCW-beleid t.a.v. burgerschap, het onderwijs in het buitenland en de
                              departementale inbreng ten aanzien van het minderheden- en
                              asielzoekersbeleid.
                           </text:p>
                  <text:p text:style-name="wijzig-divisie">Het beleidsterrein van het primair onderwijs omvat de
                              scholen voor basisonderwijs, speciaal basisonderwijs, speciaal onderwijs, en
                              voortgezet speciaal onderwijs.
                           </text:p>
                </text:section>
                <text:section text:name="wijzig-divisie.d220e1036" text:style-name="wijzig-divisie">
                  <text:h text:outline-level="6" text:style-name="wijzig-divisie_kop">5.2 Directie Voortgezet Onderwijs (VO)
                           </text:h>
                  <text:p text:style-name="wijzig-divisie">De directie VO is verantwoordelijk voor de
                              beleidsontwikkeling voor het voortgezet onderwijs. In samenhang daarmee
                              ontwikkelt de directie beleidsvoorstellen op onderwijsinhoudelijk, financieel,
                              bekostigingstechnisch, juridisch en personeels gebied. Tevens is zij
                              verantwoordelijk voor de coördinatie van de inzet van het departement rond het
                              jeugdbeleid voor de hele onderwijssector en meer in het bijzonder voor de
                              operatie Jong en sport.
                           </text:p>
                  <text:p text:style-name="wijzig-divisie">De directie is ten slotte verantwoordelijk voor de
                              beleidsontwikkeling voor de onderwijsondersteuning en coördineert dit beleid
                              voor de directies PO, VO en BVE.
                           </text:p>
                  <text:p text:style-name="wijzig-divisie">Het beleidsterrein van het voortgezet onderwijs omvat de
                              scholen voor voorbereidend wetenschappelijk onderwijs (vwo), het hoger algemeen
                              voortgezet onderwijs (havo), voorbereidend middelbaar beroepsonderwijs (vmbo),
                              praktijkonderwijs en de landelijke ondersteunende instellingen (landelijke
                              pedagogische centra: APS, CPS en KPC-groep, alsmede CITO en SLO).
                           </text:p>
                </text:section>
                <text:section text:name="wijzig-divisie.d220e1052" text:style-name="wijzig-divisie">
                  <text:h text:outline-level="6" text:style-name="wijzig-divisie_kop">5.3 Directie Jeugd en Onderwijszorg
                           </text:h>
                  <text:p text:style-name="wijzig-divisie">De directie Jeugd en Onderwijszorg is verantwoordelijk voor
                              de beleidsontwikkeling op het terrein van Jeugd en Zorg, voor de sectoren
                              primair onderwijs, voortgezet onderwijs, en beroepsonderwijs. De directie is in
                              deze ook het aanspreekpunt voor de minister voor Jeugd en Gezin.
                           </text:p>
                </text:section>
                <text:section text:name="wijzig-divisie.d220e1063" text:style-name="wijzig-divisie">
                  <text:h text:outline-level="6" text:style-name="wijzig-divisie_kop">5.4 Directie Kinderopvang
                           </text:h>
                  <text:p text:style-name="wijzig-divisie">De directie Kinderopvang is verantwoordelijk voor het tot
                              stand brengen van een stelsel van kwalitatief goede en toegankelijke
                              kinderopvang, tussenschoolse opvang en peuterspeelzalen, zodat een
                              dagarrangement ontstaat waardoor ouders arbeid en zorg kunnen combineren en
                              kinderen zich kunnen ontwikkelen.
                           </text:p>
                </text:section>
                <text:section text:name="wijzig-divisie.d220e1073" text:style-name="wijzig-divisie">
                  <text:h text:outline-level="6" text:style-name="wijzig-divisie_kop">5.5 Directie Leraren
                           </text:h>
                  <text:p text:style-name="wijzig-divisie">De directie Leraren is verantwoordelijk voor de
                              beleidsontwikkeling op het terrein van leraren voor alle onderwijssectoren. In
                              het bijzonder is de directie gericht op de kwaliteitsbevordering van leraren en
                              de terugdringing van het lerarentekort.
                           </text:p>
                </text:section>
                <text:section text:name="wijzig-divisie.d220e1083" text:style-name="wijzig-divisie">
                  <text:h text:outline-level="6" text:style-name="wijzig-divisie_kop">5.6 Directie Voortijdig schoolverlaten (VSV)
                           </text:h>
                  <text:p text:style-name="wijzig-divisie">De directie VSV heeft als hoofddoel het coördineren van
                              beleid om jongeren in de leeftijd tot 23 jaar met een startkwalificatie (mbo-2
                              diploma) van school te laten gaan.
                           </text:p>
                </text:section>
              </text:section>
              <text:section text:name="wijzig-divisie.d220e1094" text:style-name="wijzig-divisie">
                <text:h text:outline-level="5" text:style-name="wijzig-divisie_kop">Hoofdstuk 6. Taken en verantwoordelijkheden beleidsdirecties
                           ressorterend onder DGHBWE
                        </text:h>
                <text:p text:style-name="wijzig-divisie">De beleidsdirecties van het DGHBWE hebben de volgende taken
                           en verantwoordelijkheden:
                        </text:p>
                <text:section text:name="wijzig-divisie.d220e1103" text:style-name="wijzig-divisie">
                  <text:h text:outline-level="6" text:style-name="wijzig-divisie_kop">6.1 Directie Beroeps- en Volwasseneneducatie (BVE)
                           </text:h>
                  <text:p text:style-name="wijzig-divisie">De directie BVE is verantwoordelijk voor de
                              beleidsontwikkeling op het terrein van het middelbaar beroepsonderwijs en de
                              volwasseneneducatie.
                           </text:p>
                </text:section>
                <text:section text:name="wijzig-divisie.d220e1113" text:style-name="wijzig-divisie">
                  <text:h text:outline-level="6" text:style-name="wijzig-divisie_kop">6.2 Directie Hoger Onderwijs &amp; Studiefinanciering
                              (HO&amp;S)
                           </text:h>
                  <text:p text:style-name="wijzig-divisie">De directie HO&amp;S is verantwoordelijk voor de
                              beleidsontwikkeling op het terrein van hoger onderwijs, academische
                              ziekenhuizen en studiefinanciering. De directie draagt zorg voor het hoger
                              onderwijsstelsel en beheert wet- en regelgeving omtrent hoger onderwijs en
                              studiefinanciering.
                           </text:p>
                </text:section>
                <text:section text:name="wijzig-divisie.d220e1123" text:style-name="wijzig-divisie">
                  <text:h text:outline-level="6" text:style-name="wijzig-divisie_kop">6.3 Directie Onderzoek en Wetenschapsbeleid (OWB)
                           </text:h>
                  <text:p text:style-name="wijzig-divisie">De directie OWB is verantwoordelijk voor de
                              beleidsontwikkeling ten aanzien van het publiek gefinancierde onderzoeksbestel
                              en het bestuur van de door OCW gefinancierde onderzoeksorganisaties, de
                              interdepartementale aangelegenheden op het gebied van het wetenschapsbeleid
                              (inclusief de OCW inbreng in het Innovatieplatform en de CWTI), en het
                              internationale wetenschaps- en technologiebeleid voor zover de Minister van OCW
                              daarvoor verantwoordelijk is. Ook is de directie beleidsmatig verantwoordelijk
                              voor de Nederlandse Taal.
                           </text:p>
                </text:section>
                <text:section text:name="wijzig-divisie.d220e1134" text:style-name="wijzig-divisie">
                  <text:h text:outline-level="6" text:style-name="wijzig-divisie_kop">6.4 Directie Emancipatie (DE)
                           </text:h>
                  <text:p text:style-name="wijzig-divisie">DE is verantwoordelijk voor de beleidsontwikkeling op het
                              terrein van emancipatie ter bevordering van de integratie van het
                              emancipatiebeleid in het rijksbrede regeringsbeleid. De directie draagt tevens
                              zorg voor de ondersteuning van het emancipatieproces in de samenleving
                              (emancipatie subsidiebeleid).
                           </text:p>
                  <text:p text:style-name="wijzig-divisie">Doel is de verhoging van de arbeidsparticipatie van
                              vrouwen, meer vrouwen in topposities van overheid, onderwijs en bedrijfsleven,
                              terugdringen van beloningsverschillen, maatschappelijke participatie van
                              vrouwen met een grote afstand tot de arbeidsmarkt, meer meisjes in bèta,
                              bestrijden van geweld tegen meisjes en vrouwen, actieve aanpak van
                              homodiscriminatie, bevorderen combinatie arbeid en zorg tussen 7 en 7 en
                              bijdragen aan verbetering van de positie van meisjes en vrouwen in de
                              wereld.
                           </text:p>
                </text:section>
                <text:section text:name="wijzig-divisie.d220e1147" text:style-name="wijzig-divisie">
                  <text:h text:outline-level="6" text:style-name="wijzig-divisie_kop">6.5 Directie Kennis en Innovatie
                           </text:h>
                  <text:p text:style-name="wijzig-divisie">De directie Kennis en Innovatie is een samenwerkingsverband
                              met het ministerie van EZ, en valt onder de dagelijkse aansturing van dat
                              departement. De directie is verantwoordelijk voor de beleidsontwikkeling op het
                              terrein van Kennis en Innovatie. Hoofddoel is de kennis te ontwikkelen ter
                              bevordering van de Nederlandse economie en samenleving.
                           </text:p>
                </text:section>
                <text:section text:name="wijzig-divisie.d220e1157" text:style-name="wijzig-divisie">
                  <text:h text:outline-level="6" text:style-name="wijzig-divisie_kop">6.6 Directie Leren en Werken
                           </text:h>
                  <text:p text:style-name="wijzig-divisie">De directie Leren en werken is een samenwerkingsverband met
                              het ministerie van SZW, en valt onder de dagelijkse aansturing van dat
                              departement. Hoofddoel is om, in lijn met de Lissabondoelstellingen, te
                              bereiken dat in verschillende leeftijdscategorieën meer Nederlanders een
                              opleiding in het hoger onderwijs hebben afgerond. Tevens is het doel om het
                              aantal werkenden en werkzoekenden met een startkwalificatie substantieel te
                              verhogen.
                           </text:p>
                </text:section>
                <text:section text:name="wijzig-divisie.d220e1167" text:style-name="wijzig-divisie">
                  <text:h text:outline-level="6" text:style-name="wijzig-divisie_kop">6.7 Directie Veiligheid en Radicalisering (VenR)
                           </text:h>
                  <text:p text:style-name="wijzig-divisie">De directie VenR is verantwoordelijk voor de
                              beleidsontwikkeling op het terrein van veiligheid voor alle sectoren van
                              OCW.
                           </text:p>
                </text:section>
              </text:section>
              <text:section text:name="wijzig-divisie.d220e1178" text:style-name="wijzig-divisie">
                <text:h text:outline-level="5" text:style-name="wijzig-divisie_kop">Hoofdstuk 7. Taken en verantwoordelijkheden beleidsdirecties
                           ressorterend onder DGCM
                        </text:h>
                <text:p text:style-name="wijzig-divisie">De beleidsdirecties van het DGCM hebben de volgende taken en
                           verantwoordelijkheden:
                        </text:p>
                <text:section text:name="wijzig-divisie.d220e1187" text:style-name="wijzig-divisie">
                  <text:h text:outline-level="6" text:style-name="wijzig-divisie_kop">7.1 Directie Cultureel Erfgoed (DCE)
                           </text:h>
                  <text:p text:style-name="wijzig-divisie">DCE is verantwoordelijk voor de beleidsontwikkeling op het
                              terrein van het cultureel erfgoed verdeeld over de sectoren: archiefdocumenten,
                              museale voorwerpen, archeologische voorwerpen en monumenten.
                           </text:p>
                </text:section>
                <text:section text:name="wijzig-divisie.d220e1197" text:style-name="wijzig-divisie">
                  <text:h text:outline-level="6" text:style-name="wijzig-divisie_kop">7.2 Directie Kunsten (DK)
                           </text:h>
                  <text:p text:style-name="wijzig-divisie">DK is verantwoordelijk voor de beleidsontwikkeling op het
                              terrein van kunsten.
                           </text:p>
                </text:section>
                <text:section text:name="wijzig-divisie.d220e1207" text:style-name="wijzig-divisie">
                  <text:h text:outline-level="6" text:style-name="wijzig-divisie_kop">7.3 Directie Media, Letteren en Bibliotheken (MLB)
                           </text:h>
                  <text:p text:style-name="wijzig-divisie">De directie MLB is verantwoordelijk voor de
                              beleidsontwikkeling op het terrein van omroep, pers, nieuwe media, het boek en
                              lezen (letteren, bibliotheken en leesbevordering). Doel is dat zoveel mogelijk
                              burgers toegang hebben tot een onafhankelijk, gevarieerd en kwalitatief
                              hoogstaand media- en informatieaanbod.
                           </text:p>
                </text:section>
                <text:section text:name="wijzig-divisie.d220e1218" text:style-name="wijzig-divisie">
                  <text:h text:outline-level="6" text:style-name="wijzig-divisie_kop">7.4 Instituut Collectie Nederland (ICN)
                           </text:h>
                  <text:p text:style-name="wijzig-divisie">Het ICN beheert op basis van het KB 21, 1984 de
                              Rijkscollectie voor zover niet ondergebracht bij rijksmusea. Tevens is ICN
                              (mede)verantwoordelijk voor de ontwikkeling en uitvoering van het beleid voor
                              roerend cultureel erfgoed en fungeert het op dat terrein als
                              kenniscentrum.
                           </text:p>
                </text:section>
                <text:section text:name="wijzig-divisie.d220e1228" text:style-name="wijzig-divisie">
                  <text:h text:outline-level="6" text:style-name="wijzig-divisie_kop">7.5 Rijksdienst voor archeologie, cultuurlandschap en
                              monumenten (RACM)
                           </text:h>
                  <text:p text:style-name="wijzig-divisie">De RACM voert, namens de minister, de Monumentenwet 1988
                              met uitzondering van de archeologische monumentenzorg, uit en fungeert als
                              kenniscentrum voor de instandhouding van het gebouwde en
                              cultuurlandschappelijke erfgoed van Nederland. De dienst is (mede)
                              verantwoordelijk voor de beleidsontwikkeling en het uitvoeren van het beleid
                              m.b.t. de monumentenzorg.
                           </text:p>
                  <text:p text:style-name="wijzig-divisie">Tevens voert de dienst namens de minister, de Monumentenwet
                              1988 uit voor zover het betreft de archeologische monumentenzorg. De dienst
                              fungeert als kennisinstituut voor de bescherming van waardevolle sporen van
                              menselijke bewoning en is (mede)verantwoordelijk voor de beleidsontwikkeling en
                              de uitvoering van het beleid voor archeologische monumentenzorg.
                           </text:p>
                </text:section>
              </text:section>
              <text:section text:name="wijzig-divisie.d220e1242" text:style-name="wijzig-divisie">
                <text:h text:outline-level="5" text:style-name="wijzig-divisie_kop">Hoofdstuk 8. Taken en verantwoordelijkheden inspecties
                        </text:h>
                <text:p text:style-name="wijzig-divisie">De inspecties hebben de volgende taken en
                           verantwoordelijkheden:
                        </text:p>
                <text:section text:name="wijzig-divisie.d220e1251" text:style-name="wijzig-divisie">
                  <text:h text:outline-level="6" text:style-name="wijzig-divisie_kop">8.1 Erfgoedinspectie
                           </text:h>
                  <text:p text:style-name="wijzig-divisie">De Erfgoedinspectie ziet toe op de naleving van:</text:p>
                  <text:list text:style-name="list-style-5">
                    <text:list-item>
                      <text:p text:style-name="list.start">wet- en regelgeving op het gebied van het behoud en
                                    beheer van de rijkscollectie en van beschermde cultuurgoederen;
                                 </text:p>
                    </text:list-item>
                    <text:list-item>
                      <text:p text:style-name="list.cont">de Archiefwet en andere regelgeving op het gebied van
                                    het archiefbeheer door overheidsorganen;
                                 </text:p>
                    </text:list-item>
                    <text:list-item>
                      <text:p text:style-name="list.cont">de Monumentenwet 1988 en andere regelgeving op het
                                    gebied van archeologische monumenten, opgravingen en vondsten;
                                 </text:p>
                    </text:list-item>
                    <text:list-item>
                      <text:p text:style-name="list.end">de Monumentenwet 1988 en Besluiten op het gebied van
                                    beheer en behoud van gebouwde monumenten en beschermde stads en
                                    dorpsgezichten.
                                 </text:p>
                    </text:list-item>
                  </text:list>
                  <text:section text:name="alineagroep.d220e1295" text:style-name="alineagroep">
                    <text:p text:style-name="alineagroep.end">Zij rapporteert via de secretaris-generaal aan de
                                 bewindspersoon over de bevindingen en doet daarbij aanbevelingen.
                              </text:p>
                  </text:section>
                </text:section>
                <text:section text:name="wijzig-divisie.d220e1302" text:style-name="wijzig-divisie">
                  <text:h text:outline-level="6" text:style-name="wijzig-divisie_kop">8.2 Inspectie van het onderwijs (Ivho)
                           </text:h>
                  <text:p text:style-name="wijzig-divisie">De Ivho heeft de volgende taken:</text:p>
                  <text:list text:style-name="list-style-6">
                    <text:list-item>
                      <text:p text:style-name="list.start">het beoordelen van de kwaliteit van het onderwijs door
                                    het uitvoeren van periodiek kwaliteitsonderzoek, waarbij gelet wordt op de in
                                    de wet vermelde kwaliteitsaspecten.
                                 </text:p>
                    </text:list-item>
                    <text:list-item>
                      <text:p text:style-name="list.cont">via het toezicht stimuleren van de kwaliteit van het
                                    onderwijs en de eigen verantwoordelijkheid van scholen en instellingen.
                                 </text:p>
                    </text:list-item>
                    <text:list-item>
                      <text:p text:style-name="list.cont">rapporteren over de ontwikkelingen in het onderwijs, in
                                    het bijzonder de kwaliteit daarvan, op instellings- en op stelselniveau.
                                 </text:p>
                    </text:list-item>
                    <text:list-item>
                      <text:p text:style-name="list.cont">het beoordelen van de rechtmatigheid en de
                                    doeltreffendheid van de uitvoering van de taken, opgedragen aan het college van
                                    burgemeester en wethouders bij of krachtens de hoofdstukken 3 en 6 van de Wet
                                    kinderopvang.
                                 </text:p>
                    </text:list-item>
                    <text:list-item>
                      <text:p text:style-name="list.cont">het beoordelen van de financiële rechtmatigheid door in
                                    ieder geval het verrichten van onderzoek naar de controlerapporten van de door
                                    het bevoegd gezag aangewezen accountant, naar de rechtmatigheid van de
                                    bestedingen en de rechtmatigheid van het financieel beheer van de bekostigde
                                    onderwijsinstellingen.
                                 </text:p>
                    </text:list-item>
                    <text:list-item>
                      <text:p text:style-name="list.end">verrichten van overige bij of krachtens de wet aan de
                                    inspectie opgedragen taken.
                                 </text:p>
                    </text:list-item>
                  </text:list>
                  <text:section text:name="alineagroep.d220e1363" text:style-name="alineagroep">
                    <text:p text:style-name="alineagroep.end">Voor alle onderwijssectoren geldt dat de inspectie
                                 jaarlijks, op basis van artikel 23, lid 8 van de Grondwet, in het
                                 Onderwijsverslag rapporteert over de staat van het onderwijs.
                              </text:p>
                  </text:section>
                </text:section>
              </text:section>
              <text:section text:name="wijzig-divisie.d220e1371" text:style-name="wijzig-divisie">
                <text:h text:outline-level="5" text:style-name="wijzig-divisie_kop">Hoofdstuk 9. Taken en verantwoordelijkheden agentschappen
                        </text:h>
                <text:p text:style-name="wijzig-divisie">De agentschappen hebben de volgende taken en
                           verantwoordelijkheden:
                        </text:p>
                <text:section text:name="wijzig-divisie.d220e1380" text:style-name="wijzig-divisie">
                  <text:h text:outline-level="6" text:style-name="wijzig-divisie_kop">9.1 Centrale Financiën Instellingen (CFI)
                           </text:h>
                  <text:p text:style-name="wijzig-divisie">CFI is verantwoordelijk voor de bekostiging van
                              onderwijsinstellingen, het informeren (verzamelen, beheren, bewerken en
                              ontsluiten van gegevens waarvoor geen juridische beperkingen aan de
                              openbaarheid gelden) van het bestuursdepartement, toezichthouders en
                              instellingen en het in opdracht maken van informatieproducten om gegevens
                              toegankelijk te maken. Tevens adviseert zij bij de beleidsontwikkeling van OCW
                              conform de beleidswijzer en rapporteert zij over de bevindingen bij het
                              uitvoeren van de bekostiging, bij beantwoording van vragen uit het veld en
                              rapporteert zij  over rechtmatigheidsignalen aan de inspectie van het
                              onderwijs.
                           </text:p>
                </text:section>
                <text:section text:name="wijzig-divisie.d220e1390" text:style-name="wijzig-divisie">
                  <text:h text:outline-level="6" text:style-name="wijzig-divisie_kop">9.2 Nationaal Archief (NA)
                           </text:h>
                  <text:p text:style-name="wijzig-divisie">Het NA voert de Archiefwet en het Archiefbesluit uit en
                              functioneert als kenniscentrum op het gebied van digitalisering, conservering
                              en beheer van archieven, als gedocumenteerde verschijningsvorm van het
                              cultureel erfgoed.
                           </text:p>
                </text:section>
              </text:section>
              <text:section text:name="wijzig-divisie.d220e1401" text:style-name="wijzig-divisie">
                <text:h text:outline-level="5" text:style-name="wijzig-divisie_kop">Hoofdstuk 10. Taken en verantwoordelijkheden ondersteunende bureaus
                           van adviesraden
                        </text:h>
                <text:p text:style-name="wijzig-divisie">Er zijn de volgende bureaus die de onafhankelijke adviesraden
                           ondersteunen:
                        </text:p>
                <text:list text:style-name="list-style-7">
                  <text:list-item>
                    <text:p text:style-name="list.start">Onderwijsraad (OR)
                              </text:p>
                  </text:list-item>
                  <text:list-item>
                    <text:p text:style-name="list.cont">Raad voor Cultuur (RvC)
                              </text:p>
                  </text:list-item>
                  <text:list-item>
                    <text:p text:style-name="list.end">Adviesraad voor Wetenschaps- en Technologiebeleid (AWT)
                                 
                              </text:p>
                  </text:list-item>
                </text:list>
              </text:section>
            </text:section>
          </text:section>
          <text:h text:outline-level="3" text:style-name="wijzig-artikel_kop">ARTIKEL II. WIJZIGING OENM-BESLUIT OCW 2008
               </text:h>
          <text:p text:style-name="wat">In de bijlage van het Organisatie- en
                  mandaatbesluit OCW 2008 wordt in hoofdstuk 3, paragraaf 3.5, onder b,
                  2<text:span text:style-name="superscript">e</text:span>, en in hoofdstuk 7, paragraaf 7.5, ‘Rijksdienst voor archeologie,
                  cultuurlandschap en monumenten (RACM)’ vervangen door ‘Rijksdienst voor het
                  Cultureel Erfgoed (RCE)’ en wordt in hoofdstuk 7, paragraaf 7.5, ‘De RACM’
                  vervangen door: ‘De RCE’.
               </text:p>
          <text:section text:name="artikel.d220e1451" text:style-name="artikel">
            <text:h text:outline-level="3" text:style-name="artikel_kop">ARTIKEL III. INWERKINGTREDING
                  </text:h>
            <text:list text:style-name="list-style-8">
              <text:list-item text:start-value="1">
                <text:p text:style-name="list.start"> Artikel I van dit besluit treedt in werking met ingang van de
                           tweede dag na de dagtekening van de Staatscourant waarin het wordt geplaatst en
                           werkt terug tot en met 1 april 2009.
                        </text:p>
              </text:list-item>
              <text:list-item text:start-value="2">
                <text:p text:style-name="list.end"> Artikel II van dit besluit treedt in werking met ingang van de
                           tweede dag na de dagtekening van de Staatscourant waarin het wordt geplaatst en
                           werkt terug tot en met 11 mei 2009.
                        </text:p>
              </text:list-item>
            </text:list>
          </text:section>
        </text:section>
        <text:section text:name="regeling-sluiting.d220e1478" text:style-name="regeling-sluiting">
          <text:section text:name="slotformulering.d220e1480" text:style-name="slotformulering">
            <text:p text:style-name="slotformulering">Dit besluit zal met de toelichting in de Staatscourant worden
                     geplaatst.
                  </text:p>
          </text:section>
          <text:section text:name="ondertekening.d220e1486" text:style-name="ondertekening">
            <text:p text:style-name="ondertekening">De Minister van
                     Onderwijs, Cultuur en Wetenschap,
                  </text:p>
            <text:p text:style-name="ondertekening">namens deze:</text:p>
            <text:p text:style-name="ondertekening"> de secretaris-generaal,</text:p>
            <text:p text:style-name="ondertekening.end">K. van der Steenhoven. </text:p>
          </text:section>
        </text:section>
        <text:section text:name="nota-toelichting.d220e1502" text:style-name="nota-toelichting">
          <text:h text:outline-level="2" text:style-name="nota-toelichting_kop">TOELICHTING
               </text:h>
          <text:section text:name="alineagroep.d220e1508" text:style-name="alineagroep">
            <text:p text:style-name="alineagroep">De bijlage bij het Organisatie- en mandaatbesluit OCW 2008 is
                     gewijzigd om de volgende redenen.
                  </text:p>
            <text:p text:style-name="alineagroep">De lijnverantwoordelijkheid over de directies Kennis, COM, BOA en
                     IB verschuift per 1 april 2009, van de SG naar de PSG. De verantwoordelijkheid
                     over CFI verschuift per diezelfde datum van PSG naar SG.
                  </text:p>
            <text:p text:style-name="alineagroep">Voor alle directies onder kolomverantwoordelijkheid van de PSG
                     geldt dat de SG eerste aanspreekpunt blijft voor de inhoudelijke
                     beleidsdossiers van Kennis en IB en voor concernbrede zaken, die voortvloeien
                     uit de functie van de SG.
                  </text:p>
            <text:p text:style-name="alineagroep">De nieuwe taakverdeling heeft als doel de Planning &amp;
                     Control-cyclus sluitend te maken, toezicht en uitvoering op het hoogste niveau
                     beter te regelen en de organisatie van OCW beter aan te laten sluiten op die
                     van de andere ministeries
                  </text:p>
            <text:p text:style-name="alineagroep">Verder is de naam van de RACM gewijzigd en is de taak van de
                     directie HO&amp;S uitgebreider omschreven.
                  </text:p>
            <text:p text:style-name="alineagroep.end">Ten slotte is de indeling en nummering van de bijlage
                     aangepast.
                  </text:p>
          </text:section>
          <text:section text:name="ondertekening.d220e1530" text:style-name="ondertekening">
            <text:p text:style-name="ondertekening">De Minister van
                     Onderwijs, Cultuur en Wetenschap,
                  </text:p>
            <text:p text:style-name="ondertekening">namens deze:</text:p>
            <text:p text:style-name="ondertekening"> de secretaris-generaal,</text:p>
            <text:p text:style-name="ondertekening.end">K. van der Steenho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Onderwijs, Cultuur en Wetenschap van 19 mei 2009, nr. CO/126289, houdende wijziging van het Organisatie-
         en mandaatbesluit OCW 2008 (wijziging Organisatie- en mandaatbesluit OCW 2008)
      </dc:title>
  </office:meta>
</office:document-meta>
</file>