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vergunning voor het verrichten van archeologisch
            onderzoek
         </text:h>
      <text:section text:name="algemeen.d7e73" text:style-name="algemeen">
        <text:section text:name="vrije-tekst.d7e75" text:style-name="vrije-tekst">
          <text:p text:style-name="vrije-tekst">
                  <text:span text:style-name="Strong_Emphasis">Krachtens artikel 20 van de Tracéwet bevordert
                     de Minister van Verkeer en Waterstaat een gecoördineerde voorbereiding van de
                     besluiten op de aanvragen om de vergunningen en van de overige ambtshalve te
                     nemen besluiten met het oog op de uitvoering van een
                     Tracébesluit.</text:span>
                  
               </text:p>
          <text:p text:style-name="vrije-tekst">In het kader van deze coördinatie geeft de Minister van Verkeer en
                  Waterstaat kennis van het feit dat het volgende ontwerpbesluit is genomen.
               </text:p>
          <text:h text:outline-level="3" text:style-name="divisiekop1">Welk ontwerpbesluit is er genomen en ligt ter inzage?
               </text:h>
          <text:p text:style-name="vrije-tekst">Voor de uitvoering van het Tracébesluit A2/A67 Randweg Eindhoven
                  is het volgende ontwerpbesluit voor het cluster RE-029 genomen door de
                  rijksdienst voor archeologie, cultuurlandschap en monumenten (RACM)
                  overeenkomstig de procedure van artikel 20, lid 4 Tracéwet juncto paragraaf 3.4
                  van de Algemene wet bestuursrecht:
               </text:p>
          <text:list text:style-name="list-style-1">
            <text:list-item>
              <text:p text:style-name="list.single">een vergunning voor het verrichten van archeologisch
                        onderzoek zoals gespecificeerd in het PvE Heeze-Leende van de RACM d.d.
                        02-03-2009 op de percelen met de kadastrale aanduidingen: Waalre AAL01A
                        3931/Heeze-Leende HZE00E 544 (Rijksmonument-nummer 45430/Locatie Leenderheide;
                        A2 gebied 21).
                     </text:p>
            </text:list-item>
          </text:list>
          <text:h text:outline-level="3" text:style-name="divisiekop1">Waar en wanneer kunt u de stukken inzien?
               </text:h>
          <text:p text:style-name="vrije-tekst">Het ontwerpbesluit ligt met ingang van 4 juni gedurende 6 weken
                  ter inzage bij:
               </text:p>
          <text:list text:style-name="list-style-2">
            <text:list-item>
              <text:p text:style-name="list.start">het informatiecentrum van het stadskantoor van de gemeente
                        Eindhoven, Stadhuisplein 10 te Eindhoven, dagelijks van 9.00 uur tot 16.00 uur
                        en op maandagavond tot 19.00 uur en in het gebouw van de Technische Dienst,
                        Frederik van Eedenplein 1 te Eindhoven dagelijks van 9.00 uur tot 16.00
                        uur;
                     </text:p>
            </text:list-item>
            <text:list-item>
              <text:p text:style-name="list.cont">de receptie van de gemeente Waalre, Koningin Julianalaan 19
                        te Waalre, dagelijks van 8.30 uur tot 17.00 uur en op donderdag van 8.30 uur
                        tot 19.30 uur;
                     </text:p>
            </text:list-item>
            <text:list-item>
              <text:p text:style-name="list.end">in de hal van het gemeentehuis van de gemeente Heeze-Leende,
                        Jan Deckersstraat 2 te Heeze, dagelijks van 9.00 uur tot 17.00 uur en op
                        vrijdag van 9.00 uur tot 12.30 uur.
                     </text:p>
            </text:list-item>
          </text:list>
          <text:h text:outline-level="3" text:style-name="divisiekop1">Hoe kunnen zienswijzen worden ingediend?
               </text:h>
          <text:section text:name="alineagroep.d7e143" text:style-name="alineagroep">
            <text:p text:style-name="alineagroep">Van donderdag 4 juni 2009 tot en met woensdag 15 juli 2009 kan
                     eenieder schriftelijk gemotiveerde zienswijzen inbrengen tegen het
                     ontwerpbesluit bij RACM, Postbus 1600, 3800 BP Amersfoort.
                  </text:p>
            <text:p text:style-name="alineagroep.end">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
                  </text:p>
          </text:section>
          <text:h text:outline-level="3" text:style-name="divisiekop1">Meer informatie?
               </text:h>
          <text:p text:style-name="vrije-tekst">Voor nadere informatie en eventuele inhoudelijke vragen over het
                  ontwerpbesluit kunt u zich wenden tot een medewerker van de RACM, de heer drs.
                  F.T.S. Brounen, telefoon 030-69 83 406.
               </text:p>
        </text:section>
        <text:section text:name="tekst-sluiting.d7e161" text:style-name="tekst-sluiting">
          <text:section text:name="ondertekening.d7e163" text:style-name="ondertekening">
            <text:p text:style-name="ondertekening">De Minister van
                     Verkeer en Waterstaat,
                  </text:p>
            <text:p text:style-name="ondertekening">namens
                     deze:
                  </text:p>
            <text:p text:style-name="ondertekening"> het hoofd van de afdeling Bestuurlijk Juridische Zaken en
                     Vastgoed,
                  </text:p>
            <text:p text:style-name="ondertekening.end">M. Vrolijk.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ergunning voor het verrichten van archeologisch onderzoek</dc:title>
  </office:meta>
</office:document-meta>
</file>