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19 mei 2009,
            nr. 5600383/Justis/09, strekkende tot wijziging van het besluit buitengewoon
            opsporingsambtenaar Voedsel en Waren Autoriteit 2007 van 1 mei 2007, kenmerk
            5481554/07/CBK
         </text:h>
      <text:section text:name="regeling.d26e73" text:style-name="regeling">
        <text:section text:name="aanhef.d26e75" text:style-name="aanhef">
          <text:p text:style-name="wie">De Minister van Justitie,</text:p>
          <text:p text:style-name="considerans.al">Gelet op artikel 17, eerste lid,
                  aanhef en onder ten tweede, van de Wet op de economische delicten, 142, eerste
                  lid, onder b en c, en derde lid, van het Wetboek van Strafvordering en op het
                  Besluit buitengewoon opsporingsambtenaar;
               </text:p>
          <text:p text:style-name="afkondiging">Besluit:</text:p>
        </text:section>
        <text:section text:name="regeling-tekst.d26e87" text:style-name="regeling-tekst">
          <text:h text:outline-level="3" text:style-name="wijzig-artikel_kop">ARTIKEL I
               </text:h>
          <text:p text:style-name="wat">Het Besluit buitengewoon opsporingsambtenaar
                  Voedsel en Waren Autoriteit 2007 wordt als volgt gewijzigd:
               </text:p>
          <text:section text:name="wijziging.d26e96" text:style-name="wijziging">
            <text:p text:style-name="wat">Artikel 3 wordt als volgt gewijzigd:</text:p>
            <text:section text:name="artikeltekst.d26e101" text:style-name="wijziging.block">
              <text:list text:style-name="list-style-1">
                <text:list-item text:start-value="27">
                  <text:p text:style-name="list.start">Hoofdstuk VIIA van de Gezondheids- en welzijnswet voor
                              dieren;
                           </text:p>
                </text:list-item>
                <text:list-item text:start-value="27">
                  <text:p text:style-name="list.cont">de Wet gewasbeschermingsmiddelen en biociden;
                           </text:p>
                </text:list-item>
                <text:list-item text:start-value="27">
                  <text:p text:style-name="list.end">de Wet Milieubeheer
                           </text:p>
                </text:list-item>
              </text:list>
            </text:section>
          </text:section>
          <text:section text:name="artikel.d26e132" text:style-name="artikel">
            <text:h text:outline-level="3" text:style-name="artikel_kop">ARTIKEL II
                  </text:h>
            <text:p text:style-name="artikel">Dit besluit treedt in werking met ingang van de tweede dag na
                     dagtekening van de Staatscourant waarin het wordt geplaatst en vervalt met
                     ingang van 8 juli 2012.
                  </text:p>
          </text:section>
        </text:section>
        <text:section text:name="regeling-sluiting.d26e143" text:style-name="regeling-sluiting">
          <text:section text:name="slotformulering.d26e145" text:style-name="slotformulering">
            <text:p text:style-name="slotformulering">Dit besluit zal met toelichting in de Staatscourant worden
                     geplaatst.
                  </text:p>
          </text:section>
          <text:section text:name="gegeven.d26e151" text:style-name="gegeven">
            <text:p text:style-name="dagtekening">Den Haag, 19 mei
                     2009
                  </text:p>
          </text:section>
          <text:section text:name="ondertekening.d26e157"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26e173"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26e179" text:style-name="nota-toelichting">
          <text:h text:outline-level="2" text:style-name="nota-toelichting_kop">TOELICHTING
               </text:h>
          <text:p text:style-name="nota-toelichting">Bij het wijzigingsbesluit van 25 februari 2009, kenmerk
                  5577578/Justis/08 is verzuimd te vermelden dat enkele wetten waren ingetrokken
                  en vervangen waren door andere wetten.
               </text:p>
          <text:section text:name="ondertekening.d26e188"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3"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luit buitengewoon opsporingsambtenaar Voedsel en Waren Autoriteit 2007</dc:title>
  </office:meta>
</office:document-meta>
</file>