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IJssel; beschikking op grond van artikel 28 eerste lid van de Wet bodembescherming van Dienst Landelijk Gebied te Zwolle voor
            fase 4 van het gebiedgericht project IJsseluiterwaarden
         </text:h>
      <text:section text:name="algemeen.d4925e69" text:style-name="algemeen">
        <text:section text:name="aanhef.d4925e71" text:style-name="aanhef">
          <text:p text:style-name="afkondiging">De Minister van Verkeer en Waterstaat maakt ter voldoening aan de Algemene wet bestuursrecht en de Wet bodembescherming het
                  volgende bekend.
               </text:p>
        </text:section>
        <text:section text:name="vrije-tekst.d4925e77" text:style-name="vrije-tekst">
          <text:p text:style-name="vrije-tekst">Bij beschikking van 19 december 2008, nr. 8531, is aan Dienst Landelijk Gebied te Zwolle een beschikking ingevolge de Wet
                  bodembescherming verleend voor handelingen die verband houden met fase 4a van het Gebiedgericht Project IJsseluiterwaarden
                  Olst. Dit is een onderdeel van de gecombineerde aanpak van de herinrichting en natuurontwikkeling van de Welsumer- en Fortmonder
                  Waarden.
               </text:p>
          <text:h text:outline-level="3" text:style-name="divisiekop1">Terinzagelegging
               </text:h>
          <text:p text:style-name="vrije-tekst">De beschikking, alsmede de ontwerpbeschikking en andere van belang zijnde stukken liggen vanaf 8 januari 2009 tot en met 12 februari
                  2009 ter inzage op de volgende adressen en de tijdstippen:
               </text:p>
          <text:list text:style-name="list-style-1">
            <text:list-item text:start-value="1">
              <text:p text:style-name="list.start">Rijkswaterstaat Oost-Nederland, afdeling WSE, kamernummer 3.13, Gildemeesterplein 1 te Arnhem, op werkdagen van 9.00 uur tot
                        16.00 uur.
                     </text:p>
            </text:list-item>
            <text:list-item text:start-value="2">
              <text:p text:style-name="list.cont">Gemeente Olst-Wijhe, gemeentehuis, Oranjelaan 5 te Wijhe, op werkdagen van 9.00 uur tot 12.00 uur, op woensdag van 13.30 uur
                        tot 16.30 uur, op vrijdag van 13.30 uur tot 15.30 uur.
                     </text:p>
            </text:list-item>
            <text:list-item text:start-value="3">
              <text:p text:style-name="list.end">Gemeente Epe, Publiekszaken, Markt 14 te Epe, op werkdagen van 8.00 uur tot 12.00 uur en woensdag van 8.00 uur tot 20.00 uur.
                     </text:p>
            </text:list-item>
          </text:list>
          <text:h text:outline-level="3" text:style-name="divisiekop1">Beroep en voorlopige voorziening
               </text:h>
          <text:p text:style-name="vrije-tekst">Tegen het besluit kan tot en met 12 februari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degenen aan wie redelijkerwijs niet kan worden verweten geen zienswijzen te hebben ingebracht tegen het ontwerp.
                     </text:p>
            </text:list-item>
          </text:list>
          <text:p text:style-name="vrije-tekst">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p text:style-name="vrije-tekst">Het besluit wordt op 13 februari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vrije-tekst">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van Rijkswaterstaat Oost-Nederland, postadres: Postbus
                  9070, 6800 ED  Arnhem, telefoon 026-368 87 02.
               </text:p>
        </text:section>
        <text:section text:name="tekst-sluiting.d4925e177" text:style-name="tekst-sluiting">
          <text:section text:name="gegeven.d4925e179" text:style-name="gegeven">
            <text:p text:style-name="dagtekening">Arnhem, 22 december 2008</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Jssel; beschikking op grond van artikel 28 eerste lid van de Wet bodembescherming van Dienst Landelijk Gebied te Zwolle voor
         fase 4 van het gebiedgericht project IJsseluiterwaarden
      </dc:title>
  </office:meta>
</office:document-meta>
</file>