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gunning voor het plaatsen van een kunstwerk in de
            berm van de A7 nabij de aansluiting Hoogezand–Slochteren
         </text:h>
      <text:section text:name="algemeen.d10292e77" text:style-name="algemeen">
        <text:section text:name="vrije-tekst.d10292e79" text:style-name="vrije-tekst">
          <text:p text:style-name="vrije-tekst">De Minister van Verkeer en Waterstaat maakt, overeenkomstig het
                  bepaalde in de Algemene wet bestuursrecht, bekend dat hij bij besluit van
                  26 mei 2009 aan de Nederlandse Aardolie Maatschappij B.V. te Assen vergunning
                  heeft verleend op grond van de Wet beheer rijkswaterstaatswerken voor het
                  plaatsen van een kunstwerk ter ere van het jubileumprogramma 50 jaar aardgas
                  uit het Groningenveld. Het gaat om een permanent kunstwerk van 8 meter hoog dat
                  wordt geplaatst in de middenberm van de A7 ter hoogte van km 214,9 in de
                  gemeente Slochteren.
               </text:p>
          <text:h text:outline-level="3" text:style-name="divisiekop1">Terinzagelegging
               </text:h>
          <text:p text:style-name="vrije-tekst">Het besluit en andere relevante stukken liggen gedurende zes
                  weken na deze bekendmaking tijdens kantooruren ter inzage op het kantoor van
                  Rijkswaterstaat Noord-Nederland, Wegendistrict Groningen-Drenthe, Meerweg 139,
                  9752 XA Haren.
               </text:p>
          <text:h text:outline-level="3" text:style-name="divisiekop1">Beroep
               </text:h>
          <text:p text:style-name="vrije-tekst">Belanghebbenden kunnen tegen dit besluit beroep instellen bij de
                  rechtbank binnen het rechtsgebied waar de belanghebbende zijn woon- of
                  vestigingsplaats heeft. De termijn voor het indienen van een beroepschrift
                  bedraagt zes weken en vangt aan op de eerste dag na terinzagelegging. Geen
                  beroep kan worden ingesteld door een belanghebbende aan wie redelijkerwijs kan
                  worden verweten dat hij geen zienswijzen naar voren heeft gebracht.
               </text:p>
          <text:p text:style-name="vrije-tekst">Het beroepschrift dient te zijn ondertekend en dient ten minste
                  te bevatten:
               </text:p>
          <text:list text:style-name="list-style-1">
            <text:list-item>
              <text:p text:style-name="list.start">de naam en het adres van de indiener;
                     </text:p>
            </text:list-item>
            <text:list-item>
              <text:p text:style-name="list.cont">de dagtekening;
                     </text:p>
            </text:list-item>
            <text:list-item>
              <text:p text:style-name="list.cont">een vermelding van het bestuursorgaan dat het besluit heeft
                        genomen en zo mogelijk de datum en het kenmerk van het besluit;
                     </text:p>
            </text:list-item>
            <text:list-item>
              <text:p text:style-name="list.end">een opgave van de redenen waarom u zich niet met het besluit
                        kunt verenigen.
                     </text:p>
            </text:list-item>
          </text:list>
          <text:p text:style-name="vrije-tekst">Tevens dient ten behoeve van de rechtbank zo mogelijk een
                  afschrift van het besluit waartegen het beroep is gericht te worden
                  overgelegd.
               </text:p>
          <text:h text:outline-level="3" text:style-name="divisiekop1">Voorlopige voorziening rechtbank
               </text:h>
          <text:section text:name="alineagroep.d10292e144" text:style-name="alineagroep">
            <text:p text:style-name="alineagroep">Indien een beroepschrift is ingediend, is het mogelijk om
                     daarnaast een verzoek tot het treffen van een voorlopige voorziening in te
                     dienen. Een dergelijk verzoek dient te worden gericht aan de
                     voorzieningenrechter van de rechtbank binnen het rechtsgebied waar de indiener
                     van het beroepschrift zijn woon- of vestigingsplaats heeft.
                  </text:p>
            <text:p text:style-name="alineagroep.end">Het verzoek dient te zijn ondertekend en ten minste het
                     volgende te bevatten:
                  </text:p>
            <text:list text:style-name="list-style-2">
              <text:list-item>
                <text:p text:style-name="list.start">de naam en het adres van de indiener;
                        </text:p>
              </text:list-item>
              <text:list-item>
                <text:p text:style-name="list.cont">de dagtekening;
                        </text:p>
              </text:list-item>
              <text:list-item>
                <text:p text:style-name="list.cont">een vermelding van het bestuursorgaan dat het besluit heeft
                           genomen en de datum en het nummer of kenmerk van het besluit;
                        </text:p>
              </text:list-item>
              <text:list-item>
                <text:p text:style-name="list.end">de gronden van het verzoek (motivering).
                        </text:p>
              </text:list-item>
            </text:list>
          </text:section>
          <text:p text:style-name="vrije-tekst">Bij het verzoek dient voorts een afschrift van het beroepschrift
                  te worden overgelegd. Zo mogelijk wordt tevens een kopie van het besluit waarop
                  het geschil betrekking heeft, overgelegd.
               </text:p>
          <text:h text:outline-level="3" text:style-name="divisiekop1">Griffierecht
               </text:h>
          <text:p text:style-name="vrije-tekst">Zowel in verband met de behandeling van het beroep als in verband
                  met het verzoek om voorlopige voorziening wordt griffierecht geheven.
               </text:p>
          <text:h text:outline-level="3" text:style-name="divisiekop1">Inlichtingen
               </text:h>
          <text:p text:style-name="vrije-tekst">Voor inlichtingen over de ter inzage gelegde stukken kunt u
                  tijdens kantooruren contact opnemen met mevrouw F. Suichies en/of mevrouw J.
                  Dekker van Rijkswaterstaat Noord-Nederland, Wegendistrict Groningen-Drenthe,
                  afdeling Juridisch beheer en ondersteuning, telefoon 050-5334 111.
               </text:p>
        </text:section>
        <text:section text:name="tekst-sluiting.d10292e207" text:style-name="tekst-sluiting">
          <text:section text:name="gegeven.d10292e209" text:style-name="gegeven">
            <text:p text:style-name="dagtekening">Haren, 3 juni 2009</text:p>
          </text:section>
          <text:section text:name="ondertekening.d10292e215" text:style-name="ondertekening">
            <text:p text:style-name="ondertekening">De Minister van
                     Verkeer en Waterstaat,
                  </text:p>
            <text:p text:style-name="ondertekening">namens
                     deze:
                  </text:p>
            <text:p text:style-name="ondertekening"> het hoofd van het Wegendistrict
                     Groningen-Drenthe,
                  </text:p>
            <text:p text:style-name="ondertekening.end">K. Tilma MD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gunning voor het plaatsen van een kunstwerk in de berm van de A7 nabij de aansluiting Hoogezand–Slochteren</dc:title>
  </office:meta>
</office:document-meta>
</file>