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Tracébesluit Omlegging Zuid-Willemsvaart 2009
         </text:h>
      <text:section text:name="algemeen.d10187e85" text:style-name="algemeen">
        <text:section text:name="vrije-tekst.d10187e87" text:style-name="vrije-tekst">
          <text:h text:outline-level="3" text:style-name="divisiekop1">Wijziging bestaand Tracébesluit Zuid-Willemsvaart Maas – Den
                  Dungen
               </text:h>
          <text:p text:style-name="vrije-tekst">Op 28 mei 2009 heeft de Staatssecretaris van Verkeer en
                  Waterstaat, in overeenstemming met de Minister van Volkshuisvesting,
                  Ruimtelijke Ordening en Milieubeheer (VROM), het Tracébesluit Omlegging
                  Zuid-Willemsvaart Maas – Den Dungen 2009 (Wijziging van het Tracébesluit
                  Omlegging Zuid-Willemsvaart Maas – Den Dungen van mei 2008) vastgesteld. Dit
                  Tracébesluit betreft een wijziging met betrekking tot het spoortraject zoals
                  opgenomen in het Tracébesluit Omlegging Zuid-Willems-vaart Maas – Den Dungen
                  van mei 2008 (vastgesteld op 3 juli 2008). Daarnaast zijn ook enige andere
                  wijzigingen opgenomen, zoals een aanpassing van de tabellen van de kunstwerken
                  en het doorvoeren van enige aanpassingen bij omwonenden van de spoorlijn
                  Nijmegen – Den Bosch.
               </text:p>
          <text:p text:style-name="vrije-tekst">Het Tracébesluit Omlegging Zuid-Willemsvaart Maas – Den Dungen
                  2009 ligt van 3 juni tot en met 15 juli 2009 ter inzage. Op grond van de
                  Tracéwet en de Algemene wet bestuursrecht kunnen belanghebbenden gedurende de
                  periode van 4 juni tot en met 15 juli 2009 beroep instellen tegen het
                  Tracébesluit bij de Afdeling bestuursrechtspraak van de Raad van State.
               </text:p>
          <text:h text:outline-level="4" text:style-name="divisiekop2">De achtergrond
               </text:h>
          <text:section text:name="alineagroep.d10187e103" text:style-name="alineagroep">
            <text:p text:style-name="alineagroep">De Zuid-Willemsvaart wordt omgelegd vanaf Den Dungen naar de
                     Maas. De voordelen zijn legio. Belangrijke economische gebieden als de
                     Rotterdamse en Antwerpse haven, evenals het Ruhrgebied zijn in de toekomst met
                     grotere, klasse IV-schepen bereikbaar via de Zuid-Willemsvaart. Dat betekent
                     ook: minder vrachtverkeer op de weg en dus minder filedruk en een lagere
                     belasting van het milieu.
                  </text:p>
            <text:p text:style-name="alineagroep">Voor de regio van ’s-Hertogenbosch betekent het dat het
                     scheepvaartverkeer niet meer via het krappe kanaal in de binnenstad van
                     ’s-Hertogenbosch hoeft te varen. Dit project levert bovendien een belangrijke
                     bijdrage aan de bereikbaarheid van Zuidoost-Brabant over water.
                  </text:p>
            <text:p text:style-name="alineagroep.end">De regio onderschrijft dit belang: provincie en betrokken
                     gemeenten steunen het werk aan de Zuid-Willemsvaart.
                  </text:p>
          </text:section>
          <text:h text:outline-level="4" text:style-name="divisiekop2">Waarom een wijziging op het Tracébesluit?
               </text:h>
          <text:section text:name="alineagroep.d10187e120" text:style-name="alineagroep">
            <text:p text:style-name="alineagroep">In het akoestisch onderzoek ten behoeve van het TB 2008 is
                     voor de spoorverbinding ’s-Hertogenbosch – Nijmegen gebruikgemaakt van het
                     akoestisch spoorboekje (ASWIN 2007). Daarin bleek evenwel geen rekening te zijn
                     gehouden met goederenvervoer op deze lijn. Voortschrijdend inzicht leert dat
                     dit niet juist is. Het TB 2008, dat mede op dit akoestisch onderzoek is
                     gebaseerd, dient derhalve te worden hersteld.
                  </text:p>
            <text:p text:style-name="alineagroep">De Staatssecretaris van Verkeer en Waterstaat en de Minister
                     van VROM hebben ervoor gekozen om een wijziging op het eerder vastgestelde
                     Tracébesluit Omlegging Zuid-Willemsvaart Maas – Den Dungen van 2008 op te
                     stellen in de vorm van een Tracébesluit Omlegging Zuid-Willemsvaart Maas – Den
                     Dungen 2009. In dit Tracébesluit wordt een aanpassing voorgesteld voor het deel
                     dat betrekking heeft op het geluid in de omgeving van het spoor. Daarnaast zijn
                     de tabellen 2.3.2 en 2.3.3 uit het Tracébesluit van 2008 aangepast.
                  </text:p>
            <text:p text:style-name="alineagroep.end">Ten behoeve van de duidelijkheid zijn twee kolommen
                     toegevoegd: een met het kanaalpeil en een waarin de hoogteligging van de
                     kunstwerken ten opzichte van het NAP wordt aangegeven. Ook zijn er voor een
                     paar omwonenden enkele kleine aanpassingen toegevoegd op het gebied van
                     bijvoorbeeld plangrenzen, het verlengen van een keerwand en het plaatsen van
                     een privacyscherm.
                  </text:p>
          </text:section>
          <text:h text:outline-level="4" text:style-name="divisiekop2">Overzicht wijzigingen
               </text:h>
          <text:p text:style-name="vrije-tekst">De wijziging ten opzichte van het Tracébesluit Omlegging
                  Zuid-Willemsvaart van mei 2008 is beperkt tot:
               </text:p>
          <text:list text:style-name="list-style-1">
            <text:list-item>
              <text:p text:style-name="list.start">het vervangen van artikel 6 van het Tracébesluit door een
                        nieuw artikel 6, waaronder tabel 6 ‘Geluidsmaat-regelen’;
                     </text:p>
            </text:list-item>
            <text:list-item>
              <text:p text:style-name="list.cont">het in artikel 2 vervangen van tabel 2 ‘te realiseren
                        kunstwerken ten behoeve van kruisende wegverbin-dingen’ en tabel 3 ‘overige te
                        realiseren kunstwerken’ door een nieuwe tabel 2 en tabel 3;
                     </text:p>
            </text:list-item>
            <text:list-item>
              <text:p text:style-name="list.cont">het vervangen van tabel 2.3.2 ‘te realiseren kunstwerken
                        ten behoeve van kruisende wegverbindingen’ en tabel 2.3.3 ‘overige te
                        realiseren kunstwerken’ door een nieuwe tabel 2.3.2 en tabel 2.3.3;
                     </text:p>
            </text:list-item>
            <text:list-item>
              <text:p text:style-name="list.cont">het vervangen van de tekst onder ‘Railverkeerslawaai’ op
                        pagina 45-46 van de Toelichting door een nieuwe tekst;
                     </text:p>
            </text:list-item>
            <text:list-item>
              <text:p text:style-name="list.cont">het vervangen van de tekst onder ‘Spoorweg’ op pagina 50
                        van de Toelichting door een nieuwe tekst;
                     </text:p>
            </text:list-item>
            <text:list-item>
              <text:p text:style-name="list.cont">het vervangen van tabel 3.1.4 ‘geluidsmaatregelen’ en tabel
                        3.1.6 ‘Vast te stellen maximaal toelaatbare geluidbelasting vanwege de
                        spoorlijn’ door een nieuwe tabel 3.1.4 en tabel 3.1.6;
                     </text:p>
            </text:list-item>
            <text:list-item>
              <text:p text:style-name="list.cont">het vervangen van de tekst onder het vijfde
                        aandachtsstreepje van ‘Vaststellen van hogere waarden’ op pagina 51 door een
                        nieuwe tekst;
                     </text:p>
            </text:list-item>
            <text:list-item>
              <text:p text:style-name="list.end">het geven van een motivering ten aanzien van de correctie
                        van de plangrens en het verlengen van de keerwand ter hoogte van de woningen
                        aan de zuidzijde van de Weidestraat, de correctie van de plangrens ter hoogte
                        van de Burg. Mazairaclaan 117 t/m 123, het plaatsen van een inpassingsscherm
                        ter hoogte van de Burg. Mazairaclaan 125 langs het hooggelegen fietspad ten
                        zuiden van de spoorlijn ’s-Hertogenbosch – Nijmegen en het wijzigen van de
                        functie van het fietspad tussen de Johan van Oldenbarneveldtlaan en de Burg.
                        Mazairaclaan in een 'ontsluitingsweg'.
                     </text:p>
            </text:list-item>
          </text:list>
          <text:p text:style-name="vrije-tekst">Voornoemde wijzigingen, voor zover van toepassing, resulteren
                  in het gedeeltelijk wijzigen van de Plankaarten, in het bijzonder door het
                  vervangen van Blad 1 (Reg.nr. 464713: overzicht en lengteprofiel [1:10.000]) en
                  Blad 3 (Reg.nr. 464715: situatie van km 119,378 tot 122,110 [1:2.500]) door een
                  nieuwe versie in TB Zuid-Willems-vaart 2009 (Reg. Nr. 464713 versie D2 en Reg.
                  Nr. 464715 versie D2).
               </text:p>
          <text:p text:style-name="vrije-tekst">Voor het overige blijft het bepaalde in het Tracébesluit
                  Omlegging Zuid-Willemsvaart Maas – Den Dungen van 2008 onverminderd van kracht.
                  Hiertegen kan geen beroep meer worden ingesteld.
               </text:p>
          <text:h text:outline-level="4" text:style-name="divisiekop2">Waar ligt het Tracébesluit ter inzage?
               </text:h>
          <text:p text:style-name="vrije-tekst">Het Tracébesluit Omlegging Zuid-Willemsvaart Maas – Den Dungen
                  2009 kunt u van 3 juni tot en met 15 juli 2009 inzien op de volgende
                  locaties:
               </text:p>
          <text:list text:style-name="list-style-2">
            <text:list-item>
              <text:p text:style-name="list.start">gemeentehuizen van ‘s-Hertogenbosch en
                        Sint-Michielsgestel;
                     </text:p>
            </text:list-item>
            <text:list-item>
              <text:p text:style-name="list.cont">de hoofdvestigingen van de openbare bibliotheken in
                        ‘s-Hertogenbosch, Sint-Michielsgestel, Rosmalen en Berlicum;
                     </text:p>
            </text:list-item>
            <text:list-item>
              <text:p text:style-name="list.cont">het sociaal-cultureel centrum D’n As in Empel;
                     </text:p>
            </text:list-item>
            <text:list-item>
              <text:p text:style-name="list.cont">het Waterschapskantoor van De Dommel in Boxtel;
                     </text:p>
            </text:list-item>
            <text:list-item>
              <text:p text:style-name="list.cont">het Waterschapskantoor van Aa en Maas in
                        ’s-Hertogen-bosch;
                     </text:p>
            </text:list-item>
            <text:list-item>
              <text:p text:style-name="list.cont">de bibliotheek van het provinciehuis in
                        ’s-Hertogenbosch;
                     </text:p>
            </text:list-item>
            <text:list-item>
              <text:p text:style-name="list.cont">het kantoor van Rijkswaterstaat Noord-Brabant (Zuidwal 58)
                        in ’s-Hertogenbosch;
                     </text:p>
            </text:list-item>
            <text:list-item>
              <text:p text:style-name="list.end">het informatiecentrum van het ministerie van Verkeer en
                        Waterstaat en de bibliotheek van het ministerie van VROM, beide in Den
                        Haag.
                     </text:p>
            </text:list-item>
          </text:list>
          <text:h text:outline-level="4" text:style-name="divisiekop2">Hoe kunt u beroep instellen?
               </text:h>
          <text:section text:name="alineagroep.d10187e293" text:style-name="alineagroep">
            <text:p text:style-name="alineagroep">Belanghebbenden kunnen van 4 juni tot en met 15 juli 2009
                     beroep instellen bij:
                  </text:p>
            <text:p text:style-name="alineagroep">Raad van State</text:p>
            <text:p text:style-name="alineagroep">Afdeling bestuursrechtspraak</text:p>
            <text:p text:style-name="alineagroep">Postbus 20019</text:p>
            <text:p text:style-name="alineagroep.end">2500 EA Den Haag</text:p>
          </text:section>
          <text:p text:style-name="vrije-tekst">Het ondertekende beroepschrift dient ten minste te
                  bevatten:
               </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Voor het instellen van beroep is griffierecht verschuldigd.
                  Voor particulieren is dit vastgesteld op € 150,– en voor niet-natuurlijke
                  personen op € 297,–. Over de wijze waar-op en binnen welke termijn u dit dient
                  te betalen, krijgt u, na indiening van het beroep, bericht van de griffie van
                  de Afdeling bestuursrechtspraak van de Raad van State.
               </text:p>
          <text:h text:outline-level="4" text:style-name="divisiekop2">Nadere informatie
               </text:h>
          <text:p text:style-name="vrije-tekst">Voor het opvragen van een exemplaar van het Tracébesluit
                  omlegging Zuid-Willemsvaart 2009 en/of nadere informatie over de inhoud
                  daarvan, kunt u contact opnemen met Rijkswaterstaat Noord-Brabant, Ilse van
                  Schijndel, telefoon 073-681 74 70.
               </text:p>
          <text:section text:name="alineagroep.d10187e360" text:style-name="alineagroep">
            <text:p text:style-name="alineagroep">U kunt het Tracébesluit Omlegging Zuid-Willemsvaart 2009
                     downloaden via www.rijkswaterstaat.nl/Zuidwillemsvaart of via
                     www.inspraakpunt.nl.
                  </text:p>
            <text:p text:style-name="alineagroep.end">Voor meer informatie over de procedure kunt u contact opnemen
                     met het Inspraakpunt, telefoon 070-351 96 55.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Tracébesluit Omlegging Zuid-Willemsvaart 2009</dc:title>
  </office:meta>
</office:document-meta>
</file>