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kapvergunning voor het kappen van bomen in het tracé
            van de Westrandweg
         </text:h>
      <text:section text:name="algemeen.d10143e73" text:style-name="algemeen">
        <text:section text:name="vrije-tekst.d10143e75"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Westrandweg is het
                  volgende ontwerpbesluit voor het cluster WRW 3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kapvergunning voor het kappen van bomen in
                        het tracé van de Westrandweg vanaf de Ringvaart Haarlemmermeer tot de
                        aansluiting op de A10.
                     </text:p>
            </text:list-item>
          </text:list>
          <text:h text:outline-level="3" text:style-name="divisiekop1">Waar en wanneer kunt u de stukken inzien?
               </text:h>
          <text:p text:style-name="vrije-tekst">Het ontwerpbesluit ligt met ingang van 4 juni 2009 tijdens
                  kantooruren ter inzage bij de gemeente Amsterdam, Dienst Milieu en
                  Bouwtoezicht, Weesperplein 4, 1018 XA Amsterdam.
               </text:p>
          <text:h text:outline-level="3" text:style-name="divisiekop1">Hoe kunnen zienswijzen worden ingediend?
               </text:h>
          <text:p text:style-name="vrije-tekst">Van 4 juni 2009 tot en met 15 juli 2009 kan eenieder tegen het
                  ontwerpbesluit schriftelijk of mondeling zienswijzen naar voren brengen.
                  Zienswijzen tegen het ontwerpbesluit kunt u naar voren brengen bij de gemeente
                  Amsterdam, Dienst Milieu en Bouwtoezicht, Weesperplein 4, 1018 XA
                  Amsterdam.
               </text:p>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mevrouw X. Lepelblad, Dienst Milieu en Bouwtoezicht, telefoon
                  020-551 34 29.
               </text:p>
        </text:section>
        <text:section text:name="tekst-sluiting.d10143e131" text:style-name="tekst-sluiting">
          <text:section text:name="ondertekening.d10143e133"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kapvergunning voor het kappen van bomen in het tracé van de Westrandweg</dc:title>
  </office:meta>
</office:document-meta>
</file>