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erlenen van vergunning
         </text:h>
      <text:section text:name="algemeen.d10056e50" text:style-name="algemeen">
        <text:section text:name="vrije-tekst.d10056e52" text:style-name="vrije-tekst">
          <text:p text:style-name="vrije-tekst">De Staatssecretaris van Verkeer en Waterstaat maakt, gelet op de
                  Algemene wet bestuursrecht, bekend dat zij het voornemen heeft positief te
                  beschikken op de aanvraag van Dekker van de Kamp Landschapsontwikkeling B.V.,
                  namens Zand- en Grintmaatschappij DOS BV, Postbus 200, 6660 AS Oosterhout, om
                  vergunning op grond van de Wet beheer rijkswaterstaatswerken voor het maken en
                  behouden van een overslaglocatie westelijk van de steenfabriek aan de locatie
                  Bemmelse Waard, een en ander aan de rechteroever van de Waal ter hoogte van
                  kmr. 879,850 in de gemeente Lingewaard.
               </text:p>
          <text:section text:name="alineagroep.d10056e57" text:style-name="alineagroep">
            <text:p text:style-name="alineagroep">De ontwerpbeschikking, alsmede de ter zake zijnde stukken, liggen
                     vanaf woensdag 3 juni tussen 9.00 uur en 16.00 uur ter inzage bij het kantoor
                     van het Waterdistrict Boven-Rijn en Waal van de Rijkswaterstaat, St. Annastraat
                     261, 6525 GR Nijmegen, telefoon 024-365 08 11.
                  </text:p>
            <text:p text:style-name="alineagroep.end">Tijdens genoemde uren kunnen eveneens telefonisch inlichtingen
                     omtrent de aanvraag worden verkregen.
                  </text:p>
          </text:section>
          <text:p text:style-name="vrije-tekst">Gedurende zes weken na de dag waarop de ontwerpbeschikking ter
                  inzage is gelegd, kunnen belanghebbenden zienswijzen omtrent de aanvraag
                  indienen bij het hoofd van eerdergenoemd district. De indiening van de
                  zienswijze kan zowel mondeling als schriftelijk geschied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lenen van vergunning</dc:title>
  </office:meta>
</office:document-meta>
</file>