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Cusumsysteem LPG-Erkenninghouders
         </text:h>
      <text:section text:name="regeling.d9963e101" text:style-name="regeling">
        <text:section text:name="aanhef.d9963e103" text:style-name="aanhef">
          <text:section text:name="context.d9963e105" text:style-name="context">
            <text:p text:style-name="context_al">19 mei 2009</text:p>
            <text:p text:style-name="context_al.end">Nr. JBZ/2097/jg</text:p>
          </text:section>
          <text:p text:style-name="wie">De Directie van de Dienst Wegverkeer,</text:p>
          <text:p text:style-name="considerans.al">Gelet op artikel 67 van de Regeling
                  houdende eisen met betrekking tot een erkenning voor het uitvoeren van een
                  wijziging in de constructie van een voertuig (Regeling aanpassing
                  voertuigen);
               </text:p>
          <text:p text:style-name="afkondiging">Besluit:</text:p>
        </text:section>
        <text:section text:name="regeling-tekst.d9963e124" text:style-name="regeling-tekst">
          <text:section text:name="artikel.d9963e126" text:style-name="artikel">
            <text:h text:outline-level="3" text:style-name="artikel_kop">Artikel 1
                  </text:h>
            <text:p text:style-name="artikel">In deze regeling wordt verstaan onder:</text:p>
            <text:p text:style-name="definition.term">a. herkeuring:
                     </text:p>
            <text:p text:style-name="definition.description">steekproef als bedoeld in artikel 102, eerste lid, van de
                           Wegenverkeerswet 1994;
                        </text:p>
            <text:p text:style-name="definition.term">b. cusumsysteem:
                     </text:p>
            <text:p text:style-name="definition.description">het systeem van bonus- en strafpunten als bedoeld in artikel
                           67 van de Regeling aanpassing voertuigen;
                        </text:p>
            <text:p text:style-name="definition.term">c. cusumbijdrage:
                     </text:p>
            <text:p text:style-name="definition.description">de bijdrage aan straf- en bonuspunten bij herkeuringen;</text:p>
            <text:p text:style-name="definition.term">d. cusumstand:
                     </text:p>
            <text:p text:style-name="definition.description">startwaarde vermeerderd met de som van bonus- en strafpunten
                           van herkeuringen;
                        </text:p>
            <text:p text:style-name="definition.term">e. gradatie:
                     </text:p>
            <text:p text:style-name="definition.description">kwalificatie van een gebrek uitgedrukt in strafpunten bij
                           toepassing van artikel 13, tweede lid, van de Regeling aanpassing
                           voertuigen;
                        </text:p>
            <text:p text:style-name="definition.term">g. klasse:
                     </text:p>
            <text:p text:style-name="definition.description">classificatie voor de kwaliteit van werken bij de inbouw van
                           LPG-installaties door de erkenninghouder; de 3 klassen geven tevens een
                           indicatie voor de kans op het aantal uit te voeren herkeuringen.
                        </text:p>
          </text:section>
          <text:section text:name="artikel.d9963e207" text:style-name="artikel">
            <text:h text:outline-level="3" text:style-name="artikel_kop">Artikel 2
                  </text:h>
            <text:p text:style-name="artikel">Het cusumsysteem wordt toegepast bij steekproeven als bedoeld in
                     artikel 102, eerste lid van de Wegenverkeerswet 1994 ten behoeve van het meten
                     van de kwaliteit bij de inbouw van LPG-installaties.
                  </text:p>
          </text:section>
          <text:section text:name="artikel.d9963e217" text:style-name="artikel">
            <text:h text:outline-level="3" text:style-name="artikel_kop">Artikel 3
                  </text:h>
            <text:list text:style-name="list-style-1">
              <text:list-item text:start-value="1">
                <text:p text:style-name="list.start"> Gradaties worden ingedeeld in:
                        </text:p>
                <text:list>
                  <text:list-item text:start-value="1">
                    <text:p text:style-name="list.start">gradatie 1: een gering gebrek dat 1 strafpunt oplevert;
                              </text:p>
                  </text:list-item>
                  <text:list-item text:start-value="2">
                    <text:p text:style-name="list.cont">gradatie 2: een ernstig gebrek dat 3 strafpunten
                                 oplevert;
                              </text:p>
                  </text:list-item>
                  <text:list-item text:start-value="3">
                    <text:p text:style-name="list.cont">gradatie 3: een kritiek gebrek waarbij door de onjuiste
                                 inbouw of werking van de LPG-installatie sprake is van een apert onveilig
                                 voertuig dat 3 strafpunten oplevert en waarbij terstond intrekking van de
                                 erkenning wordt overwogen.
                              </text:p>
                  </text:list-item>
                </text:list>
              </text:list-item>
              <text:list-item text:start-value="2">
                <text:p text:style-name="list.cont"> Goedkeuring van een voertuig levert het vastgestelde bonuspunt op
                           van 0,4 punt.
                        </text:p>
              </text:list-item>
              <text:list-item text:start-value="3">
                <text:p text:style-name="list.end"> De cusumbijdrage wordt berekend aan de hand van de formule:
                           totaal aantal strafpunten per herkeuring minus het bonuspunt van 0,4 punt.
                        </text:p>
              </text:list-item>
            </text:list>
          </text:section>
          <text:section text:name="artikel.d9963e278" text:style-name="artikel">
            <text:h text:outline-level="3" text:style-name="artikel_kop">Artikel 4
                  </text:h>
            <text:list text:style-name="list-style-2">
              <text:list-item text:start-value="1">
                <text:p text:style-name="list.start"> De erkenninghouder wordt geplaatst in:
                        </text:p>
                <text:list>
                  <text:list-item text:start-value="1">
                    <text:p text:style-name="list.start">de normale klasse (N):
                              </text:p>
                    <text:list>
                      <text:list-item text:start-value="1">
                        <text:p text:style-name="list.start">na het verlenen van de erkenning en na een tijdelijke
                                       intrekking van de erkenning, waarbij de startwaarde 4,5 is;
                                    </text:p>
                      </text:list-item>
                      <text:list-item text:start-value="2">
                        <text:p text:style-name="list.cont">indien de cusumstand na de laatste 5 steekproeven in de
                                       P-klasse kleiner is dan 6,5, waarbij de startwaarde de laatste cusumstand in de
                                       P-klasse is;
                                    </text:p>
                      </text:list-item>
                      <text:list-item text:start-value="3">
                        <text:p text:style-name="list.cont">indien de cusumstand in de C-klasse groter of gelijk is
                                       aan 4,5 doch kleiner dan 6,5, waarbij de startwaarde de laatste cusumstand in
                                       de C-klasse is.
                                    </text:p>
                      </text:list-item>
                    </text:list>
                  </text:list-item>
                  <text:list-item text:start-value="2">
                    <text:p text:style-name="list.cont">de compensatie klasse (C) indien de cusumstand in de N-klasse
                                 kleiner of gelijk is aan 0, waarbij de startwaarde 0 is en waarna de cusumstand
                                 niet kleiner wordt dan 0.
                              </text:p>
                  </text:list-item>
                  <text:list-item text:start-value="3">
                    <text:p text:style-name="list.cont">de penalty klasse (P), waarbij de startwaarde 4,5 is
                                 indien:
                              </text:p>
                    <text:list>
                      <text:list-item text:start-value="1">
                        <text:p text:style-name="list.cont">de cusumstand 6,5 of hoger is;
                                    </text:p>
                      </text:list-item>
                      <text:list-item text:start-value="2">
                        <text:p text:style-name="list.cont">één afzonderlijke cusumbijdrage groter is dan 5;
                                    </text:p>
                      </text:list-item>
                      <text:list-item text:start-value="3">
                        <text:p text:style-name="list.cont">de som van de cusumbijdragen van de laatste 5
                                       steekproeven groter is dan 5.
                                    </text:p>
                      </text:list-item>
                    </text:list>
                  </text:list-item>
                </text:list>
              </text:list-item>
              <text:list-item text:start-value="2">
                <text:p text:style-name="list.cont"> De kans op steekproeven in genoemde klassen wordt bepaald door de
                           verhouding N : C : P = 2 : 1 : 6
                        </text:p>
              </text:list-item>
              <text:list-item text:start-value="3">
                <text:p text:style-name="list.end"> Plaatsing in de C-klasse geeft aanleiding tot verminderd toezicht
                           en plaatsing in de P-klasse tot verscherpt toezicht.
                        </text:p>
              </text:list-item>
            </text:list>
          </text:section>
          <text:section text:name="artikel.d9963e393" text:style-name="artikel">
            <text:h text:outline-level="3" text:style-name="artikel_kop">Artikel 5
                  </text:h>
            <text:p text:style-name="artikel">Een procedure tot intrekking van de erkenning wordt begonnen
                     indien:
                  </text:p>
            <text:list text:style-name="list-style-3">
              <text:list-item text:start-value="1">
                <text:p text:style-name="list.start">in de P-klasse de volgende cusumstand worden bereikt of
                           overschreden:
                        </text:p>
                <text:list>
                  <text:list-item text:start-value="1">
                    <text:p text:style-name="list.start">na de eerste herkeuring 8,1;
                              </text:p>
                  </text:list-item>
                  <text:list-item text:start-value="2">
                    <text:p text:style-name="list.cont">na de tweede herkeuring 7,7;
                              </text:p>
                  </text:list-item>
                  <text:list-item text:start-value="3">
                    <text:p text:style-name="list.cont">na de derde herkeuring 7,3;
                              </text:p>
                  </text:list-item>
                  <text:list-item text:start-value="4">
                    <text:p text:style-name="list.cont">na de vierde herkeuring 6,9;
                              </text:p>
                  </text:list-item>
                  <text:list-item text:start-value="5">
                    <text:p text:style-name="list.cont">na de vijfde herkeuring 6,5.
                              </text:p>
                  </text:list-item>
                </text:list>
              </text:list-item>
              <text:list-item text:start-value="2">
                <text:p text:style-name="list.cont">een gebrek van gradatie 3 wordt geconstateerd.
                        </text:p>
              </text:list-item>
              <text:list-item text:start-value="3">
                <text:p text:style-name="list.end">één afzonderlijke cusumbijdrage 8,1 of hoger is.
                        </text:p>
              </text:list-item>
            </text:list>
          </text:section>
          <text:h text:outline-level="3" text:style-name="wijzig-artikel_kop">Artikel 6
               </text:h>
          <text:p text:style-name="wat">De bekendmaking cusumsysteem
                  LPG-erkenningsregeling, Stcrt. 2001, nr. 61 wordt ingetrokken.
               </text:p>
          <text:section text:name="artikel.d9963e481" text:style-name="artikel">
            <text:h text:outline-level="3" text:style-name="artikel_kop">Artikel 7
                  </text:h>
            <text:p text:style-name="artikel">De op het tijdstip van inwerkingtreding van deze regeling bestaande
                     cusumstanden die zijn toegekend met toepassing van de in artikel 6 genoemde
                     bekendmaking, worden aangemerkt als zijnde toegekend met toepassing van de
                     onderhavige regeling.
                  </text:p>
          </text:section>
          <text:section text:name="artikel.d9963e491" text:style-name="artikel">
            <text:h text:outline-level="3" text:style-name="artikel_kop">Artikel 8
                  </text:h>
            <text:p text:style-name="artikel">Deze regeling treedt in werking met ingang van de tweede dag na
                     dagtekening van de Staatscourant waarin zij wordt geplaatst en werkt terug tot
                     1 mei 2009.
                  </text:p>
          </text:section>
          <text:section text:name="artikel.d9963e501" text:style-name="artikel">
            <text:h text:outline-level="3" text:style-name="artikel_kop">Artikel 9
                  </text:h>
            <text:p text:style-name="artikel">De regeling zal worden aangehaald als: Cusumsysteem
                     LPG-Erkenninghouders.
                  </text:p>
          </text:section>
        </text:section>
        <text:section text:name="regeling-sluiting.d9963e512" text:style-name="regeling-sluiting">
          <text:section text:name="slotformulering.d9963e514" text:style-name="slotformulering">
            <text:p text:style-name="slotformulering">Deze regeling zal met toelichting in de Staatscourant worden
                     geplaatst.
                  </text:p>
          </text:section>
          <text:section text:name="ondertekening.d9963e520" text:style-name="ondertekening">
            <text:p text:style-name="ondertekening">De Directie van de Dienst
                     Wegverkeer,
                  </text:p>
            <text:p text:style-name="ondertekening">Algemeen Directeur,</text:p>
            <text:p text:style-name="ondertekening.end">J.G. Hakkenberg. </text:p>
          </text:section>
        </text:section>
      </text:section>
      <text:section text:name="nawerk.d9963e534" text:style-name="nawerk">
        <text:p text:style-name="nawerk">Deze publicatie vindt plaats in verband met de invoering van het
               Besluit voertuigen en de Regeling aanpassing voertuigen. De juridische
               grondslag, namelijk de LPG-erkenningsregeling, is per 1 mei 2009 komen te
               vervallen. Met deze regeling wordt weer voorzien in een bekendgemaakt systeem
               van bonus- en strafpunten voor LPG- erkenninghouders. Aangezien er geen
               inhoudelijke wijzigingen zijn opgenomen is er geen beletsel voor de
               terugwerkende kracht tot 1 mei 2009.
            </text:p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  <text:list-level-style-number style:num-format="1" text:level="3" text:display-levels="1" style:num-suffix=".">
        <style:list-level-properties text:min-label-width="0.50in" text:space-before="1in"/>
      </text:list-level-style-number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  <text:list-level-style-number style:num-format="1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