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18 mei 2009, nr. IB/114682, houdende regels voor het verstrekken
            van subsidie voor het bevorderen van internationalisering in het PO en VO
            (Subsidieregeling bevordering internationalisering PO en VO 2009)
         </text:h>
      <text:section text:name="regeling.d25344e123" text:style-name="regeling">
        <text:section text:name="aanhef.d25344e125" text:style-name="aanhef">
          <text:p text:style-name="wie">De Staatssecretaris van Onderwijs, Cultuur en Wetenschap,</text:p>
          <text:p text:style-name="considerans.al">In overeenstemming met de Minister van Landbouw, Natuur
                  en Voedselkwaliteit;
               </text:p>
          <text:p text:style-name="considerans.al">Gelet op de artikelen 70 van de Wet
                  op het primair onderwijs, 71 van de Wet op de expertisecentra, 74 van de Wet op
                  het voortgezet onderwijs, 2, eerste lid, jo 4, eerste lid, van de Wet overige
                  OCW-subsidies, en 2 van de Kaderwet LNV-subsidies;
               </text:p>
          <text:p text:style-name="afkondiging">Besluit:</text:p>
        </text:section>
        <text:section text:name="regeling-tekst.d25344e140" text:style-name="regeling-tekst">
          <text:section text:name="artikel.d25344e142" text:style-name="artikel">
            <text:h text:outline-level="3" text:style-name="artikel_kop">Artikel 1. Begripsbepalingen
                  </text:h>
            <text:p text:style-name="artikel">In deze regeling wordt verstaan onder:</text:p>
            <text:p text:style-name="definition.term">a. Minister:
                     </text:p>
            <text:p text:style-name="definition.description">Minister van Onderwijs, Cultuur en Wetenschap; en voor zover
                           het betreft het onderwijs op het gebied van landbouw en natuurlijke omgeving,
                           de Minister van Landbouw, Natuur en Voedselkwaliteit;
                        </text:p>
            <text:p text:style-name="definition.term">b. instelling:
                     </text:p>
            <text:list text:style-name="list-style-1">
              <text:list-item text:start-value="1">
                <text:p text:style-name="list.start">een school als bedoeld in artikel 1 van de Wet op het
                                 primair onderwijs, artikel 1 van de Wet op het voortgezet onderwijs en
                                 artikel 1 van de Wet op de expertisecentra;
                              </text:p>
              </text:list-item>
              <text:list-item text:start-value="2">
                <text:p text:style-name="list.cont"> een instelling voor hoger onderwijs als bedoeld in
                                 artikel 1.1 van de Wet op het hoger onderwijs en wetenschappelijk onderzoek,
                                 waaraan een lerarenopleiding wordt verzorgd;
                              </text:p>
              </text:list-item>
              <text:list-item text:start-value="3">
                <text:p text:style-name="list.end">een instelling als bedoeld in art. 1.1.1, onderdeel b, 4
                                 van de Wet educatie en beroepsonderwijs, voor wat betreft de afdeling
                                 vbo-groen;
                              </text:p>
              </text:list-item>
            </text:list>
            <text:p text:style-name="definition.term">c. Europees Platform:
                     </text:p>
            <text:p text:style-name="definition.description"> de Stichting Europees Platform – internationaliseren in
                           onderwijs;
                        </text:p>
            <text:p text:style-name="definition.term">d. internationalisering:
                     </text:p>
            <text:p text:style-name="definition.description"> het ontwikkelen van een open houding, kennis en vaardigheden
                           van lerenden om te kunnen werken en leven in een internationale context;
                        </text:p>
            <text:p text:style-name="definition.term">e. internationaliseringprogramma’s:
                     </text:p>
            <text:p text:style-name="definition.description"> nationale en bilaterale programma’s die internationalisering
                           in het primair onderwijs en voortgezet onderwijs bevorderen en passen binnen de
                           beleidskaders van het Europees Platform;
                        </text:p>
            <text:p text:style-name="definition.term">f. buitenlandse partnerinstelling:
                     </text:p>
            <text:p text:style-name="definition.description">een school of nascholingsinstituut in het buitenland waarmee
                           de Nederlandse school of het Nederlandse scholingsinstituut samenwerkt.
                        </text:p>
          </text:section>
          <text:section text:name="artikel.d25344e247" text:style-name="artikel">
            <text:h text:outline-level="3" text:style-name="artikel_kop">Artikel 2. Doelomschrijving
                  </text:h>
            <text:list text:style-name="list-style-2">
              <text:list-item text:start-value="1">
                <text:p text:style-name="list.start"> De Minister kan aan het bevoegd gezag van een instelling voor het
                           schooljaar 2009–2010 subsidie verstrekken voor
                           internationaliseringprogramma’s.
                        </text:p>
              </text:list-item>
              <text:list-item text:start-value="2">
                <text:p text:style-name="list.cont"> Het doel van de subsidieverlening is:
                        </text:p>
                <text:list>
                  <text:list-item text:start-value="1">
                    <text:p text:style-name="list.cont">het bevorderen van internationalisering in het primair en
                                 voortgezet onderwijs, waarbij het gaat om activiteiten als internationalisering
                                 in het curriculum en internationale samenwerking en uitwisseling, en
                              </text:p>
                  </text:list-item>
                  <text:list-item text:start-value="2">
                    <text:p text:style-name="list.end">het bijdragen in de kosten die instellingen maken bij de
                                 introductie van internationalisering in het curriculum, met inbegrip van
                                 vaardigheden in vreemde talen, en bij internationale uitwisseling van
                                 leerlingen en docenten.
                              </text:p>
                  </text:list-item>
                </text:list>
              </text:list-item>
            </text:list>
          </text:section>
          <text:section text:name="artikel.d25344e292" text:style-name="artikel">
            <text:h text:outline-level="3" text:style-name="artikel_kop">Artikel 3. Subsidieaanvraag
                  </text:h>
            <text:list text:style-name="list-style-3">
              <text:list-item text:start-value="1">
                <text:p text:style-name="list.start"> De subsidie wordt op aanvraag verleend. De instelling dient de
                           aanvraag in bij het Europees Platform die deze subsidieregeling uitvoert.
                        </text:p>
              </text:list-item>
              <text:list-item text:start-value="2">
                <text:p text:style-name="list.cont"> De subsidie wordt aangevraagd met gebruikmaking van een
                           aanvraagformulier dat verkrijgbaar is op de website van het Europees Platform
                           (www.europeesplatform.nl). Het aanvraagformulier bevat onder meer de volgende
                           gegevens:
                        </text:p>
                <text:list>
                  <text:list-item text:start-value="1">
                    <text:p text:style-name="list.cont">naam, vestigingsadres en brinnummer van de instelling,
                              </text:p>
                  </text:list-item>
                  <text:list-item text:start-value="2">
                    <text:p text:style-name="list.cont">doel, en
                              </text:p>
                  </text:list-item>
                  <text:list-item text:start-value="3">
                    <text:p text:style-name="list.end">naam buitenlandse partnerinstelling.
                              </text:p>
                  </text:list-item>
                </text:list>
              </text:list-item>
            </text:list>
          </text:section>
          <text:section text:name="artikel.d25344e345" text:style-name="artikel">
            <text:h text:outline-level="3" text:style-name="artikel_kop">Artikel 4. Vereisten subsidieaanvraag
                  </text:h>
            <text:list text:style-name="list-style-4">
              <text:list-item text:start-value="1">
                <text:p text:style-name="list.start"> De aanvraag is gericht op het verwezenlijken van de doelen,
                           bedoeld in artikel 2, tweede lid.
                        </text:p>
              </text:list-item>
              <text:list-item text:start-value="2">
                <text:p text:style-name="list.cont"> Het Europees Platform beoordeelt de aanvraag op grond van één van
                           de volgende criteria:
                        </text:p>
                <text:list>
                  <text:list-item text:start-value="1">
                    <text:p text:style-name="list.cont">samenwerking met een buitenlandse partnerinstelling, of
                              </text:p>
                  </text:list-item>
                  <text:list-item text:start-value="2">
                    <text:p text:style-name="list.end">de activiteit is gericht op tweetalig onderwijs, vroeg
                                 vreemde talenonderwijs of versterkt talenonderwijs.
                              </text:p>
                  </text:list-item>
                </text:list>
              </text:list-item>
            </text:list>
          </text:section>
          <text:section text:name="artikel.d25344e390" text:style-name="artikel">
            <text:h text:outline-level="3" text:style-name="artikel_kop">Artikel 5. Termijn indiening en subsidieverlening
                  </text:h>
            <text:list text:style-name="list-style-5">
              <text:list-item text:start-value="1">
                <text:p text:style-name="list.start"> De subsidieaanvragen worden vóór 1 mei 2010 ingediend bij het
                           Europees Platform. Beslissingen op de aanvragen worden binnen zes weken door
                           het Europees Platform aan de instellingen bekend gemaakt.
                        </text:p>
              </text:list-item>
              <text:list-item text:start-value="2">
                <text:p text:style-name="list.cont"> De Minister voorziet in een gelijktijdige beslissing op vóór
                           15 mei 2009 ingediende aanvragen met betrekking tot soortgelijke projecten, op
                           basis van een vergelijking van hun geschiktheid om bij te dragen aan de
                           doelstellingen van de subsidie.
                        </text:p>
              </text:list-item>
              <text:list-item text:start-value="3">
                <text:p text:style-name="list.end"> Aanvragen die na 15 mei 2009 worden ingediend, worden in volgorde
                           van de datum van ontvangst behandeld, tot het moment waarop het bedrag, bedoeld
                           in artikel 7, geheel is besteed. In het geval de aanvrager krachtens
                           artikel 4:5 van de Algemene wet bestuursrecht de aanvraag dient aan te vullen,
                           geldt de dag waarop de aanvraag is aangevuld als datum van ontvangst.
                        </text:p>
              </text:list-item>
            </text:list>
          </text:section>
          <text:section text:name="artikel.d25344e425" text:style-name="artikel">
            <text:h text:outline-level="3" text:style-name="artikel_kop">Artikel 6. Weigeringsgronden
                  </text:h>
            <text:p text:style-name="artikel">Onverminderd artikel 4:35 van de Algemene wet op het bestuursrecht
                     wordt subsidieverlening in ieder geval geweigerd, indien:
                  </text:p>
            <text:list text:style-name="list-style-6">
              <text:list-item text:start-value="1">
                <text:p text:style-name="list.start">de activiteit niet in overeenstemming is met één of meerdere
                           van de doelen, bedoeld in artikel 2, tweede lid;
                        </text:p>
              </text:list-item>
              <text:list-item text:start-value="2">
                <text:p text:style-name="list.cont">uit de aanvraag onvoldoende blijkt dat internationalisering
                           bijdraagt aan het realiseren van leerdoelen van de instelling;
                        </text:p>
              </text:list-item>
              <text:list-item text:start-value="3">
                <text:p text:style-name="list.end">voor de activiteit tevens gebruik wordt gemaakt van middelen
                           uit EU-fondsen.
                        </text:p>
              </text:list-item>
            </text:list>
          </text:section>
          <text:section text:name="artikel.d25344e462" text:style-name="artikel">
            <text:h text:outline-level="3" text:style-name="artikel_kop">Artikel 7. Subsidieplafond
                  </text:h>
            <text:list text:style-name="list-style-7">
              <text:list-item text:start-value="1">
                <text:p text:style-name="list.start"> Voor subsidieverlening op grond van deze regeling, is voor het
                           schooljaar 2009–2010 een bedrag van € 2.900.000,– beschikbaar vanuit het
                           Ministerie van OCW, welk bedrag als volgt wordt verdeeld:
                        </text:p>
                <text:list>
                  <text:list-item text:start-value="1">
                    <text:p text:style-name="list.start">voor primair onderwijs is een bedrag beschikbaar van
                                 € 750.000,
                              </text:p>
                  </text:list-item>
                  <text:list-item text:start-value="2">
                    <text:p text:style-name="list.cont">voor voortgezet onderwijs is een bedrag beschikbaar van
                                 € 1.950.000, en
                              </text:p>
                  </text:list-item>
                  <text:list-item text:start-value="3">
                    <text:p text:style-name="list.cont">voor de lerarenopleidingen is een bedrag beschikbaar van
                                 € 200.000.
                              </text:p>
                  </text:list-item>
                </text:list>
              </text:list-item>
              <text:list-item text:start-value="2">
                <text:p text:style-name="list.end"> Vanuit het Ministerie van LNV is voor het schooljaar 2009–2010
                           een bedrag van € 78.000,– beschikbaar, waarvan voor vbo-groen € 74.000,– en
                           voor lerarenopleidingen € 4.000,–.
                        </text:p>
              </text:list-item>
            </text:list>
          </text:section>
          <text:section text:name="artikel.d25344e515" text:style-name="artikel">
            <text:h text:outline-level="3" text:style-name="artikel_kop">Artikel 8. Subsidiebedrag en voorschot
                  </text:h>
            <text:list text:style-name="list-style-8">
              <text:list-item text:start-value="1">
                <text:p text:style-name="list.start"> De subsidie bedraagt per schooljaar voor de kosten die verbonden
                           zijn aan uitwisseling:
                        </text:p>
                <text:list>
                  <text:list-item text:start-value="1">
                    <text:p text:style-name="list.start">van leerlingen in het primair onderwijs: maximaal € 150 per
                                 deelnemende leerling, plus maximaal € 1.000 opslag voor voorbereiding en
                                 begeleiding door leraren (plus een opslag van maximaal 100% voor deelname van
                                 leerlingen met een handicap) met een maximum van € 5.000 per instelling,
                              </text:p>
                  </text:list-item>
                  <text:list-item text:start-value="2">
                    <text:p text:style-name="list.cont">van leerlingen in het voortgezet onderwijs: maximaal € 150
                                 per deelnemende leerling, plus maximaal € 2.000 opslag voor voorbereiding en
                                 begeleiding door leraren (plus een opslag van maximaal 100% voor deelname van
                                 leerlingen met een handicap) met een maximum van € 10.000 per instelling,
                              </text:p>
                  </text:list-item>
                  <text:list-item text:start-value="3">
                    <text:p text:style-name="list.cont">van studenten aan de lerarenopleidingen: maximaal € 750 per
                                 deelnemende student per stage.
                              </text:p>
                  </text:list-item>
                </text:list>
              </text:list-item>
              <text:list-item text:start-value="2">
                <text:p text:style-name="list.cont"> De subsidie bedraagt per schooljaar voor de kosten die verbonden
                           zijn aan:
                        </text:p>
                <text:list>
                  <text:list-item text:start-value="1">
                    <text:p text:style-name="list.cont">nascholingsactiviteiten van leraren, schoolleiders en
                                 lerarenopleiders: maximaal € 3.000 per instelling,
                              </text:p>
                  </text:list-item>
                  <text:list-item text:start-value="2">
                    <text:p text:style-name="list.cont">internationalisering via ICT in het primair onderwijs:
                                 maximaal € 2.500 per instelling,
                              </text:p>
                  </text:list-item>
                  <text:list-item text:start-value="3">
                    <text:p text:style-name="list.cont">tweetalig onderwijs in het voortgezet onderwijs: maximaal
                                 € 7.500 per instelling,
                              </text:p>
                  </text:list-item>
                  <text:list-item text:start-value="4">
                    <text:p text:style-name="list.cont">versterkt talenonderwijs in het voortgezet onderwijs:
                                 maximaal € 4.000 per instelling,
                              </text:p>
                  </text:list-item>
                  <text:list-item text:start-value="5">
                    <text:p text:style-name="list.cont">vroeg vreemde talen onderwijs in het primair onderwijs:
                                 maximaal € 5.500 per instelling.
                              </text:p>
                  </text:list-item>
                </text:list>
              </text:list-item>
              <text:list-item text:start-value="3">
                <text:p text:style-name="list.cont"> Het Europees Platform kan tot 100% van het subsidiebedrag
                           bevoorschotten.
                        </text:p>
              </text:list-item>
              <text:list-item text:start-value="4">
                <text:p text:style-name="list.end"> Het beschikbaar gestelde subsidiebedrag wordt uiterlijk zes weken
                           na het positieve besluit van het Europees Platform door het Europees Platform
                           verstrekt aan de instelling.
                        </text:p>
              </text:list-item>
            </text:list>
          </text:section>
          <text:section text:name="artikel.d25344e627" text:style-name="artikel">
            <text:h text:outline-level="3" text:style-name="artikel_kop">Artikel 9. Niet vervullen begrotingsvoorwaarde
                  </text:h>
            <text:p text:style-name="artikel">In geval van het niet vervullen van de voorwaarde, bedoeld in
                     artikel 4:34, eerste lid, van de Algemene wet bestuursrecht, worden de op grond
                     van deze regeling verleende subsidiebedragen verlaagd tot het bedrag van de
                     subsidie dat na vaststelling of goedkeuring van de begroting ter beschikking
                     staat, een en ander naar rato van het aantal subsidieaanvragers aan wie
                     subsidie is verleend en van de hoogte van de verleende subsidiebedragen.
                  </text:p>
          </text:section>
          <text:section text:name="artikel.d25344e637" text:style-name="artikel">
            <text:h text:outline-level="3" text:style-name="artikel_kop">Artikel 10. Subsidieverplichtingen
                  </text:h>
            <text:list text:style-name="list-style-9">
              <text:list-item text:start-value="1">
                <text:p text:style-name="list.start"> De instelling werkt mee aan door of namens de Minister ingestelde
                           onderzoekingen die erop gericht zijn de Minister inlichtingen te verschaffen
                           ten behoeve van de ontwikkeling van het beleid.
                        </text:p>
              </text:list-item>
              <text:list-item text:start-value="2">
                <text:p text:style-name="list.end"> De instelling informeert het Europees Platform onverwijld
                           schriftelijk indien de activiteiten niet of niet geheel worden gestart,
                           aanzienlijk zijn vertraagd of voortijdig worden beëindigd.
                        </text:p>
              </text:list-item>
            </text:list>
          </text:section>
          <text:section text:name="artikel.d25344e663" text:style-name="artikel">
            <text:h text:outline-level="3" text:style-name="artikel_kop">Artikel 11. Subsidievaststelling
                  </text:h>
            <text:list text:style-name="list-style-10">
              <text:list-item text:start-value="1">
                <text:p text:style-name="list.start"> Binnen 6 weken legt de instelling aan het Europees Platform
                           inhoudelijk verantwoording af over de programma’s en activiteiten door middel
                           van een kort inhoudelijk verslag.
                        </text:p>
              </text:list-item>
              <text:list-item text:start-value="2">
                <text:p text:style-name="list.cont"> Voor het afleggen van de inhoudelijke verantwoording, dienen de
                           instellingen gebruik te maken van een eenvoudig formulier dat het Europees
                           Platform verstrekt aan de instellingen.
                        </text:p>
              </text:list-item>
              <text:list-item text:start-value="3">
                <text:p text:style-name="list.end"> Niet bestede middelen of overschotten kunnen na afloop van de
                           activiteiten worden teruggevorderd.
                        </text:p>
              </text:list-item>
            </text:list>
          </text:section>
          <text:section text:name="artikel.d25344e698" text:style-name="artikel">
            <text:h text:outline-level="3" text:style-name="artikel_kop">Artikel 12. Mandaat Europees Platform
                  </text:h>
            <text:p text:style-name="artikel">De directeur van het Europees Platform is bevoegd om namens de
                     Minister besluiten te nemen voor zover die strekken tot uitvoering van deze
                     subsidieregeling.
                  </text:p>
          </text:section>
          <text:section text:name="artikel.d25344e708" text:style-name="artikel">
            <text:h text:outline-level="3" text:style-name="artikel_kop">Artikel 13. Inwerkingtreding en vervaldatum
                  </text:h>
            <text:list text:style-name="list-style-11">
              <text:list-item text:start-value="1">
                <text:p text:style-name="list.start"> Deze regeling treedt in werking met ingang van de tweede dag na
                           de dagtekening van de Staatscourant waarin zij wordt geplaatst.
                        </text:p>
              </text:list-item>
              <text:list-item text:start-value="2">
                <text:p text:style-name="list.end"> De regeling vervalt met ingang van 31 december 2010.
                        </text:p>
              </text:list-item>
            </text:list>
          </text:section>
          <text:section text:name="artikel.d25344e734" text:style-name="artikel">
            <text:h text:outline-level="3" text:style-name="artikel_kop">Artikel 14. Citeertitel
                  </text:h>
            <text:p text:style-name="artikel">Deze regeling wordt aangehaald als: Subsidieregeling bevordering
                     internationalisering PO en VO 2009.
                  </text:p>
          </text:section>
        </text:section>
        <text:section text:name="regeling-sluiting.d25344e745" text:style-name="regeling-sluiting">
          <text:section text:name="slotformulering.d25344e747" text:style-name="slotformulering">
            <text:p text:style-name="slotformulering">Deze regeling zal met de toelichting in de Staatscourant worden
                     geplaatst.
                  </text:p>
          </text:section>
          <text:section text:name="ondertekening.d25344e753" text:style-name="ondertekening">
            <text:p text:style-name="ondertekening">De Staatssecretaris van
                     Onderwijs, Cultuur en Wetenschap,
                  </text:p>
            <text:p text:style-name="ondertekening.end">J.M. van Bijsterveldt-Vliegenthart. </text:p>
          </text:section>
        </text:section>
        <text:section text:name="nota-toelichting.d25344e763" text:style-name="nota-toelichting">
          <text:h text:outline-level="2" text:style-name="nota-toelichting_kop">TOELICHTING
               </text:h>
          <text:p text:style-name="nota-toelichting">Er is een groeiende sense of urgency dat Nederlandse kinderen beter
                  voorbereid moeten worden op de steeds internationaler wordende arbeidsmarkt en
                  samenleving van morgen. Het Nederlandse bedrijfsleven in Nederland en in het
                  buitenland heeft een continue behoefte aan gekwalificeerde en ook
                  internationaal georiënteerde arbeidskrachten op alle functieniveau’s. Uit
                  onderzoek van MKB Nederland blijkt het met name te gaan om kennis van vreemde
                  taal en cultuur en omgangsvormen (TNS Nipo, 2004). Volgens de Onderwijsraad is
                  het vanuit sociaal-cultureel en economisch oogpunt belangrijk dat het onderwijs
                  mee internationaliseert (‘Internationaliseringsagenda voor het onderwijs
                  2006–2011’, Onderwijsraad, 2005).
               </text:p>
          <text:p text:style-name="nota-toelichting">Het hoger onderwijs is al in sterkere mate geïnternationaliseerd en
                  het BVE veld is met een inhaalslag bezig. In het primair en voortgezet
                  onderwijs is internationalisering veelal nog niet geïntegreerd. Het gaat er
                  allereerst om dat leerlingen een open en positieve houding hebben ten opzichte
                  van de wereld om zich heen. Verder gaat het om kennis en vaardigheden waardoor
                  leerlingen zich optimaal kunnen ontwikkelen in het vervolgonderwijs en als
                  Europees (en wereld-) burger.
               </text:p>
          <text:p text:style-name="nota-toelichting">Globaal zijn er twee vormen van internationalisering:</text:p>
          <text:list text:style-name="list-style-12">
            <text:list-item text:start-value="1">
              <text:p text:style-name="list.start">Internationalisering in het curriculum
                     </text:p>
              <text:p text:style-name="list.cont">Bij de internationalisering in het curriculum gaat het om onder
                        andere wereldoriëntatie en wereldburgerschap. Het Department of Public
                        Instruction in Wisconsin, VS, definieert het als volgt:
                     </text:p>
              <text:p text:style-name="list.cont">‘International Education is not a separate discipline; it is
                        rather an approach to all subject areas taught in schools, an approach, which
                        creates awareness of political, economic, and cultural interdependence that
                        exists across borders.’
                     </text:p>
              <text:p text:style-name="list.cont">Een specifiek onderdeel van de internationalisering in het
                        curriculum is vreemde taalonderwijs (vto). Vreemde taalonderwijs is ook
                        mogelijk in intensieve vormen als vroeg vreemde taalonderwijs (vvto) en
                        tweetalig onderwijs (tto).
                     </text:p>
            </text:list-item>
            <text:list-item text:start-value="2">
              <text:p text:style-name="list.cont">Internationale uitwisseling t.b.v. de (nationale) onderwijs- en
                        kennisdoelen.
                     </text:p>
              <text:p text:style-name="list.end">Bij internationale uitwisseling gaat het om contacten,
                        internationale/interculturele oriëntatie en kennisuitwisseling door middel van
                        ICT en om fysieke mobiliteit van leerlingen, leraren, studenten en
                        lerarenopleiders. Een essentieel hulpmiddel hierbij is samenwerking met een
                        buitenlandse partnerinstelling. Het doel van de samenwerking is een bijdrage te
                        leveren aan de kwaliteit van het Nederlandse onderwijs door te leren van elkaar
                        of te leren van de buitenlandse partner. Bij leerlingen door de onderlinge
                        communicatie over een thema in een vreemde taal, bij docenten die nascholing in
                        het buitenland volgen bovendien door verdieping in een thema of aanpak.
                     </text:p>
            </text:list-item>
          </text:list>
          <text:p text:style-name="nota-toelichting">In feite wordt met deze subsidieregeling de regeling van 2008 met een
                  jaar verlengd. Op basis van deze regeling krijgen scholen en lerarenopleidingen
                  die iets willen doen aan internationalisering een financieel steuntje in de
                  rug. Scholen hebben ruimte en mogelijkheden voor ondersteuning van een vorm van
                  internationalisering vanuit hun eigen behoefte en ideeën. Omdat de introductie
                  van internationalisering binnen de instelling vooral in de startfase kosten met
                  zich meebrengt en het van belang is om zo veel mogelijk scholen te willen
                  ondersteunen, geldt een toekenning van subsidie aan een instelling voor de
                  introductie van internationalisering in het curriculum. Ook kunnen er aanvragen
                  ingediend worden voor de (blijvende) kosten bij uitwisseling van (nieuwe
                  groepen) leerlingen en docenten.
               </text:p>
          <text:p text:style-name="nota-toelichting">Dit geldt ook voor de 35.000 leerlingen in groen vbo en 850 studenten
                  groene lerarenopleiding. Het Ministerie van LNV stelt apart middelen hiervoor
                  beschikbaar.
               </text:p>
          <text:p text:style-name="nota-toelichting">De administratieve lasten voor de scholen (en het Europees Platform)
                  zijn tot een minimum beperkt. De aanvragen kunnen ook per mail aan het Europees
                  Platform gestuurd worden. Met het oog op het rijksbrede subsidiekader (Kader
                  financieel beheer rijkssubsidies) en de daarin genoemde grensbedragen, wordt
                  geen financiële verantwoording gevraagd. De inhoudelijke verantwoording blijft
                  nodig en zinvol. Ten eerste om te leren van de ervaringen van de scholen om zo
                  weer beter de scholen te kunnen ondersteunen en relevante ‘know how’ te kunnen
                  verspreiden. Ten tweede kunnen op basis van het verslag niet bestede middelen
                  worden teruggevorderd.
               </text:p>
          <text:p text:style-name="nota-toelichting">Het Europees Platform heeft aangegeven deze regeling uitvoerbaar te
                  achten.
               </text:p>
          <text:section text:name="ondertekening.d25344e822" text:style-name="ondertekening">
            <text:p text:style-name="ondertekening">De Staatssecretaris van
                     Onderwijs, Cultuur en Wetenschap,
                  </text:p>
            <text:p text:style-name="ondertekening.end">J. 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regeling bevordering internationalisering PO en VO 2009</dc:title>
  </office:meta>
</office:document-meta>
</file>