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inningsplan Wijk en Aalburg ingevolge artikel 3:12
            Awb
         </text:h>
      <text:section text:name="algemeen.d25143e50" text:style-name="algemeen">
        <text:section text:name="aanhef.d25143e52" text:style-name="aanhef">
          <text:p text:style-name="afkondiging">De Minister van Economische Zaken maakt
                  bekend:
               </text:p>
        </text:section>
        <text:section text:name="vrije-tekst.d25143e58" text:style-name="vrije-tekst">
          <text:p text:style-name="vrije-tekst">Op 20 januari 2009 heeft de Minister van Economische Zaken een
                  aanvraag van Northern Petroleum Nederland B.V. ontvangen om in overeenstemming
                  met artikel 34, derde lid, van de Mijnbouwwet in te stemmen met het plan voor
                  de winning van het voorkomen ‘Wijk en Aalburg’, gelegen in de gemeenten Aalburg
                  en Woudrichem. Het winningsplan gaat in op het planmatig beheer van het
                  voorkomen en het risico van schade ten gevolge van bodembeweging (die door de
                  winning van het voorkomen mogelijk kan worden veroorzaakt).
               </text:p>
          <text:section text:name="alineagroep.d25143e63" text:style-name="alineagroep">
            <text:p text:style-name="alineagroep">Het winningsplan, het ontwerpbesluit, het advies van
                     Staatstoezicht op de mijnen en TNO Bouw en Ondergrond (met uitzondering van
                     bedrijfsvertrouwelijke gegevens) en het advies van de Technische commissie
                     bodembeweging liggen met ingang van 29 mei 2009 totdat de termijn waarbinnen
                     tegen het ontwerpbesluit zienswijzen kunnen worden ingebracht, is verstreken,
                     ter inzage bij:
                  </text:p>
            <text:p text:style-name="alineagroep.end">de gemeente Woudrichem, Raadhuisplein 1 te Woudrichem en de
                     gemeente Aalburg, Grote Kerkstraat 32 te Wijk en Aalburg, alsmede het
                     Informatiecentrum van het Ministerie van Economische Zaken, Bezuidenhoutseweg
                     30 te Den Haag.
                  </text:p>
          </text:section>
          <text:section text:name="alineagroep.d25143e72" text:style-name="alineagroep">
            <text:p text:style-name="alineagroep">Tot en met 10 juli 2009 kan een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nadere inlichtingen kunt u zich wenden tot de heer mr. E.J.
                  Hoppel, telefoon 070-379 708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nningsplan Wijk en Aalburg ingevolge artikel 3:12 Awb</dc:title>
  </office:meta>
</office:document-meta>
</file>