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9 mei
            2009, nr. DJZ/BR-0394/09, tot wijziging van het besluit van de Minister voor
            Ontwikkelingssamenwerking van 14 oktober 2008, nr. DJZ/BR-0934/08, tot
            vaststelling van beleidsregels en een subsidieplafond voor subsidiëring op
            grond van de Subsidieregeling Ministerie van Buitenlandse Zaken 2006 (wijziging
            subsidieplafond Daey Ouwens Fonds)
         </text:h>
      <text:section text:name="regeling.d25109e73" text:style-name="regeling">
        <text:section text:name="aanhef.d25109e75" text:style-name="aanhef">
          <text:p text:style-name="wie">De Minister voor Ontwikkelingssamenwerking,</text:p>
          <text:p text:style-name="considerans.al">Gelet op artikel 6 van het
                  Subsidiebesluit Ministerie van Buitenlandse Zaken<text:note text:id="n1" text:note-class="endnote">
                     <text:note-citation text:label="1">1</text:note-citation>
                     <text:note-body>
                        <text:p> 
                           <text:a office:name="link naar publicatie stb-2005-137" xlink:href="../stb-2005-137.odt" xlink:type="simple" xlink:actuate="onRequest" xlink:show="new">Stb.
                     2005, 137</text:a>.
               </text:p>
                     </text:note-body>
                  </text:note>;
               </text:p>
          <text:p text:style-name="considerans.al">Gelet op artikel 7.2 van de
                  Subsidieregeling Ministerie van Buitenlandse Zaken 2006<text:note text:id="n2" text:note-class="endnote">
                     <text:note-citation text:label="2">2</text:note-citation>
                     <text:note-body>
                        <text:p> Stcrt. 2005, 251.</text:p>
                     </text:note-body>
                  </text:note>;
               </text:p>
          <text:p text:style-name="afkondiging">Besluit:</text:p>
        </text:section>
        <text:section text:name="regeling-tekst.d25109e96" text:style-name="regeling-tekst">
          <text:h text:outline-level="3" text:style-name="wijzig-artikel_kop">ARTIKEL I
               </text:h>
          <text:p text:style-name="wat">Artikel 3 van het besluit van de Minister voor
                  Ontwikkelingssamenwerking van 14 oktober 2008, nr. DJZ/BR-0934/08, tot
                  vaststelling van beleidsregels en een subsidieplafond voor subsidiëring op
                  grond van de Subsidieregeling Ministerie van Buitenlandse Zaken 2006 (Daey
                  Ouwens Fonds voor kleinschalige hernieuwbare-energieprojecten)<text:note text:id="n3" text:note-class="endnote">
                     <text:note-citation text:label="3">3</text:note-citation>
                     <text:note-body>
                        <text:p> Besluit van de Minister voor Ontwikkelingssamenwerking
                  van 14 oktober 2008, nr. DJZ/BR-0934/08, tot vaststelling van beleidsregels en
                  een subsidieplafond voor subsidiëring op grond van de Subsidieregeling
                  Ministerie van Buitenlandse Zaken 2006 (Daey Ouwens Fonds voor kleinschalige
                  hernieuwbare-energieprojecten), Stcrt. 2008, 287; gewijzigd bij besluit van de
                  Minister voor Ontwikkelingssamenwerking van 27 februari 2009, nr.
                  DJZ/BR-0153/09, tot bekendmaking van de tweede openstelling van het Daey Ouwens
                  Fonds en tot wijziging van de beleidsregels voor subsdiëring op grond van het
                  Daey Ouwens Fonds, Stcrt. 2009, 51.
               </text:p>
                     </text:note-body>
                  </text:note>, wordt als volgt gewijzigd:
               </text:p>
          <text:section text:name="wijziging.d25109e108" text:style-name="wijziging">
            <text:p text:style-name="wat-labeled">1. In het tweede lid vervalt de zinsnede: , en € 10.000.000,– voor
                     aanvragen die worden ontvangen uiterlijk op een nader bekend te maken datum en
                     tijdstip en kunnen worden ingediend vanaf de inwerkingtreding van die
                     bekendmaking.
                  </text:p>
          </text:section>
          <text:section text:name="wijziging.d25109e116" text:style-name="wijziging">
            <text:p text:style-name="wat-labeled">2. Er wordt een lid toegevoegd, luidende:
                  </text:p>
            <text:section text:name="artikeltekst.d25109e123" text:style-name="wijziging.block">
              <text:list text:style-name="list-style-1">
                <text:list-item text:start-value="3">
                  <text:p text:style-name="list.single"> Het na toepassing van het tweede lid resterende deel van het
                              subsidieplafond is beschikbaar voor aanvragen die op of na 18 maart 2009 doch
                              niet later dan 12 mei 2009 worden ontvangen.
                           </text:p>
                </text:list-item>
              </text:list>
            </text:section>
          </text:section>
          <text:section text:name="artikel.d25109e138" text:style-name="artikel">
            <text:h text:outline-level="3" text:style-name="artikel_kop">ARTIKEL II
                  </text:h>
            <text:p text:style-name="artikel">Dit besluit treedt in werking met ingang van de tweede dag na
                     dagtekening van de Staatscourant waarin het geplaatst wordt.
                  </text:p>
          </text:section>
        </text:section>
        <text:section text:name="regeling-sluiting.d25109e149" text:style-name="regeling-sluiting">
          <text:section text:name="slotformulering.d25109e151" text:style-name="slotformulering">
            <text:p text:style-name="slotformulering">Dit besluit zal met de toelichting in de Staatscourant worden
                     geplaatst.
                  </text:p>
          </text:section>
          <text:section text:name="ondertekening.d25109e157" text:style-name="ondertekening">
            <text:p text:style-name="ondertekening"> De Minister voor
                     Ontwikkelingssamenwerking,
                  </text:p>
            <text:p text:style-name="ondertekening">namens deze:</text:p>
            <text:p text:style-name="ondertekening"> de Directeur-Generaal 
                     Internationale Samenwerking,
                  </text:p>
            <text:p text:style-name="ondertekening.end">J.M.G. Brandt. </text:p>
          </text:section>
        </text:section>
        <text:section text:name="nota-toelichting.d25109e173" text:style-name="nota-toelichting">
          <text:h text:outline-level="2" text:style-name="nota-toelichting_kop">TOELICHTING
               </text:h>
          <text:section text:name="alineagroep.d25109e179" text:style-name="alineagroep">
            <text:p text:style-name="alineagroep">Zoals blijkt uit het besluit van de Minister voor
                     Ontwikkelingssamenwerking van 14 oktober 2008, nr. DJZ/BR-0934/08, tot
                     vaststelling van beleidsregels en een subsidieplafond voor subsidiëring op
                     grond van de Subsidieregeling Ministerie van Buitenlandse Zaken 2006 (Daey
                     Ouwens Fonds voor kleinschalige hernieuwbare-energieprojecten) is voor dit
                     fonds een totaal budget beschikbaar van € 18.500.000,–. In artikel 3, tweede
                     lid, van dit besluit is bepaald dat de verdeling van het beschikbare bedrag
                     plaatsvindt via twee tenders. Voor de eerste tender is een bedrag beschikbaar
                     gesteld van € 8.500.000,– en voor de tweede tender een bedrag van
                     € 10.000.000,–.
                  </text:p>
            <text:p text:style-name="alineagroep">De indieningstermijn van de eerste tender is gesloten op 15 januari
                     2009 (zie artikel 2, eerste lid, van het besluit Daey Ouwens Fonds voor
                     kleinschalige en hernieuwbare-energieprojecten). Bij besluit van de Minister
                     voor Ontwikkelingssamenwerking van 27 februari 2009, nr. DJZ/BR-0153/09, tot
                     bekendmaking van de tweede openstelling van het Daey Ouwens Fonds en tot
                     wijziging van de beleidsregels voor subsidiëring op grond van het Daey Ouwens
                     Fonds is de sluitingsdatum van de indieningstermijn voor de tweede tender
                     bepaald op 12 mei. Dit besluit trad op 18 maart 2009 in werking.
                  </text:p>
            <text:p text:style-name="alineagroep">In de toelichting op dit besluit stond nog vermeld dat het voor de
                     eerste tender beschikbare budget van € 8.500.000,– door de vóór 16 januari 2009
                     ingediende aanvragen was uitgeput. Definitieve beoordeling van de aanvragen en
                     toekenning van de subsidies had op dat moment echter nog niet plaatsgevonden.
                     Inmiddels is uit de nadere beoordeling van de aanvragen die ter gelegenheid van
                     de eerste tender zijn ingediend duidelijk geworden dat de voor deze tender
                     beschikbare gelden toch niet geheel zullen worden uitgeput.
                  </text:p>
            <text:p text:style-name="alineagroep.end">Onderhavig besluit strekt ertoe de uit de eerste tender
                     overgebleven gelden beschikbaar te stellen voor de aanvragen die ter
                     gelegenheid van de tweede tender zijn ingediend. Het totaal van de beschikbare
                     middelen blijft € 18.500.000,–.
                  </text:p>
          </text:section>
          <text:section text:name="ondertekening.d25109e194" text:style-name="ondertekening">
            <text:p text:style-name="ondertekening"> De Minister voor
                     Ontwikkelingssamenwerking,
                  </text:p>
            <text:p text:style-name="ondertekening">namens deze:</text:p>
            <text:p text:style-name="ondertekening"> de Directeur-Generaal Internationale Samenwerking,</text:p>
            <text:p text:style-name="ondertekening.end">J.M.G. Brand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subsidieplafond Daey Ouwens Fonds</dc:title>
  </office:meta>
</office:document-meta>
</file>