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racébesluit omleiding Ommen N34/N36
         </text:h>
      <text:section text:name="algemeen.d9885e73" text:style-name="algemeen">
        <text:section text:name="vrije-tekst.d9885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er genomen en liggen er ter
                  inzage?
               </text:h>
          <text:p text:style-name="vrije-tekst">Voor de uitvoering van het Tracébesluit Omleiding Ommen N34/N36
                  zijn de volgende besluiten genomen, overeenkomstig de procedure van artikel 20,
                  lid 2 jo. lid 4 Tracéwet jo. afdeling 3.4 van de Algemene wet
                  bestuursrecht:
               </text:p>
          <text:list text:style-name="list-style-1">
            <text:list-item text:start-value="1">
              <text:p text:style-name="list.start">College van burgemeester en wethouders van de gemeente
                        Ommen
                     </text:p>
              <text:list>
                <text:list-item text:start-value="1">
                  <text:p text:style-name="list.start">bouwvergunning voor het geheel plaatsen van kokerduikers
                              in het tracé van Omleiding Ommen;
                           </text:p>
                </text:list-item>
                <text:list-item text:start-value="2">
                  <text:p text:style-name="list.cont">bouwvergunning voor het bouwen van een wegviaduct ter
                              plaatse van het Zwarte Pad;
                           </text:p>
                </text:list-item>
                <text:list-item text:start-value="3">
                  <text:p text:style-name="list.cont">bouwvergunning voor het bouwen van een wegviaduct ter
                              plaatse van de Schapendijk;
                           </text:p>
                </text:list-item>
                <text:list-item text:start-value="4">
                  <text:p text:style-name="list.cont">bouwvergunning voor het bouwen van een wegviaduct ter
                              plaatse van de Arrierveldsweg;
                           </text:p>
                </text:list-item>
                <text:list-item text:start-value="5">
                  <text:p text:style-name="list.cont">bouwvergunning voor het bouwen van een wegviaduct ter
                              plaatse van het Ommerkanaal-Oost.
                           </text:p>
                </text:list-item>
              </text:list>
            </text:list-item>
            <text:list-item text:start-value="2">
              <text:p text:style-name="list.cont">College van burgemeester en wethouders van de gemeente
                        Hardenberg
                     </text:p>
              <text:list>
                <text:list-item>
                  <text:p text:style-name="list.cont">bouwvergunning voor het bouwen van een tunnel bij Witte
                              Paal.
                           </text:p>
                </text:list-item>
              </text:list>
            </text:list-item>
            <text:list-item text:start-value="3">
              <text:p text:style-name="list.cont">Rijkswaterstaat Corporate Dienst
                     </text:p>
              <text:list>
                <text:list-item>
                  <text:p text:style-name="list.end">Wet beheer rijkswaterstaatswerken voor het maken en
                              behouden van twee aansluitingen op de bestaande N48 en N34/N36.
                           </text:p>
                </text:list-item>
              </text:list>
            </text:list-item>
          </text:list>
          <text:h text:outline-level="3" text:style-name="divisiekop1">Waar en wanneer kunt u de stukken inzien?
               </text:h>
          <text:p text:style-name="vrije-tekst">De besluiten liggen met ingang van 4 juni tot en met 15 juli 2009
                  gedurende de reguliere openingstijden op de hierna genoemde plaatsen ter
                  inzage:
               </text:p>
          <text:list text:style-name="list-style-2">
            <text:list-item>
              <text:p text:style-name="list.start">Afdeling Milieu en Bouwzaken van de gemeente Ommen,
                        Chevalleraustraat 2 te Ommen, telefoon 0529-45 91 24; openingstijden: maandag
                        tot en met vrijdag van 8.30 uur tot 12.30 uur en woensdag tevens van 13.30 uur
                        tot 16.30 uur.
                     </text:p>
            </text:list-item>
            <text:list-item>
              <text:p text:style-name="list.end">Loket Bouwen en Wonen van de gemeente Harden-berg,
                        Stephanusplein 1 te Hardenberg, telefoon 0523-28 93 97; openingstijden: maandag
                        tot met donderdag van 8.00 uur tot 16.00 uur, donderdagavond van 16.00 uur tot
                        20.00 uur en vrijdag van 8.00 uur tot 12.00 uur.
                     </text:p>
            </text:list-item>
          </text:list>
          <text:h text:outline-level="3" text:style-name="divisiekop1">Beroep
               </text:h>
          <text:p text:style-name="vrije-tekst">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
               </text:p>
          <text:h text:outline-level="3" text:style-name="divisiekop1">Meer informatie?
               </text:h>
          <text:p text:style-name="vrije-tekst">Voor nadere informatie over de besluiten kunt u zich wenden
                  tot:
               </text:p>
          <text:list text:style-name="list-style-3">
            <text:list-item>
              <text:p text:style-name="list.start">voor de besluiten vermeld onder 1: de heer G. Liefers,
                        telefoon 0529-45 91 00;
                     </text:p>
            </text:list-item>
            <text:list-item>
              <text:p text:style-name="list.cont">voor het besluit vermeld onder 2: de heer D.E. Mepschen,
                        telefoon 0523-28 91 11;
                     </text:p>
            </text:list-item>
            <text:list-item>
              <text:p text:style-name="list.end">voor het besluit vermeld onder 3: mevrouw A. Lolkama,
                        telefoon 058-234 41 48.
                     </text:p>
            </text:list-item>
          </text:list>
        </text:section>
        <text:section text:name="tekst-sluiting.d9885e255" text:style-name="tekst-sluiting">
          <text:section text:name="ondertekening.d9885e257"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omleiding Ommen N34/N36</dc:title>
  </office:meta>
</office:document-meta>
</file>