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8 mei 2009, nr. BO/KAB/2009/10692, houdende de inrichting van de directie
            Bestuursondersteuning alsmede doorverlening van vertegenwoordigingsbevoegdheden
            van de directeur Bestuursondersteuning (Organisatie-, mandaat- en
            volmachtbesluit directie BO SZW 2009)
         </text:h>
      <text:section text:name="regeling.d987e150" text:style-name="regeling">
        <text:section text:name="aanhef.d987e152" text:style-name="aanhef">
          <text:p text:style-name="wie">De Minister van Sociale Zaken en Werkgelegenheid,</text:p>
          <text:p text:style-name="considerans.al">Gelet op de artikelen 3, onderdeel k,
                  en artikel 11 van het Organisatie-, mandaat- en volmachtbesluit
                  secretaris-generaal SZW 2009;
               </text:p>
          <text:p text:style-name="afkondiging">Besluit:</text:p>
        </text:section>
        <text:section text:name="regeling-tekst.d987e164" text:style-name="regeling-tekst">
          <text:section text:name="paragraaf.d987e166" text:style-name="paragraaf">
            <text:h text:outline-level="3" text:style-name="paragraaf_kop">§ 1. Algemeen
                  </text:h>
            <text:section text:name="artikel.d987e172" text:style-name="artikel">
              <text:h text:outline-level="4" text:style-name="artikel_kop">Artikel 1
                     </text:h>
              <text:p text:style-name="artikel">In deze regeling en de daarop berustende bepalingen wordt
                        verstaan onder
                     </text:p>
              <text:p text:style-name="definition.term">de directie BO:</text:p>
              <text:p text:style-name="definition.description">de directie Bestuursondersteuning van het ministerie.</text:p>
            </text:section>
          </text:section>
          <text:section text:name="paragraaf.d987e195" text:style-name="paragraaf">
            <text:h text:outline-level="3" text:style-name="paragraaf_kop">§ 2. Organisatie
                  </text:h>
            <text:section text:name="artikel.d987e201" text:style-name="artikel">
              <text:h text:outline-level="4" text:style-name="artikel_kop">Artikel 2
                     </text:h>
              <text:list text:style-name="list-style-1">
                <text:list-item text:start-value="1">
                  <text:p text:style-name="list.start"> De directie BO bestaat uit de volgende afdelingen:
                           </text:p>
                  <text:list>
                    <text:list-item text:start-value="1">
                      <text:p text:style-name="list.start">de afdeling Bestuursadvies;
                                 </text:p>
                    </text:list-item>
                    <text:list-item text:start-value="2">
                      <text:p text:style-name="list.cont">de afdeling Coördinatie Departementale Stukken;
                                 </text:p>
                    </text:list-item>
                    <text:list-item text:start-value="3">
                      <text:p text:style-name="list.cont">de afdeling Kabinet;
                                 </text:p>
                    </text:list-item>
                    <text:list-item text:start-value="4">
                      <text:p text:style-name="list.cont">het bureau Beveiligingsambtenaar;
                                 </text:p>
                    </text:list-item>
                    <text:list-item text:start-value="5">
                      <text:p text:style-name="list.cont">het programmateam Ontwikkelagenda.
                                 </text:p>
                    </text:list-item>
                  </text:list>
                </text:list-item>
                <text:list-item text:start-value="2">
                  <text:p text:style-name="list.cont"> De directeur en de hoofden van de afdelingen en het hoofd van
                              het bureau Beveiligingsambtenaar vormen tezamen het Managementteam van de
                              directie BO.
                           </text:p>
                </text:list-item>
                <text:list-item text:start-value="3">
                  <text:p text:style-name="list.end"> Het programmateam, bedoeld in het eerste lid, onderdeel e,
                              staat onder leiding van een programmamanager Ontwikkelagenda.
                           </text:p>
                </text:list-item>
              </text:list>
            </text:section>
          </text:section>
          <text:section text:name="paragraaf.d987e279" text:style-name="paragraaf">
            <text:h text:outline-level="3" text:style-name="paragraaf_kop">§ 3. Verantwoordelijkheden afdelingshoofden en bureauhoofd
                  </text:h>
            <text:section text:name="artikel.d987e285" text:style-name="artikel">
              <text:h text:outline-level="4" text:style-name="artikel_kop">Artikel 3
                     </text:h>
              <text:p text:style-name="artikel">Het hoofd van de afdeling Bestuursadvies is verantwoordelijk voor
                        de volgende algemene taken:
                     </text:p>
              <text:list text:style-name="list-style-2">
                <text:list-item text:start-value="1">
                  <text:p text:style-name="list.start">het waarborgen van de kwaliteit, de samenhang en de
                              tijdigheid van de ambtelijke advisering en het bevorderen van integrale
                              besluitvorming;
                           </text:p>
                </text:list-item>
                <text:list-item text:start-value="2">
                  <text:p text:style-name="list.cont">het beoordelen en zo nodig van commentaar voorzien van
                              stukken ten behoeve van de leden van het MT-SZW en de bewindspersonen;
                           </text:p>
                </text:list-item>
                <text:list-item text:start-value="3">
                  <text:p text:style-name="list.cont">het gevraagd en ongevraagd adviseren en ondersteunen van de
                              leden van het MT-SZW in alle facetten van hun functies;
                           </text:p>
                </text:list-item>
                <text:list-item text:start-value="4">
                  <text:p text:style-name="list.cont">het adviseren over (mogelijke) belangrijke politieke
                              ontwikkelingen op de kortere termijn en bijdragen aan de reflectie op
                              ontwikkelingen op de middellange termijn;
                           </text:p>
                </text:list-item>
                <text:list-item text:start-value="5">
                  <text:p text:style-name="list.cont">het ondersteunen van de leiding in het bevorderen van de
                              samenwerking binnen het departement, het leggen van verbindingen en het sturen
                              op voortgang en samenhang;
                           </text:p>
                </text:list-item>
                <text:list-item text:start-value="6">
                  <text:p text:style-name="list.cont">het voeren van het secretariaat van overlegvormen van
                              bewindspersonen;
                           </text:p>
                </text:list-item>
                <text:list-item text:start-value="7">
                  <text:p text:style-name="list.cont">het voorbereiden en coördineren van de advisering en het
                              voeren van het secretariaat ten behoeve van diverse overlegvormen van de leden
                              van het MT-SZW;
                           </text:p>
                </text:list-item>
                <text:list-item text:start-value="8">
                  <text:p text:style-name="list.cont">het zorgdragen voor interne en externe coördinatie ten
                              aanzien van ministerraads- en parlementaire aangelegenheden;
                           </text:p>
                </text:list-item>
                <text:list-item text:start-value="9">
                  <text:p text:style-name="list.cont">het coördineren van de inbreng van het ministerie in
                              SZW-brede plenaire debatten in het parlement;
                           </text:p>
                </text:list-item>
                <text:list-item text:start-value="10">
                  <text:p text:style-name="list.cont">het initiëren en organiseren van periodieke bijeenkomsten
                              over politiek-bestuurlijke thema’s;
                           </text:p>
                </text:list-item>
                <text:list-item text:start-value="11">
                  <text:p text:style-name="list.cont">het deelnemen aan gesprekken van de bewindspersonen met
                              derden;
                           </text:p>
                </text:list-item>
                <text:list-item text:start-value="12">
                  <text:p text:style-name="list.end">het ondersteunen van de secretaris-generaal en de
                              plaatsvervangend secretaris-generaal op het gebied van planning en control bij
                              de aansturing van de directies die rechtstreeks onder hen ressorteren.
                           </text:p>
                </text:list-item>
              </text:list>
            </text:section>
            <text:section text:name="artikel.d987e396" text:style-name="artikel">
              <text:h text:outline-level="4" text:style-name="artikel_kop">Artikel 4
                     </text:h>
              <text:p text:style-name="artikel">Het hoofd van de afdeling Coördinatie Departementale Stukken is
                        verantwoordelijk voor de volgende algemene taken:
                     </text:p>
              <text:list text:style-name="list-style-3">
                <text:list-item text:start-value="1">
                  <text:p text:style-name="list.start">het ontvangen, registreren en bepalen van de stappen ter
                              afhandeling van post van derden en van externe stukken van directies en
                              directoraten-generaal van het ministerie gericht aan bewindspersonen, de
                              secretaris-generaal of de plaatsvervangend secretaris-generaal;
                           </text:p>
                </text:list-item>
                <text:list-item text:start-value="2">
                  <text:p text:style-name="list.cont">de verzending van door één of meer bewindspersonen, de
                              secretaris-generaal of de plaatsvervangend secretaris-generaal getekende
                              stukken;
                           </text:p>
                </text:list-item>
                <text:list-item text:start-value="3">
                  <text:p text:style-name="list.cont">het zorgdragen voor de interne en externe
                              informatievoorziening ten aanzien van ministerraad- en parlementaire
                              aangelegenheden en het onderhouden van de daarvoor noodzakelijke externe
                              contacten;
                           </text:p>
                </text:list-item>
                <text:list-item text:start-value="4">
                  <text:p text:style-name="list.cont">het zorgdragen voor de administratieve begeleiding bij de
                              verzending en publicatie van wet- en regelgeving;
                           </text:p>
                </text:list-item>
                <text:list-item text:start-value="5">
                  <text:p text:style-name="list.cont">het zorgdragen voor de logistieke ondersteuning van de
                              bewindspersonen bij departementsbrede debatten in het parlement;
                           </text:p>
                </text:list-item>
                <text:list-item text:start-value="6">
                  <text:p text:style-name="list.cont">de interne postvoorziening en overige administratieve
                              werkzaamheden binnen de directie BO;
                           </text:p>
                </text:list-item>
                <text:list-item text:start-value="7">
                  <text:p text:style-name="list.end">het inhoudelijk zorgdragen voor de standaarden voor
                              SZW-stukken door middel van de SZW Wordsjablonen.
                           </text:p>
                </text:list-item>
              </text:list>
            </text:section>
            <text:section text:name="artikel.d987e466" text:style-name="artikel">
              <text:h text:outline-level="4" text:style-name="artikel_kop">Artikel 5
                     </text:h>
              <text:p text:style-name="artikel">Het hoofd van de afdeling Kabinet is verantwoordelijk voor de
                        volgende algemene taken:
                     </text:p>
              <text:list text:style-name="list-style-4">
                <text:list-item text:start-value="1">
                  <text:p text:style-name="list.start">het bijstaan, in adviserende en uitvoerende zin, van
                              bewindspersonen, de secretaris-generaal en de plaatsvervangend
                              secretaris-generaal in protocollaire en representatieve aangelegenheden;
                           </text:p>
                </text:list-item>
                <text:list-item text:start-value="2">
                  <text:p text:style-name="list.cont">het adviseren over en het afhandelen van aangelegenheden
                              betreffende koninklijke onderscheidingen;
                           </text:p>
                </text:list-item>
                <text:list-item text:start-value="3">
                  <text:p text:style-name="list.cont">het verzorgen van adviezen betreffende toekenning van
                              predicaten aan bedrijven en instellingen;
                           </text:p>
                </text:list-item>
                <text:list-item text:start-value="4">
                  <text:p text:style-name="list.cont">het adviseren over en zorgdragen voor relatiegeschenken;
                           </text:p>
                </text:list-item>
                <text:list-item text:start-value="5">
                  <text:p text:style-name="list.cont">de ondersteuning van bewindspersonen, de secretaris-generaal
                              en de plaatsvervangend secretaris-generaal, door managementassistenten en
                              kamerbewaarders;
                           </text:p>
                </text:list-item>
                <text:list-item text:start-value="6">
                  <text:p text:style-name="list.cont">het secretarieel een logistiek ondersteunen van de directeur
                              Bestuursondersteuning en de afdelingshoofden;
                           </text:p>
                </text:list-item>
                <text:list-item text:start-value="7">
                  <text:p text:style-name="list.cont">advies en ondersteuning van de directeur
                              Bestuursondersteuning en de afdelingshoofden van de directie BO op het vlak van
                              planning en control;
                           </text:p>
                </text:list-item>
                <text:list-item text:start-value="8">
                  <text:p text:style-name="list.cont">het optreden als contactpersoon op alle facetten van de
                              bedrijfsvoering voor de andere onderdelen van het ministerie;
                           </text:p>
                </text:list-item>
                <text:list-item text:start-value="9">
                  <text:p text:style-name="list.end">het beheer, de redactie en coördinatie van uitingen van de
                              directie BO op intranet.
                           </text:p>
                </text:list-item>
              </text:list>
            </text:section>
            <text:section text:name="artikel.d987e552" text:style-name="artikel">
              <text:h text:outline-level="4" text:style-name="artikel_kop">Artikel 6
                     </text:h>
              <text:list text:style-name="list-style-5">
                <text:list-item text:start-value="1">
                  <text:p text:style-name="list.start"> Het hoofd van het bureau Beveiligingsambtenaar is tevens
                              Beveiligingsambtenaar als bedoeld in het Beveiligingsvoorschrift Rijksdienst
                              2005. Hij draagt, onverminderd het bepaalde in het Voorschrift
                              informatiebeveiliging rijksdienst-bijzondere informatie 2004, zorg voor:
                           </text:p>
                  <text:list>
                    <text:list-item text:start-value="1">
                      <text:p text:style-name="list.start">de opstelling van het departementale integrale
                                    beveiligingsbeleid;
                                 </text:p>
                    </text:list-item>
                    <text:list-item text:start-value="2">
                      <text:p text:style-name="list.cont">de totstandkoming van de departementale risicoanalyse en
                                    het departementale integrale beveiligingsplan;
                                 </text:p>
                    </text:list-item>
                    <text:list-item text:start-value="3">
                      <text:p text:style-name="list.cont">de coördinatie van en toezicht op de beveiligingstaken van
                                    de hoofden van dienst;
                                 </text:p>
                    </text:list-item>
                    <text:list-item text:start-value="4">
                      <text:p text:style-name="list.cont">de initiëring van periodieke inspecties van de integrale
                                    beveiliging;
                                 </text:p>
                    </text:list-item>
                    <text:list-item text:start-value="5">
                      <text:p text:style-name="list.cont">de periodieke rapportage over de stand van de integrale
                                    beveiliging;
                                 </text:p>
                    </text:list-item>
                    <text:list-item text:start-value="6">
                      <text:p text:style-name="list.cont">het ondersteunen van de werkzaamheden van de
                                    crisiscoördinator en in voorkomende gevallen optreden als plaatsvervangend
                                    crisiscoördinator;
                                 </text:p>
                    </text:list-item>
                    <text:list-item text:start-value="7">
                      <text:p text:style-name="list.cont">het opstellen en voeren van beleid op het gebied van de Wet
                                    bescherming persoonsgegevens (WBP).
                                 </text:p>
                    </text:list-item>
                  </text:list>
                </text:list-item>
                <text:list-item text:start-value="2">
                  <text:p text:style-name="list.cont"> De Beveiligingsambtenaar kan door de secretaris-generaal worden
                              belast met aanvullende taken of bijzondere opdrachten.
                           </text:p>
                </text:list-item>
                <text:list-item text:start-value="3">
                  <text:p text:style-name="list.cont"> De Beveiligingsambtenaar kan namens de secretaris-generaal
                              aanwijzingen geven aan iedere ambtenaar voor zover dat noodzakelijk is voor de
                              uitvoering van het integrale beveiligingsbeleid en de naleving van de
                              beveiligingsvoorschriften.
                           </text:p>
                </text:list-item>
                <text:list-item text:start-value="4">
                  <text:p text:style-name="list.end"> De Beveiligingsambtenaar participeert in het
                              Interdepartementaal Coördinerend Beraad Integrale Beveiliging.
                           </text:p>
                </text:list-item>
              </text:list>
            </text:section>
            <text:section text:name="artikel.d987e655" text:style-name="artikel">
              <text:h text:outline-level="4" text:style-name="artikel_kop">Artikel 7
                     </text:h>
              <text:p text:style-name="artikel">De programmamanager Ontwikkelagenda is verantwoordelijk voor het
                        managen van het programma van de Ontwikkelagenda met de volgende thema’s:
                     </text:p>
              <text:list text:style-name="list-style-6">
                <text:list-item text:start-value="1">
                  <text:p text:style-name="list.start">een missie en visie van het ministerie;
                           </text:p>
                </text:list-item>
                <text:list-item text:start-value="2">
                  <text:p text:style-name="list.cont">SZW en de buitenwereld;
                           </text:p>
                </text:list-item>
                <text:list-item text:start-value="3">
                  <text:p text:style-name="list.cont">samenwerken binnen het ministerie;
                           </text:p>
                </text:list-item>
                <text:list-item text:start-value="4">
                  <text:p text:style-name="list.cont">moderne toerusting medewerkers;
                           </text:p>
                </text:list-item>
                <text:list-item text:start-value="5">
                  <text:p text:style-name="list.end">hoe gaan we met elkaar om?.
                           </text:p>
                </text:list-item>
              </text:list>
            </text:section>
          </text:section>
          <text:section text:name="paragraaf.d987e709" text:style-name="paragraaf">
            <text:h text:outline-level="3" text:style-name="paragraaf_kop">§ 4. Bevoegdheden
                  </text:h>
            <text:section text:name="artikel.d987e715" text:style-name="artikel">
              <text:h text:outline-level="4" text:style-name="artikel_kop">Artikel 8
                     </text:h>
              <text:p text:style-name="artikel">Aan de hoofden van de afdelingen, genoemd in artikel 2, eerste
                        lid, onderdelen a tot en met c, het hoofd van het bureau Beveiligingsambtenaar,
                        genoemd in artikel 2, eerste lid, onderdeel d, en de programmamanager
                        Ontwikkelagenda, genoemd in artikel 2, eerste lid, onderdeel e, wordt mandaat
                        en machtiging verleend met betrekking tot het nemen van besluiten over en het
                        ondertekenen van stukken die betrekking hebben op:
                     </text:p>
              <text:list text:style-name="list-style-7">
                <text:list-item text:start-value="1">
                  <text:p text:style-name="list.start">de taken van het eigen bureau, de eigen afdeling of het eigen
                              team;
                           </text:p>
                </text:list-item>
                <text:list-item text:start-value="2">
                  <text:p text:style-name="list.cont">de personeelsaangelegenheden van het eigen bureau of de eigen
                              afdeling, voor zover het betreft:
                           </text:p>
                  <text:list>
                    <text:list-item text:start-value="1">
                      <text:p text:style-name="list.cont">het opmaken, niet zijnde vaststellen, van een beoordeling
                                    van medewerkers;
                                 </text:p>
                    </text:list-item>
                    <text:list-item text:start-value="2">
                      <text:p text:style-name="list.cont">het houden van manager-medewerkergesprekken;
                                 </text:p>
                    </text:list-item>
                    <text:list-item text:start-value="3">
                      <text:p text:style-name="list.cont">verlof van medewerkers;
                                 </text:p>
                    </text:list-item>
                    <text:list-item text:start-value="4">
                      <text:p text:style-name="list.end">kleine beloningen, niet zijnde gratificaties, onder
                                    gelijktijdige mededeling daarvan aan de directeur.
                                 </text:p>
                    </text:list-item>
                  </text:list>
                </text:list-item>
              </text:list>
            </text:section>
            <text:section text:name="artikel.d987e779" text:style-name="artikel">
              <text:h text:outline-level="4" text:style-name="artikel_kop">Artikel 9
                     </text:h>
              <text:p text:style-name="artikel">Het hoofd van de afdeling Coördinatie Departementale Stukken is
                        gevolmachtigd tot het aangaan van overeenkomsten met betrekking tot de taken,
                        genoemd in artikel 4, tot een bedrag van € 1.000,– per overeenkomst.
                     </text:p>
            </text:section>
            <text:section text:name="artikel.d987e789" text:style-name="artikel">
              <text:h text:outline-level="4" text:style-name="artikel_kop">Artikel 10
                     </text:h>
              <text:list text:style-name="list-style-8">
                <text:list-item text:start-value="1">
                  <text:p text:style-name="list.start"> Het hoofd van de afdeling Kabinet is gevolmachtigd tot het
                              aangaan van overeenkomsten met betrekking tot de taken, genoemd in artikel 5,
                              tot een bedrag van € 1.000,– per overeenkomst.
                           </text:p>
                </text:list-item>
                <text:list-item text:start-value="2">
                  <text:p text:style-name="list.cont"> Het hoofd van de afdeling Kabinet is gevolmachtigd tot het
                              aangaan van de volgende overeenkomsten tot een waarde van maximaal € 10.000,–
                              per overeenkomst:
                           </text:p>
                  <text:list>
                    <text:list-item text:start-value="1">
                      <text:p text:style-name="list.cont">overeenkomsten voor de aanschaf van kantoorbenodigdheden,
                                    reisbescheiden en waardebonnen ten behoeve van bewindspersonen, de
                                    secretaris-generaal, de plaatsvervangend secretaris-generaal en de directie
                                    BO;
                                 </text:p>
                    </text:list-item>
                    <text:list-item text:start-value="2">
                      <text:p text:style-name="list.end">overeenkomsten voor de opleiding van medewerkers van de
                                    directie BO.
                                 </text:p>
                    </text:list-item>
                  </text:list>
                </text:list-item>
              </text:list>
            </text:section>
            <text:section text:name="artikel.d987e834" text:style-name="artikel">
              <text:h text:outline-level="4" text:style-name="artikel_kop">Artikel 11
                     </text:h>
              <text:p text:style-name="artikel">De programmamanager Ontwikkelagenda is gevolmachtigd tot het
                        aangaan van overeenkomsten met betrekking tot de taken, genoemd in artikel 7,
                        tot een bedrag van € 20.000,– per overeenkomst.
                     </text:p>
            </text:section>
            <text:section text:name="artikel.d987e845" text:style-name="artikel">
              <text:h text:outline-level="4" text:style-name="artikel_kop">Artikel 12
                     </text:h>
              <text:list text:style-name="list-style-9">
                <text:list-item text:start-value="1">
                  <text:p text:style-name="list.start"> Bij afwezigheid of verhindering van de directeur worden, voor
                              de duur van de afwezigheid of verhindering, diens taken en bevoegdheden
                              waargenomen door diens plaatsvervanger, het hoofd van de afdeling
                              Bestuursadvies.
                           </text:p>
                </text:list-item>
                <text:list-item text:start-value="2">
                  <text:p text:style-name="list.cont"> Bij afwezigheid of verhindering van het hoofd van de afdeling
                              Bestuursadvies worden, voor de duur van de afwezigheid of verhindering, diens
                              taken en bevoegdheden waargenomen door het plaatsvervangend hoofd van de
                              afdeling Bestuursadvies.
                           </text:p>
                </text:list-item>
                <text:list-item text:start-value="3">
                  <text:p text:style-name="list.cont"> Bij afwezigheid of verhindering van het hoofd van de afdeling
                              Coördinatie Departementale Stukken worden, voor de duur van de afwezigheid of
                              verhindering, diens taken en bevoegdheden waargenomen door het hoofd van de
                              afdeling Kabinet.
                           </text:p>
                </text:list-item>
                <text:list-item text:start-value="4">
                  <text:p text:style-name="list.cont"> Bij afwezigheid of verhindering van het hoofd van de afdeling
                              Kabinet worden, voor de duur van de afwezigheid of verhindering, diens taken,
                              genoemd in artikel 5, onderdelen a tot en met d, waargenomen door de 1e
                              medewerker Kabinet, en diens overige taken en bevoegdheden door het hoofd van
                              de afdeling Coördinatie Departementale Stukken.
                           </text:p>
                </text:list-item>
                <text:list-item text:start-value="5">
                  <text:p text:style-name="list.end"> Bij afwezigheid of verhindering van het hoofd van het bureau
                              Beveiligingsambtenaar worden, voor de duur van de afwezigheid of verhindering,
                              diens taken, genoemd in artikel 6, waargenomen door diens
                              plaatsvervangers.
                           </text:p>
                </text:list-item>
              </text:list>
            </text:section>
          </text:section>
          <text:section text:name="paragraaf.d987e896" text:style-name="paragraaf">
            <text:h text:outline-level="3" text:style-name="paragraaf_kop">§ 5. Slotbepaling
                  </text:h>
            <text:section text:name="artikel.d987e902" text:style-name="artikel">
              <text:h text:outline-level="4" text:style-name="artikel_kop">Artikel 13
                     </text:h>
              <text:list text:style-name="list-style-10">
                <text:list-item text:start-value="1">
                  <text:p text:style-name="list.start"> Het Organisatie-, mandaat- en volmachtbesluit BSG SZW 2004
                              wordt ingetrokken.
                           </text:p>
                </text:list-item>
                <text:list-item text:start-value="2">
                  <text:p text:style-name="list.cont"> Deze regeling treedt in werking met ingang van de tweede dag na
                              de dagtekening van de Staatscourant waarin zij wordt geplaatst en werkt terug
                              tot en met 1 januari 2009.
                           </text:p>
                </text:list-item>
                <text:list-item text:start-value="3">
                  <text:p text:style-name="list.end"> Deze regeling wordt aangehaald als: Organisatie-, mandaat- en
                              volmachtbesluit directie BO SZW 2009.
                           </text:p>
                </text:list-item>
              </text:list>
            </text:section>
          </text:section>
        </text:section>
        <text:section text:name="regeling-sluiting.d987e938" text:style-name="regeling-sluiting">
          <text:section text:name="slotformulering.d987e940" text:style-name="slotformulering">
            <text:p text:style-name="slotformulering">Deze regeling zal in de Staatscourant worden geplaatst.</text:p>
          </text:section>
          <text:section text:name="gegeven.d987e946" text:style-name="gegeven">
            <text:p text:style-name="dagtekening">Den Haag, 18 mei 2009</text:p>
          </text:section>
          <text:section text:name="ondertekening.d987e952" text:style-name="ondertekening">
            <text:p text:style-name="ondertekening">De Minister van
                     Sociale Zaken en Werkgelegenheid,
                  </text:p>
            <text:p text:style-name="ondertekening">namens deze:</text:p>
            <text:p text:style-name="ondertekening"> de directeur
                     Bestuursondersteuning,
                  </text:p>
            <text:p text:style-name="ondertekening.end">J.J.C.M. van Dommel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Sociale Zaken en Werkgelegenheid van 18 mei 2009, nr. BO/KAB/2009/10692, houdende de inrichting
         van de directie Bestuursondersteuning alsmede doorverlening van vertegenwoordigingsbevoegdheden van de directeur Bestuursondersteuning
         (Organisatie-, mandaat- en volmachtbesluit directie BO SZW 2009)
      </dc:title>
  </office:meta>
</office:document-meta>
</file>