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kendmaking Wet beheer rijkswaterstaatswerken
         </text:h>
      <text:section text:name="algemeen.d84e61" text:style-name="algemeen">
        <text:section text:name="vrije-tekst.d84e63" text:style-name="vrije-tekst">
          <text:p text:style-name="vrije-tekst">De Staatssecretaris van Verkeer en Waterstaat maakt, gelet op het
                  bepaalde in de Algemene wet bestuursrecht, bekend dat er op 14 mei 2009 een
                  besluit is genomen, als bedoeld in artikel 2, eerste lid van de Wet beheer
                  rijkswaterstaatswerken.
               </text:p>
          <text:p text:style-name="vrije-tekst">Aan Rijkswaterstaat Dienst Utrecht, Griffioenlaan 2, 3526 LA
                  Utrecht, is vergunning verleend voor het duurzaam en onderhoudsvrij afsluiten
                  van de kelderruimte van de langsriolen met schuimbeton aan beide zijden van
                  sluis 1 (oude sluis) van de Prins Bernhardsluizen te Tiel van het
                  Amsterdam-Rijnkanaal in het kader van de totale renovatie van de Prins
                  Bernhardsluizen.
               </text:p>
          <text:p text:style-name="vrije-tekst">Het definitieve besluit kan worden opgevraagd bij het Waterdistrict
                  Utrecht van Rijkswaterstaat Utrecht, Zuidersluis 1, 3439 LA Nieuwegein,
                  telefoon 030-6008260/030-6008284.
               </text:p>
          <text:h text:outline-level="3" text:style-name="divisiekop1">Bezwaar
               </text:h>
          <text:section text:name="alineagroep.d84e78" text:style-name="alineagroep">
            <text:p text:style-name="alineagroep">Ingevolge de Algemene wet bestuursrecht kan tegen dit besluit
                     een bezwaarschrift worden ingediend. Het bezwaarschrift moet worden gericht aan
                     de Staatssecretaris van verkeer en Waterstaat, p/a Toezichteenheid Waterbeheer,
                     Postbus 61, 8200 AB Lelystad.
                  </text:p>
            <text:p text:style-name="alineagroep.end">Het bezwaarschrift moet worden ingediend binnen zes weken na de
                     dag waarop dit besluit is bekendgemaakt. Voor de behandeling van het
                     bezwaarschrift wordt geen griffierecht geheven. Het bezwaarschrift moet worden
                     ondertekend en dient ten minste te bevatten:
                  </text:p>
            <text:list text:style-name="list-style-1">
              <text:list-item>
                <text:p text:style-name="list.start">de naam en het adres van de indiener;
                        </text:p>
              </text:list-item>
              <text:list-item>
                <text:p text:style-name="list.cont">de dagtekening;
                        </text:p>
              </text:list-item>
              <text:list-item>
                <text:p text:style-name="list.cont">een omschrijving van het besluit waartegen het bezwaar is
                           gericht;
                        </text:p>
              </text:list-item>
              <text:list-item>
                <text:p text:style-name="list.end">de gronden van het bezwaar.
                        </text:p>
              </text:list-item>
            </text:list>
          </text:section>
          <text:p text:style-name="vrije-tekst">Indien een bezwaarschrift is ingediend, is het mogelijk om
                  daarnaast een verzoek tot het treffen van een voorlopige voorziening in te
                  dienen bij de voorzieningenrechter van de Rechtbank, sector Bestuursrecht,
                  binnen het rechtsgebied waarvan de indiener van het bezwaarschrift zijn woon-
                  of vestigingsplaats heeft.
               </text:p>
        </text:section>
        <text:section text:name="tekst-sluiting.d84e127" text:style-name="tekst-sluiting">
          <text:section text:name="gegeven.d84e129" text:style-name="gegeven">
            <text:p text:style-name="dagtekening">Utrecht, 2 juni 2009</text:p>
          </text:section>
          <text:section text:name="ondertekening.d84e135" text:style-name="ondertekening">
            <text:p text:style-name="ondertekening">De Staatssecretaris van
                     Verkeer en Waterstaat,
                  </text:p>
            <text:p text:style-name="ondertekening">namens
                     deze:
                  </text:p>
            <text:p text:style-name="ondertekening"> de Hoofdingenieur-directeur,</text:p>
            <text:p text:style-name="ondertekening.end">I. van der Hee.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Wet beheer rijkswaterstaatswerken</dc:title>
  </office:meta>
</office:document-meta>
</file>