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19 mei
            2009, nr. DJZ/BR-0424/09, tot wijziging van het besluit van de Minister voor
            Ontwikkelingssamenwerking van 27 november 2007, nr. DJZ/BR-1147/07, tot
            vaststelling van beleidregels voor subsidiëring op grond van de
            Subsidieregeling Ministerie van Buitenlandse Zaken 2006 (wijziging
            subsidieplafond Schoklandfonds)
         </text:h>
      <text:section text:name="regeling.d1377e73" text:style-name="regeling">
        <text:section text:name="aanhef.d1377e75" text:style-name="aanhef">
          <text:p text:style-name="wie">De Minister voor Ontwikkelingssamenwerking,</text:p>
          <text:p text:style-name="considerans.al">Gelet op artikel 6 van het
                  Subsidiebesluit Ministerie van Buitenlandse Zaken<text:note text:id="n1" text:note-class="endnote">
                     <text:note-citation text:label="1">1</text:note-citation>
                     <text:note-body>
                        <text:p> 
                           <text:a office:name="link naar publicatie stb-2005-137" xlink:href="../stb-2005-137.odt" xlink:type="simple" xlink:actuate="onRequest" xlink:show="new">Stb.
                     2005, 137</text:a>.
               </text:p>
                     </text:note-body>
                  </text:note>;
               </text:p>
          <text:p text:style-name="considerans.al">Gelet op artikel 4.18 van de
                  Subsidieregeling Ministerie van Buitenlandse Zaken 2006<text:note text:id="n2" text:note-class="endnote">
                     <text:note-citation text:label="2">2</text:note-citation>
                     <text:note-body>
                        <text:p> Stcrt. 2005, 251.</text:p>
                     </text:note-body>
                  </text:note>;
               </text:p>
          <text:p text:style-name="afkondiging">Besluit:</text:p>
        </text:section>
        <text:section text:name="regeling-tekst.d1377e96" text:style-name="regeling-tekst">
          <text:h text:outline-level="3" text:style-name="wijzig-artikel_kop">ARTIKEL I
               </text:h>
          <text:p text:style-name="wat">Artikel 3 van het besluit van de Minister voor
                  Ontwikkelingssamenwerking van 27 november 2007, nr. DJZ/BR-1147/07, tot
                  vaststelling van beleidregels voor subsidiëring op grond van de
                  Subsidieregeling Ministerie van Buitenlandse Zaken 2006<text:note text:id="n3" text:note-class="endnote">
                     <text:note-citation text:label="3">3</text:note-citation>
                     <text:note-body>
                        <text:p>Besluit van de Minister voor Ontwikkelingssamenwerking van
                  27 november 2007, nr. DJZ/BR-1147/07, tot vaststelling van beleidregels voor
                  subsidiëring op grond van de Subsidieregeling Ministerie van Buitenlandse Zaken
                  2006 (Schoklandfonds), Stcrt. 2007, 235; gewijzigd bij besluit van de Minister
                  voor Ontwikkelingssamenwerking van 26 juni 2008, DJZ/BR-0601/08, tot wijziging
                  van het besluit van de Minister voor Ontwikkelingssamenwerking van 27 november
                  2007, nr. DJZ/BR-1147/07 (Wijziging indieningstijdvak Schoklandfonds), Stcrt.
                  2008, 127.
               </text:p>
                     </text:note-body>
                  </text:note> wordt als volgt gewijzigd:
               </text:p>
          <text:section text:name="wijziging.d1377e108" text:style-name="wijziging">
            <text:p text:style-name="wat-labeled">1. Het tweede lid komt te luiden:
                  </text:p>
            <text:section text:name="artikeltekst.d1377e115" text:style-name="wijziging.block">
              <text:list text:style-name="list-style-1">
                <text:list-item text:start-value="2">
                  <text:p text:style-name="list.single"> Van het beschikbare bedrag zal € 25 miljoen beschikbaar zijn
                              voor aanvragen die in de periode tussen 1 januari 2008 en 1 april 2008 worden
                              ingediend.
                           </text:p>
                </text:list-item>
              </text:list>
            </text:section>
          </text:section>
          <text:section text:name="wijziging.d1377e130" text:style-name="wijziging">
            <text:p text:style-name="wat-labeled">2. Er wordt een lid toegevoegd, luidende:
                  </text:p>
            <text:section text:name="artikeltekst.d1377e137" text:style-name="wijziging.block">
              <text:list text:style-name="list-style-2">
                <text:list-item text:start-value="3">
                  <text:p text:style-name="list.single"> Voor aanvragen die worden ingediend in de periode tussen
                              1 mei 2008 en 1 oktober 2008 is een bedrag beschikbaar van € 35,5 miljoen.
                           </text:p>
                </text:list-item>
              </text:list>
            </text:section>
          </text:section>
          <text:section text:name="artikel.d1377e152" text:style-name="artikel">
            <text:h text:outline-level="3" text:style-name="artikel_kop">ARTIKEL II
                  </text:h>
            <text:p text:style-name="artikel">Dit besluit treedt in werking met ingang van de tweede dag na
                     dagtekening van de Staatscourant waarin het geplaatst wordt en werkt terug tot
                     en met 1 februari 2009.
                  </text:p>
          </text:section>
        </text:section>
        <text:section text:name="regeling-sluiting.d1377e163" text:style-name="regeling-sluiting">
          <text:section text:name="slotformulering.d1377e165" text:style-name="slotformulering">
            <text:p text:style-name="slotformulering">Dit besluit zal met de toelichting in de Staatscourant worden
                     geplaatst.
                  </text:p>
          </text:section>
          <text:section text:name="ondertekening.d1377e171" text:style-name="ondertekening">
            <text:p text:style-name="ondertekening"> De Minister voor
                     Ontwikkelingssamenwerking,
                  </text:p>
            <text:p text:style-name="ondertekening">namens deze:</text:p>
            <text:p text:style-name="ondertekening"> de Directeur-Generaal
                     Internationale Samenwerking,
                  </text:p>
            <text:p text:style-name="ondertekening.end">J.M.G. Brandt. </text:p>
          </text:section>
        </text:section>
        <text:section text:name="nota-toelichting.d1377e187" text:style-name="nota-toelichting">
          <text:h text:outline-level="2" text:style-name="nota-toelichting_kop">TOELICHTING
               </text:h>
          <text:section text:name="alineagroep.d1377e193" text:style-name="alineagroep">
            <text:p text:style-name="alineagroep">In het besluit van de Minister voor Ontwikkelingssamenwerking van
                     27 november 2007, tot vaststelling van beleidsregels voor subsidiëring op grond
                     van de Subsidieregeling Ministerie van Buitenlandse Zaken 2006 (Schoklandfonds)
                     is bepaald dat voor subsidieverstrekking uit dit Fonds een budget beschikbaar
                     is van in totaal € 50 miljoen euro. Aanvragen voor een subsidie uit dit Fonds
                     konden worden ingediend in twee indieningsrondes. Voor elk van deze rondes is
                     in genoemd besluit de helft van het het totaal beschikbare bedrag van € 50
                     miljoen euro ter beschikking gesteld.
                  </text:p>
            <text:p text:style-name="alineagroep.end">Inmiddels is gebleken dat de middelen die beschikbaar zijn voor
                     aanvragen die zijn ingediend in de eerste ronde niet geheel zijn uitgeput.
                     Onderhavig besluit strekt ertoe om van de uit de eerste ronde resterende
                     middelen een bedrag van € 10,5 miljoen beschikbaar te krijgen dat kan worden
                     aangewend voor in de tweede ronde ingediende aanvragen die in aanmerking komen
                     voor subsidie op grond van de maatstaven van de beleidsregels voor het
                     Schoklandfonds. Het besluit strekt er niet toe een nieuwe aanvraagronde voor
                     een subsidie uit het Schoklandfonds open te stellen. Het voor het
                     Schoklandfonds in totaal beschikbare budget van € 50 miljoen euro blijft
                     gehandhaafd.
                  </text:p>
          </text:section>
          <text:section text:name="ondertekening.d1377e202" text:style-name="ondertekening">
            <text:p text:style-name="ondertekening"> De Minister voor
                     Ontwikkelingssamenwerking,
                  </text:p>
            <text:p text:style-name="ondertekening">namens deze:</text:p>
            <text:p text:style-name="ondertekening"> de Directeur-Generaal
                     Internationale Samenwerking,
                  </text:p>
            <text:p text:style-name="ondertekening.end">J.M.G. Brand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Wijziging subsidieplafond Schoklandfonds</dc:title>
  </office:meta>
</office:document-meta>
</file>