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0 mei 2009, nr. 3503, houdende wijziging van de Regeling LNV-subsidies
            2009 en het Openstellingsbesluit LNV-subsidies 2009
         </text:h>
      <text:section text:name="regeling.d37e84" text:style-name="regeling">
        <text:section text:name="aanhef.d37e86" text:style-name="aanhef">
          <text:p text:style-name="wie">De Minister van Landbouw, Natuur en Voedselkwaliteit,</text:p>
          <text:p text:style-name="considerans.al">Gelet op:</text:p>
          <text:list text:style-name="list-style-1">
            <text:list-item>
              <text:p text:style-name="list.start">verordening (EG) nr. 70/2001 van de Commissie van de Europese
                        Gemeenschappen van 12 januari 2001 betreffende de toepassing van de artikelen
                        87 en 88 van het EG-verdrag op staatssteun voor kleine en middelgrote
                        ondernemingen (PbEG L 10);
                     </text:p>
            </text:list-item>
            <text:list-item>
              <text:p text:style-name="list.cont">verordening (EG) nr. 1698/2005 van de Raad van de Europese Unie
                        van 20 september 2005 inzake steun voor plattelandsontwikkeling uit het
                        Europees Landbouwfonds voor plattelandsontwikkeling (ELFPO) (PbEU L 277);
                     </text:p>
            </text:list-item>
            <text:list-item>
              <text:p text:style-name="list.cont">verordening (EG) nr. 1857/2006 van de Commissie van de Europese
                        Gemeenschappen van 15 december 2006 betreffende de toepassing van de artikelen
                        87 en 88 van het Verdrag op staatssteun voor kleine en middelgrote
                        ondernemingen die landbouwproducten produceren, en tot wijziging van
                        verordening (EG) nr. 70/2001 (PbEU L 358);
                     </text:p>
            </text:list-item>
            <text:list-item>
              <text:p text:style-name="list.end">de artikelen 2, 4 en 7 van de Kaderwet LNV-subsidies en de
                        artikelen 1:3, 1:7, 1:8, 1:15, 1:16 en 1:17 van de Regeling LNV-subsidies;
                     </text:p>
            </text:list-item>
          </text:list>
          <text:p text:style-name="afkondiging">Besluit:</text:p>
        </text:section>
        <text:section text:name="regeling-tekst.d37e133" text:style-name="regeling-tekst">
          <text:h text:outline-level="3" text:style-name="wijzig-artikel_kop">ARTIKEL I
               </text:h>
          <text:p text:style-name="wat">Hoofdstuk 3 van Bijlage 2 van de Regeling
                  LNV-subsidies wordt als volgt gewijzigd:
               </text:p>
          <text:section text:name="wijzig-lid.d37e142" text:style-name="wijzig-lid">
            <text:p text:style-name="lid">
                     <text:span text:style-name="lidnr">A<text:tab/>
                     </text:span>
                  </text:p>
            <text:p text:style-name="wat">In Onderdeel C, onder a, wordt aan het einde van het tweede
                     gedachtestreepje een nieuw gedachtestreepje ingevoegd, luidende:
                  </text:p>
            <text:section text:name="wijziging.d37e151" text:style-name="wijziging">
              <text:list text:style-name="list-style-2">
                <text:list-item>
                  <text:p text:style-name="list.single">Hardware en software gericht op continue elektronische
                              monitoring en registratie van essentiële procesparameters van de wasser, ter
                              waarborging van de effectieve werking van de wasser.
                           </text:p>
                </text:list-item>
              </text:list>
            </text:section>
          </text:section>
          <text:section text:name="wijzig-lid.d37e166" text:style-name="wijzig-lid">
            <text:p text:style-name="lid">
                     <text:span text:style-name="lidnr">B<text:tab/>
                     </text:span>
                  </text:p>
            <text:p text:style-name="wat">Onder vervanging van de punt aan het einde van het derde
                     gedachtestreepje door een puntkomma, wordt een gedachtestreepje toegevoegd aan
                     onderdeel C, onder c, luidende:
                  </text:p>
            <text:section text:name="wijziging.d37e175" text:style-name="wijziging">
              <text:list text:style-name="list-style-3">
                <text:list-item>
                  <text:p text:style-name="list.single">Denitrificatie-apparatuur, tenzij deze apparatuur als
                              integraal onderdeel van de gecombineerde luchtwasser is opgenomen in de
                              stalbeschrijving.
                           </text:p>
                </text:list-item>
              </text:list>
            </text:section>
          </text:section>
          <text:section text:name="wijzig-lid.d37e190" text:style-name="wijzig-lid">
            <text:p text:style-name="lid">
                     <text:span text:style-name="lidnr">C<text:tab/>
                     </text:span>
                  </text:p>
            <text:p text:style-name="wat">Onderdeel D wordt als volgt gewijzigd:</text:p>
            <text:section text:name="wijziging.d37e199" text:style-name="wijziging">
              <text:p text:style-name="wat-labeled">1. In de titel wordt na de zinsnede ‘bij de aanvraag tot
                        subsidieverlening’ een zinsnede ingevoegd, luidende: , de aanvraag tot
                        voorschotverlening.
                     </text:p>
            </text:section>
            <text:section text:name="wijziging.d37e207" text:style-name="wijziging">
              <text:p text:style-name="wat-labeled">2. De tweede aanhef komt te luiden: De aanvraag tot
                        voorschotverlening en de aanvraag tot subsidievaststelling met betrekking tot
                        een gecombineerd luchtwassysteem gaat vergezeld van:.
                     </text:p>
            </text:section>
          </text:section>
          <text:section text:name="wijzig-lid.d37e217" text:style-name="wijzig-lid">
            <text:p text:style-name="lid">
                     <text:span text:style-name="lidnr">D<text:tab/>
                     </text:span>
                  </text:p>
            <text:p text:style-name="wat">Onderdeel E komt te luiden:</text:p>
            <text:section text:name="wijziging.d37e226" text:style-name="wijziging">
              <text:section text:name="wijzig-divisie.d37e228" text:style-name="wijzig-divisie">
                <text:h text:outline-level="4" text:style-name="wijzig-divisie_kop">E. Voorwaarden voorschotverlening
                        </text:h>
                <text:p text:style-name="wijzig-divisie">Er wordt maximaal één voorschot verleend per luchtwasser. Een
                           voorschot bedraagt ten minste € 10.000.
                        </text:p>
              </text:section>
            </text:section>
          </text:section>
          <text:h text:outline-level="3" text:style-name="wijzig-artikel_kop">ARTIKEL II
               </text:h>
          <text:p text:style-name="wat">Het Openstellingsbesluit LNV-subsidies 2009 wordt
                  als volgt gewijzigd:
               </text:p>
          <text:section text:name="wijzig-lid.d37e247" text:style-name="wijzig-lid">
            <text:p text:style-name="lid">
                     <text:span text:style-name="lidnr">A<text:tab/>
                     </text:span>
                  </text:p>
            <text:p text:style-name="wat">Artikel 49, eerste lid, komt te luiden:</text:p>
            <text:section text:name="wijziging.d37e256" text:style-name="wijziging">
              <text:section text:name="artikeltekst.d37e258" text:style-name="wijziging.block">
                <text:p text:style-name="artikeltekst">Aanvragen tot subsidievaststelling kunnen worden ingediend
                           tot 30 september 2011.
                        </text:p>
              </text:section>
            </text:section>
          </text:section>
          <text:section text:name="wijzig-lid.d37e266" text:style-name="wijzig-lid">
            <text:p text:style-name="lid">
                     <text:span text:style-name="lidnr">B<text:tab/>
                     </text:span>
                  </text:p>
            <text:p text:style-name="wat">In artikel 52 wordt ‘€ 10.000.000’ vervangen door:
                     € 20.000.000.
                  </text:p>
          </text:section>
          <text:section text:name="artikel.d37e276" text:style-name="artikel">
            <text:h text:outline-level="3" text:style-name="artikel_kop">ARTIKEL III
                  </text:h>
            <text:p text:style-name="artikel">Deze regeling treedt in werking met ingang van 1 juni 2009.</text:p>
          </text:section>
        </text:section>
        <text:section text:name="regeling-sluiting.d37e287" text:style-name="regeling-sluiting">
          <text:section text:name="slotformulering.d37e289" text:style-name="slotformulering">
            <text:p text:style-name="slotformulering">Deze regeling zal met de toelichting in de Staatscourant worden
                     geplaatst.
                  </text:p>
          </text:section>
          <text:section text:name="ondertekening.d37e295" text:style-name="ondertekening">
            <text:p text:style-name="ondertekening">De Minister van
                     Landbouw, Natuur en
                     Voedselkwaliteit,
                  </text:p>
            <text:p text:style-name="ondertekening.end">G. Verburg. </text:p>
          </text:section>
        </text:section>
        <text:section text:name="nota-toelichting.d37e305" text:style-name="nota-toelichting">
          <text:h text:outline-level="2" text:style-name="nota-toelichting_kop">TOELICHTING
               </text:h>
          <text:p text:style-name="nota-toelichting">De Regeling LNV-Subsidies 2009 (hierna: RLS) en het
                  Openstellingsbesluit LNV-subsidies 2009 (hierna: Openstellingsbesluit) worden
                  gewijzigd naar aanleiding van het door het kabinet vastgestelde aanvullend
                  beleidsakkoord ‘Werken aan toekomst’. In het aanvullend beleidsakkoord zijn
                  gerichte stimuleringen opgenomen om te bouwen aan een duurzame en innovatieve
                  economie. Er is onder meer een budget beschikbaar gesteld voor de duurzame
                  agrarische sector.
               </text:p>
          <text:p text:style-name="nota-toelichting">Voor gecombineerde luchtwassystemen zal het budget worden opgehoogd
                  en zal het mogelijk zijn voorschotten te verlenen. Deze wijzigingen dragen bij
                  aan een duurzame en innovatieve economie. De wijziging van het
                  Openstellingsbesluit geeft hieraan uitwerking. In de wijziging van de RLS zijn
                  onder meer de voorwaarden opgenomen waaronder voorschotten kunnen worden
                  verleend. Met de wijzigingen wordt beoogd dat sneller zal worden geïnvesteerd
                  in de gecombineerde luchtwassystemen waardoor de emissies ammoniak en fijn stof
                  afnemen. Ook hebben er enkele wijzigingen plaatsgevonden in de te subsidiëren
                  kosten.
               </text:p>
          <text:p text:style-name="nota-toelichting">Deze regeling treedt op 1 juni 2009 in werking. Daarmee wordt
                  afgeweken van de vaste verandermomenten voor regelgeving. Reden voor deze
                  afwijking is dat in het kader van het beleidsakkoord het beoogd is het extra
                  budget voor de gecombineerde luchtwassystemen zo snel als mogelijk beschikbaar
                  te stellen. 
               </text:p>
          <text:section text:name="ondertekening.d37e320"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an de Regeling LNV-subsidies 2009 en het Openstellingsbesluit LNV-subsidies 2009</dc:title>
  </office:meta>
</office:document-meta>
</file>