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Winningsplan Papekop ingevolge artikel 3:12 Awb
         </text:h>
      <text:section text:name="algemeen.d1680e50" text:style-name="algemeen">
        <text:section text:name="aanhef.d1680e52" text:style-name="aanhef">
          <text:p text:style-name="afkondiging">De Minister van Economische Zaken maakt
                  bekend:
               </text:p>
        </text:section>
        <text:section text:name="vrije-tekst.d1680e58" text:style-name="vrije-tekst">
          <text:p text:style-name="vrije-tekst">Op 20 januari 2009 heeft de Minister van Economische Zaken een
                  aanvraag van Northern Petroleum Nederland B.V. ontvangen om in overeenstemming
                  met artikel 34, derde lid, van de Mijnbouwwet in te stemmen met het plan voor
                  de winning van het voorkomen ‘Papekop’, gelegen in de gemeenten Woerden,
                  Reeuwijk, Oudewater en Montfoort. Het winningsplan gaat in op het planmatig
                  beheer van het voorkomen en het risico van schade ten gevolge van bodembeweging
                  (die door de winning van het voorkomen mogelijk kan worden veroorzaakt).
               </text:p>
          <text:section text:name="alineagroep.d1680e63" text:style-name="alineagroep">
            <text:p text:style-name="alineagroep">Het winningsplan, het ontwerpbesluit, het advies van
                     Staatstoezicht op de mijnen en TNO Bouw en Ondergrond (met uitzondering van
                     bedrijfsvertrouwelijke gegevens) en het advies van de Technische commissie
                     bodembeweging liggen met ingang van 29 mei 2009 totdat de termijn waarbinnen
                     tegen het ontwerpbesluit zienswijzen kunnen worden ingebracht, is verstreken,
                     ter inzage bij:
                  </text:p>
            <text:p text:style-name="alineagroep.end">de gemeente Woerden, Blekerijlaan 14 te Woerden; de gemeente
                     Reeuwijk, Raadhuisweg 3 te Reeuwijk; de gemeente Oudewater, Waardsedijk 219 te
                     Oudewater; de gemeente Montfoort, Kasteelplein 5 te Montfoort, alsmede het
                     Informatiecentrum van het Ministerie van Economische Zaken, Bezuidenhoutseweg
                     30 te Den Haag.
                  </text:p>
          </text:section>
          <text:section text:name="alineagroep.d1680e72" text:style-name="alineagroep">
            <text:p text:style-name="alineagroep">Tot en met 10 juli 2009 kan eenieder schriftelijk zienswijzen
                     tegen het ontwerpbesluit indienen bij:
                  </text:p>
            <text:p text:style-name="alineagroep">Ministerie van Economische Zaken</text:p>
            <text:p text:style-name="alineagroep">t.a.v. directeur Energiemarkt, A/562</text:p>
            <text:p text:style-name="alineagroep">Postbus 20101</text:p>
            <text:p text:style-name="alineagroep.end">2500 EC Den Haag</text:p>
          </text:section>
          <text:p text:style-name="vrij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inlichtingen kunt u zich wenden tot de heer mr. E.J. Hoppel,
                  telefoon 070-379 7088.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Winningsplan Papekop ingevolge artikel 3:12 Awb</dc:title>
  </office:meta>
</office:document-meta>
</file>