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verlening voor bevolkingsonderzoek, dat tevens
            		wetenschappelijke onderzoek betreft, naar prostaatkanker bij mannen uit
            		borstkankerfamilies
         </text:h>
      <text:section text:name="regeling.d757e58" text:style-name="regeling">
        <text:section text:name="aanhef.d757e60" text:style-name="aanhef">
          <text:section text:name="context.d757e62" text:style-name="context">
            <text:p text:style-name="context_al">24 april 2009</text:p>
            <text:p text:style-name="context_al.end">Nr. PG/OGZ – 2927707</text:p>
          </text:section>
          <text:p text:style-name="wie">De Minister van Volksgezondheid, Welzijn en Sport,</text:p>
          <text:p text:style-name="afkondiging">Maakt bekend:</text:p>
        </text:section>
        <text:section text:name="regeling-tekst.d757e78" text:style-name="regeling-tekst">
          <text:p text:style-name="regeling-tekst">Op 24 april 2009 werd aan het Leids Universitair Medisch Centrum te
                  			 Leiden, tot 1 januari 2025 (inclusief follow up), vergunning als bedoeld in
                  			 artikel 3 van de Wet op het bevolkingsonderzoek verleend, voor een
                  			 bevolkingsonderzoek, dat tevens wetenschappelijke onderzoek betreft, naar
                  			 prostaatkanker bij mannen uit borstkankerfamilies. Het onderzoek wordt
                  			 uitgevoerd door het LUMC te Leiden en het UMC St. Radboud te Nijmegen. Het zal
                  			 deel uitmaken van de internationale IMPACT-trial, geïnitieerd door het Engelse
                  			 Institute of Cancer Research.
               </text:p>
          <text:p text:style-name="regeling-tekst">De Gezondheidsraad heeft mij bij brief van 23 febuari 2009
                  			 (2009/01WBO) over de vergunning geadviseerd.
               </text:p>
          <text:p text:style-name="regeling-tekst">De beschikking is te vinden op www.minvws.nl onder
                  			 bevolkingsonderzoek.
               </text:p>
        </text:section>
        <text:section text:name="regeling-sluiting.d757e90" text:style-name="regeling-sluiting">
          <text:section text:name="ondertekening.d757e92" text:style-name="ondertekening">
            <text:p text:style-name="ondertekening">De Minister van
                     		  Volksgezondheid, Welzijn en Sport,
                  </text:p>
            <text:p text:style-name="ondertekening">namens deze:</text:p>
            <text:p text:style-name="ondertekening">de Directeur Publieke Gezondheid,</text:p>
            <text:p text:style-name="ondertekening.end">D. Ruwaard. </text:p>
          </text:section>
        </text:section>
        <text:section text:name="bezwaarschrift.d757e108"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end">De termijn voor het indienen van een bezwaarschrift bedraagt zes
                  		  weken. De termijn vangt aan met ingang van de dag volgend op de dag waarop het
                  		  besluit is gedagtek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verlening voor bevolkingsonderzoek, dat tevens wetenschappelijke onderzoek betreft, naar prostaatkanker bij mannen
         uit borstkankerfamilies
      </dc:title>
  </office:meta>
</office:document-meta>
</file>