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ijziging Regeling bekendmaking percentage heffingsrente en
            invorderingsrente bij belastingen
         </text:h>
      <text:section text:name="regeling.d1408e72" text:style-name="regeling">
        <text:section text:name="aanhef.d1408e74" text:style-name="aanhef">
          <text:section text:name="context.d1408e76" text:style-name="context">
            <text:p text:style-name="context_al">18 mei 2009</text:p>
            <text:p text:style-name="context_al">Nr. DB 2009/242 M</text:p>
            <text:p text:style-name="context_al.end">Directoraat-Generaal Voor Fiscale Zaken, Directie Directe
                     Belastingen
                  </text:p>
          </text:section>
          <text:p text:style-name="wie">De staatssecretaris van Financiën,</text:p>
          <text:p text:style-name="considerans.al">Gelet op artikel 30f, zesde lid, van
                  de Algemene wet inzake rijksbelastingen en op artikel 29 van de Invorderingswet
                  1990;
               </text:p>
          <text:p text:style-name="afkondiging">Besluit:</text:p>
        </text:section>
        <text:section text:name="regeling-tekst.d1408e98" text:style-name="regeling-tekst">
          <text:h text:outline-level="3" text:style-name="wijzig-artikel_kop">ARTIKEL I
               </text:h>
          <text:p text:style-name="wat">In artikel 1 van de Regeling bekendmaking
                  percentage heffingsrente en invorderingsrente bij belastingen<text:note text:id="n1" text:note-class="endnote">
                     <text:note-citation text:label="1">1</text:note-citation>
                     <text:note-body>
                        <text:p> Stcrt. 1992, 189; laatstelijk gewijzigd bij ministeriële
                  regeling van 6 maart 2009 (Stcrt. 45).
               </text:p>
                     </text:note-body>
                  </text:note> wordt ‘voor het tweede kwartaal 2009: 3,50’ vervangen door:
                  voor het derde kwartaal 2009: 2,75.
               </text:p>
          <text:section text:name="artikel.d1408e110" text:style-name="artikel">
            <text:h text:outline-level="3" text:style-name="artikel_kop">ARTIKEL II
                  </text:h>
            <text:p text:style-name="artikel">Deze regeling treedt in werking met ingang van 1 juli 2009.</text:p>
          </text:section>
        </text:section>
        <text:section text:name="regeling-sluiting.d1408e121" text:style-name="regeling-sluiting">
          <text:section text:name="slotformulering.d1408e123" text:style-name="slotformulering">
            <text:p text:style-name="slotformulering">Deze regeling zal met de toelichting in de Staatscourant worden
                     geplaatst.
                  </text:p>
          </text:section>
          <text:section text:name="ondertekening.d1408e129" text:style-name="ondertekening">
            <text:p text:style-name="ondertekening">De staatssecretaris van
                     Financiën,
                  </text:p>
            <text:p text:style-name="ondertekening.end">J.C. de Jager. </text:p>
          </text:section>
        </text:section>
        <text:section text:name="nota-toelichting.d1408e139" text:style-name="nota-toelichting">
          <text:h text:outline-level="2" text:style-name="nota-toelichting_kop">TOELICHTING
               </text:h>
          <text:section text:name="alineagroep.d1408e145" text:style-name="alineagroep">
            <text:p text:style-name="alineagroep">Ingevolge artikel 30f, zesde lid, van de Algemene wet inzake
                     rijksbelastingen en artikel 29 van de Invorderingswet 1990 is het
                     rentepercentage van de heffingsrente, onderscheidenlijk de invorderingsrente,
                     in een kalenderkwartaal gelijk aan de op de eerste werkdag van de tweede
                     kalendermaand voorafgaande aan dat kwartaal gegolden hebbende door de Europese
                     Centrale Bank voor basisherfinancieringstransacties toegepaste interestvoet,
                     dan wel, indien dit lager is, het naar de gemiddelde koers van die dag door de
                     minister van Financiën berekende, ongewogen gemiddelde effectieve rendement van
                     de laatste drie uitgegeven, aan Euronext effectenbeurs te Amsterdam genoteerde
                     staatsleningen waarbij dit effectieve rendement naar beneden wordt afgerond op
                     een vijfvoud van honderdstenprocenten en vervolgens wordt verminderd met 0,5
                     procentpunt, met dien verstande dat het aldus bepaalde percentage van de
                     heffings- en invorderingsrente vervolgens wordt vermeerderd met 1,50
                     procentpunt.
                  </text:p>
            <text:p text:style-name="alineagroep">Gelet op het feit dat de door de Europese Centrale Bank voor
                     basisherfinancieringstransacties toegepaste interestvoet op 4 mei 2009 1,25%
                     bedroeg terwijl het hiervoor bedoelde gecorrigeerde rendement van
                     staatsleningen op die dag 2,40% bedroeg, wordt het voor het derde kwartaal 2009
                     te hanteren percentage van de heffingsrente en de invorderingsrente vastgesteld
                     op 2,75%.
                  </text:p>
            <text:p text:style-name="alineagroep.end">Uit de onderhavige wijziging vloeien geen informatieverplichtingen
                     voor het bedrijfsleven voort.
                  </text:p>
          </text:section>
          <text:section text:name="ondertekening.d1408e157" text:style-name="ondertekening">
            <text:p text:style-name="ondertekening">De staatssecretaris van
                     Financiën,
                  </text:p>
            <text:p text:style-name="ondertekening.end">J.C. de Jager.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