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rkendam
         </text:h>
      <text:section text:name="algemeen.d23730e61" text:style-name="algemeen">
        <text:section text:name="vrije-tekst.d23730e63" text:style-name="vrije-tekst">
          <text:h text:outline-level="3" text:style-name="divisiekop1">Vaststelling bestemmingsplan ‘uitbreiding begraafplaats
                  				Sleeuwijk’
               </text:h>
          <text:section text:name="alineagroep.d23730e69" text:style-name="alineagroep">
            <text:p text:style-name="alineagroep">Burgemeester en wethouders van de gemeente Werkendam maken op
                     				  grond van artikel 3.8 van de Wet ruimtelijke ordening bekend dat de
                     				  gemeenteraad in zijn openbare vergadering van 26 mei 2009 heeft
                     				  vastgesteld:
                  </text:p>
            <text:list text:style-name="list-style-1">
              <text:list-item>
                <text:p text:style-name="list.start">het bestemmingsplan ‘uitbreiding begraafplaats
                           						Sleeuwijk’
                        </text:p>
                <text:p text:style-name="list.cont">Het bestemmingsplan voorziet in een uitbreiding van de
                           						algemene begraafplaats aan het Kerkeinde te Sleeuwijk in oostelijke
                           						richting.
                        </text:p>
              </text:list-item>
              <text:list-item>
                <text:p text:style-name="list.end">het bestemmingsplan ‘reparatieherziening bestemmingsplan
                           						kern Sleeuwijk perceel ’t Zand 1–3 te Sleeuwijk’.
                        </text:p>
              </text:list-item>
            </text:list>
            <text:p text:style-name="alineagroep">Het bestemmingsplan voorziet in het toekennen van een
                     				  bedrijfsbestemming met bijbehorende bouwmogelijkheden op het perceel ’t Zand
                     				  1–3 te Sleeuwijk.
                  </text:p>
            <text:p text:style-name="alineagroep">Beide bestemmingsplannen liggen met ingang van vrijdag 5 juni
                     				  2009 gedurende zes weken voor iedereen <text:span text:style-name="Strong_Emphasis">ter inzage</text:span>
                     				  bij het servicecentrum in het gemeentehuis, Raadhuisplein 1 te Werkendam, of is
                     				  in te zien via de website, www.werkendam.nl.Gedurende de termijn van
                     				  terinzageligging kan <text:span text:style-name="Strong_Emphasis">beroep</text:span> tegen de
                     				  bestemmingsplannen worden ingesteld bij de Afdeling bestuursrechtspraak van de
                     				  Raad van State, postbus 20019, 2500 EA te ’s-Gravenhage, door:
                  </text:p>
            <text:list text:style-name="list-style-2">
              <text:list-item>
                <text:p text:style-name="list.start">degenen die tijdig zienswijzen omtrent het
                           						ontwerpbestemmingsplan kenbaar hebben gemaakt bij de gemeenteraad
                        </text:p>
              </text:list-item>
              <text:list-item>
                <text:p text:style-name="list.end">belanghebbenden die kunnen aantonen redelijkerwijs niet in
                           						staat te zijn geweest zienswijzen kenbaar te maken bij de gemeenteraad.
                        </text:p>
              </text:list-item>
            </text:list>
            <text:p text:style-name="alineagroep.end">Het instellen van beroep schorst de werking van het besluit
                     				  niet. Hiertoe dient naast beroep tevens een verzoek om een <text:span text:style-name="Strong_Emphasis">voorlopige voorziening</text:span> te worden gedaan bij de Voorzitter
                     				  van de Afdeling bestuursrecht van de Raad van State.
                  </text:p>
          </text:section>
        </text:section>
        <text:section text:name="tekst-sluiting.d23730e136" text:style-name="tekst-sluiting">
          <text:section text:name="gegeven.d23730e138" text:style-name="gegeven">
            <text:p text:style-name="dagtekening">Werkendam,  4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rkendam</dc:title>
  </office:meta>
</office:document-meta>
</file>