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9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7991-001.png" xlink:show="embed" xlink:type="simple"/>
            </draw:frame> Vastgesteld ‘wijzigingsplan bestemmingsplan Venray, nieuwbouw woning
            		aan de Maasheseweg ongenummerd te Venray’
         </text:h>
      <text:section text:name="algemeen.d410e55" text:style-name="algemeen">
        <text:section text:name="vrije-tekst.d410e57" text:style-name="vrije-tekst">
          <text:section text:name="alineagroep.d410e59" text:style-name="alineagroep">
            <text:p text:style-name="alineagroep">Burgemeester en wethouders van Venray maken bekend dat zij op
                     				12 mei 2009 het ‘Wijzigingsplan ex art 11 WRO bestemmingsplan Venray, nieuwbouw
                     				woning aan de Maasheseweg ongenummerd te Venray’ hebben vastgesteld.
                  </text:p>
            <text:p text:style-name="alineagroep.end">Het wijzigingsplan zorgt ervoor dat in de tuin van aanvrager een
                     				nieuwe woning kan worden gereagliseerd.
                  </text:p>
          </text:section>
          <text:p text:style-name="vrije-tekst">Het wijzigingsplan en het ‘moederplan’ bestemmingsplan
                  			 ‘Buitengebied’ liggen van <text:span text:style-name="Strong_Emphasis">5 juni 2009 tot en met 16 juli
                     			 2009</text:span> voor een ieder ter inzage in het informatiecentrum in het
                  			 gemeentehuis van Venray, Raadhuisstraat 1 te Venray, geopend op maandag van
                  			 12.00 tot 20.00 uur, op dinsdag tot en met donderdag van 9.00 tot 17.00 uur en
                  			 op vrijdag van 9.00 tot 13.00 uur.
               </text:p>
          <text:section text:name="alineagroep.d410e74" text:style-name="alineagroep">
            <text:p text:style-name="alineagroep">Binnen de genoemde termijn kan tegen het besluit tot vaststelling
                     				bezwaar worden ingesteld door belanghebbenden. Het bezwaar moet worden
                     				ingediend bij het college van burgemeester en wethouders van Venray, Postbus
                     				500, 5800 AM VENRAY.
                  </text:p>
            <text:p text:style-name="alineagroep.end">Het wijzigingsplan treedt in werking met ingang van de dag na die
                     				waarop de bezwaartermijn afloopt. Indien binnen de bezwaartermijn een verzoek
                     				om voorlopige voorziening bij de voorzitter van de Afdeling bestuursrechtspraak
                     				van de Raad van State is ingediend, treedt het besluit niet in werking totdat
                     				op het verzoek is beslist.
                  </text:p>
          </text:section>
        </text:section>
        <text:section text:name="tekst-sluiting.d410e84" text:style-name="tekst-sluiting">
          <text:section text:name="gegeven.d410e86" text:style-name="gegeven">
            <text:p text:style-name="dagtekening">Venray, 4 juni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wijzigingsplan bestemmingsplan Venray, nieuwbouw woning aan de Maasheseweg ongenummerd te Venray’</dc:title>
  </office:meta>
</office:document-meta>
</file>