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966-v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7966-v1-001.png" xlink:show="embed" xlink:type="simple"/>
            </draw:frame> Ontwerpprojectbesluit ‘Kanaalweg 17 Denekamp’ art. 3.10 Wro
         </text:h>
      <text:section text:name="algemeen.d24057e62" text:style-name="algemeen">
        <text:section text:name="vrije-tekst.d24057e64" text:style-name="vrije-tekst">
          <text:p text:style-name="vrije-tekst">Burgemeester en wethouders van Dinkelland maken bekend dat vanaf
                  			 5 juni 2009 gedurende zes weken een ontwerpbesluit ter inzage ligt:
               </text:p>
          <text:h text:outline-level="3" text:style-name="divisiekop1">Rectificatie
               </text:h>
          <text:p text:style-name="vrije-tekst">Op 28 mei 2009 is gepubliceerd dat voor de Kanaalweg 17 te
                  				Denekamp een Ontwerp Bestemmingsplan ter inzage gelegd zou worden vanaf 29 mei
                  				2009. Dit moet zijn: een Ontwerp Projectbesluit ‘Kanaalweg 17 Denekamp’. De
                  				juiste stukken zijn al per 29 mei 2009 beschikbaar voor de inzage maar de
                  				juiste stukken worden op basis van deze publicatie overeenkomstig de uniforme
                  				openbare voorbereidingsprocedure vanaf 5 juni 2009 voor een periode van 6 weken
                  				ter inzage gelegd.
               </text:p>
          <text:p text:style-name="vrije-tekst">Het ontwerpbesluit ‘Kanaalweg 17 te Denekamp’.</text:p>
          <text:p text:style-name="vrije-tekst">Het ontwerpprojectbesluit heeft ten doel om ‘een planologische
                  				bestendiging van de bestaande feitelijke situatie te realiseren’.
               </text:p>
          <text:h text:outline-level="3" text:style-name="divisiekop1">Ter inzage en zienswijzen
               </text:h>
          <text:p text:style-name="vrije-tekst">Het ontwerpprojectbesluit ligt voor een ieder bij de afdeling
                  				Vergunningen ter inzage. Het ontwerpprojectbesluit kan tevens worden ingezien
                  				via www.dinkelland.nl bij ‘bestuur, beleid en organisatie’, bij
                  				‘beleidsnota’s’, bij ter inzage’. Tijdens de bovengenoemde termijn kan een
                  				ieder mondeling of schriftelijk een zienswijze naar voren brengen.
                  				Schriftelijke zienswijzen moeten worden gericht aan burgemeester en wethouders
                  				van Dinkelland, Postbus 11, 7590 AA te Denekamp en dienen voor het einde van de
                  				termijn te worden ingediend, dan wel ter post te zijn bezorgd. Mondelinge
                  				zienswijzen kunt u binnen de genoemde periode indienen, nadat u daarvoor een
                  				afspraak heeft gemaakt met één van de medewerkers van de afdeling
                  				Vergunnin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Kanaalweg 17 Denekamp’ art. 3.10 Wro</dc:title>
  </office:meta>
</office:document-meta>
</file>