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ociale Verzekeringsbank, tot verlening van mandaat aan de Chefs de Postes met betrekking tot het in spoedgevallen
            uitkeren van bijzondere bijstand in het kader van de uitvoering van de WWB in het buitenland
         </text:h>
      <text:section text:name="regeling.d6012e85" text:style-name="regeling">
        <text:section text:name="aanhef.d6012e87" text:style-name="aanhef">
          <text:p text:style-name="wie">De Sociale Verzekeringsbank (hierna te noemen SVB),</text:p>
          <text:p text:style-name="considerans.al">Gelet op artikel 78h van de Wet werk en bijstand, zoals deze is gewijzigd met ingang van 1 januari 2009, artikel 1.2, onder
                  c, van het Convenant met betrekking tot verlening Bijstand Buitenland (hierna Convenant) en afdeling 10.1.1. van de Algemene
                  wet bestuursrecht;
               </text:p>
          <text:p text:style-name="afkondiging">Besluit:</text:p>
        </text:section>
        <text:section text:name="regeling-tekst.d6012e99" text:style-name="regeling-tekst">
          <text:section text:name="artikel.d6012e101" text:style-name="artikel">
            <text:h text:outline-level="3" text:style-name="artikel_kop">Artikel 1. Omvang van het mandaat
                  </text:h>
            <text:p text:style-name="artikel">De Raad van Bestuur van de SVB verleent aan de Chefs de Postes van het Ministerie van Buitenlandse Zaken mandaat en machtiging
                     om in gevallen waarin sprake is van een levensbedreigende situatie of een situatie waarin geen uitstel mogelijk is, dat wil
                     zeggen dat de uitbetaling binnen drie weken moet hebben plaatsgevonden, besluiten te nemen om bijzondere bijstand als bedoeld
                     in artikel 78 h van de Wet werk en bijstand, en als bedoeld in artikel 35, eerste lid van de Wet werk en bijstand, toe te
                     kennen en uit te betalen of deze te weigeren.
                  </text:p>
          </text:section>
          <text:section text:name="artikel.d6012e111" text:style-name="artikel">
            <text:h text:outline-level="3" text:style-name="artikel_kop">Artikel 2. Ondermandaat
                  </text:h>
            <text:p text:style-name="artikel">De Chefs de Postes van het Ministerie van Buitenlandse Zaken kunnen met betrekking tot de bevoegdheden, bedoeld in artikel
                     1, ondermandaat en machtiging verlenen aan één of meer onder hen ressorterende functionarissen.
                  </text:p>
          </text:section>
          <text:section text:name="artikel.d6012e121" text:style-name="artikel">
            <text:h text:outline-level="3" text:style-name="artikel_kop">Artikel 3. Protocol Uitvoering Bijzondere Bijstand
                  </text:h>
            <text:p text:style-name="artikel">Het in artikel 1 genoemde mandaat is nader uitgewerkt in een Protocol Uitvoering Bijzondere Bijstand.</text:p>
          </text:section>
          <text:section text:name="artikel.d6012e131" text:style-name="artikel">
            <text:h text:outline-level="3" text:style-name="artikel_kop">Artikel 4. Inwerkingtreding
                  </text:h>
            <text:p text:style-name="artikel">Dit besluit treedt in werking met ingang van de tweede dag na dagtekening van de Staatscourant waarin het wordt geplaatst.</text:p>
          </text:section>
          <text:section text:name="artikel.d6012e141" text:style-name="artikel">
            <text:h text:outline-level="3" text:style-name="artikel_kop">Artikel 5. Citeertitel
                  </text:h>
            <text:p text:style-name="artikel">Dit besluit wordt aangehaald als Besluit mandaatverlening spoedgevallen bijzondere bijstand in het buitenland.</text:p>
          </text:section>
        </text:section>
        <text:section text:name="regeling-sluiting.d6012e152" text:style-name="regeling-sluiting">
          <text:section text:name="gegeven.d6012e154" text:style-name="gegeven">
            <text:p text:style-name="dagtekening">Amstelveen, 6 januari 2009</text:p>
          </text:section>
          <text:section text:name="ondertekening.d6012e160" text:style-name="ondertekening">
            <text:p text:style-name="ondertekening">Namens de Raad van Bestuur van de Sociale Verzekeringsbank:</text:p>
            <text:p text:style-name="ondertekening">voorzitter van de Raad van Bestuur SVB,</text:p>
            <text:p text:style-name="ondertekening.end">E.F. Stoové. </text:p>
          </text:section>
        </text:section>
        <text:section text:name="nota-toelichting.d6012e173" text:style-name="nota-toelichting">
          <text:h text:outline-level="2" text:style-name="nota-toelichting_kop">TOELICHTING
               </text:h>
          <text:p text:style-name="nota-toelichting">Ten gevolge van de wijziging van de Wet werk en bijstand, welke met ingang van 1 januari 2009 in werking is getreden kan de
                  Sociale Verzekeringsbank op grond van  artikel 78h WWB de verlening van bijstand aan een Nederlander die zich in het buitenland
                  bevindt voortzetten ten aanzien van twee categorieën van personen
               </text:p>
          <text:list text:style-name="list-style-1">
            <text:list-item text:start-value="1">
              <text:p text:style-name="list.start">degene die in december 1995 bijstand ontving op grond van artikel 82 of artikel 95 van de Algemene Bijstandswet, welke bijstand
                        niet is geëindigd;
                     </text:p>
            </text:list-item>
            <text:list-item text:start-value="2">
              <text:p text:style-name="list.end">degene die op enig moment in de periode van 26 weken onmiddellijk voorafgaand aan 31 december 1995 bijstand ontving op grond
                        van artikel 82 van de Algemene Bijstandswet,  welke bijstand in die periode is geëindigd, indien belanghebbende binnen 26
                        weken na die datum opnieuw bijstand aanvraagt.
                     </text:p>
            </text:list-item>
          </text:list>
          <text:p text:style-name="nota-toelichting">De Sociale Verzekeringsbank heeft de uitvoering van de hiervoor genoemde taak ook wel kortweg de regeling Bijstand Buitenland
                  genoemd overgenomen van het Agentschap SZW, dat tot 1 januari 2009 deze regeling, gebaseerd op het inmiddels ingetrokken artikel
                  6 van de Invoeringswet werk en Bijstand, uitvoerde.
               </text:p>
          <text:p text:style-name="nota-toelichting">De regeling Bijstand Buitenland is afgesloten. Dat wil zeggen dat buiten de bestaande groep gerechtigden geen anderen aanspraak
                  op de regeling kunnen maken.
               </text:p>
          <text:section text:name="alineagroep.d6012e208" text:style-name="alineagroep">
            <text:p text:style-name="alineagroep">Tot de regeling Bijstand Buitenland behoort de verlening van algemene en bijzondere bijstand. Dit mandaat betreft de verlening
                     van bijzondere bijstand in spoedeisende gevallen. Dat wil zeggen gevallen waarin er sprake is van een levensbedreigende situatie
                     of een situatie waarin geen uitstel mogelijk is waarin de bijstandsgerechtigde snel over geld in de vorm van bijzondere bijstand
                     moet kunnen beschikken.
                  </text:p>
            <text:p text:style-name="alineagroep.end">Ten einde in deze spoedgevallen de verlening en betaling van bijzondere bijstand in het buitenland mogelijk te maken mandateert
                     de Sociale Verzekeringsbank aan de Chefs de Postes van de ambassades en consulaten in het buitenland de bevoegdheid om besluiten
                     te nemen om bijzondere bijstand toe te kennen en uit te betalen of deze te weiger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mandaatverlening spoedgevallen bijzondere bijstand in het buitenland</dc:title>
  </office:meta>
</office:document-meta>
</file>