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gebruik sepotgronden
         </text:h>
      <text:section text:name="algemeen.d5933e98" text:style-name="algemeen">
        <text:section text:name="aanhef.d5933e100" text:style-name="aanhef">
          <text:section text:name="context.d5933e102" text:style-name="context">
            <text:p text:style-name="context_al">Categorie: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29</text:p>
            <text:p text:style-name="context_al">Datum vaststelling: 15-12-2008</text:p>
            <text:p text:style-name="context_al">Datum inwerkingtreding: 01-02-2009</text:p>
            <text:p text:style-name="context_al">Geldigheidsduur: 31-01-2013</text:p>
            <text:p text:style-name="context_al">Publicatie in Stcrt.: PM</text:p>
            <text:p text:style-name="context_al">Vervallen: Aanwijzing gebruik sepotgronden (2007A012)</text:p>
            <text:p text:style-name="context_al">Relevante beleidsregels: Aanwijzing handelwijze bij geweldsaanwending (politie)ambtenaar (2006A007)</text:p>
            <text:p text:style-name="context_al">Aanwijzing afloopberichten aan de verantwoordelijke (2008A005)</text:p>
            <text:p text:style-name="context_al">Aanwijzing bestuurlijke strafbeschikking overlastfeiten (2008A027)</text:p>
            <text:p text:style-name="context_al">Richtlijn voor strafvordering bestuurlijke strafbeschikking overlastfeiten (2008R007)</text:p>
            <text:p text:style-name="context_al">Aanwijzing OM-afdoening (2008A028)</text:p>
            <text:p text:style-name="context_al">Wetsbepalingen: artt. 167, 242 lid 2, 244, lid 3 en 245, lid 3 WvSv</text:p>
            <text:p text:style-name="context_al">Jurisprudentie: –</text:p>
            <text:p text:style-name="context_al.end">Bijlage(n): 1</text:p>
          </text:section>
        </text:section>
        <text:section text:name="vrije-tekst.d5933e163" text:style-name="vrije-tekst">
          <text:h text:outline-level="3" text:style-name="divisiekop1">Samenvatting
               </text:h>
          <text:p text:style-name="vrije-tekst">De officier van justitie kan op gronden aan het algemeen belang ontleend beslissen af te zien van (verdere) vervolging. De
                  zaak wordt dan geseponeerd. Er zijn verschillende soorten sepots: technische en beleidssepots. De beleidssepots zijn weer
                  onder te verdelen in voorwaardelijke en onvoorwaardelijke sepots. Art. 167 lid 2 Sv geeft het Openbaar Ministerie (OM) de
                  mogelijkheid de vervolgingsbeslissing onder het stellen van bepaalde voorwaarden uit te stellen; als de verdachte aan de voorwaarden
                  heeft gedaan kan de zaak vervolgens onvoorwaardelijk worden geseponeerd. Artikel 257a Sv maakt het mogelijk een strafbeschikking
                  uit te vaardigen bevattende een (gedrags)aanwijzing waaraan de bestrafte moet voldoen.<text:note text:id="n1" text:note-class="endnote">
                     <text:note-citation text:label="1">1</text:note-citation>
                     <text:note-body>
                        <text:p> De Wet OM-afdoening treedt stapsgewijs in werking. Op dit moment is het nog niet mogelijk een strafbeschikking uit te vaardigen
                  inhoudende aanwijzingen waaraan de bestrafte moet voldoen.
               </text:p>
                     </text:note-body>
                  </text:note> Deze wijze van afdoening lijkt op een voorwaardelijk beleidssepot; dit is echter geen sepotbeslissing, doch een daad van
                  vervolging.
               </text:p>
          <text:p text:style-name="vrije-tekst">In zaken waarin een strafbeschikking is uitgevaardigd kan de executie van de opgelegde straf of maatregel geheel of gedeeltelijk
                  mislukken. De zaak kan dan worden aangebracht bij de rechter, doch in een aantal gevallen kan er ook om opportuniteitsredenen
                  worden afgezien van het dagvaarden. Ook in deze gevallen is er sprake van een sepotbeslissing.
               </text:p>
          <text:section text:name="alineagroep.d5933e178" text:style-name="alineagroep">
            <text:p text:style-name="alineagroep">Deze aanwijzing bevat regels over de wijze waarop sepotbeslissingen geregistreerd moeten worden. In de Bijlage zijn alle sepotgronden
                     opgesomd.
                  </text:p>
            <text:p text:style-name="alineagroep">Eveneens bevat deze Aanwijzing het restrictievere sepotbeleid met betrekking tot de ‘bestuurlijke strafbeschikkingen’ aangaande
                     overlastfeiten die de G4 kunnen doen uitvaardigen.
                  </text:p>
            <text:p text:style-name="alineagroep.end">Tevens bevat deze aanwijzing regels over de wijze waarop klachten over de genomen sepotbeslissing moeten worden behandeld.</text:p>
          </text:section>
          <text:h text:outline-level="3" text:style-name="divisiekop1">Achtergrond
               </text:h>
          <text:h text:outline-level="4" text:style-name="divisiekop2">Afdoening door het Openbaar Ministerie (OM)
               </text:h>
          <text:p text:style-name="vrije-tekst">De verschillende wijzen van afdoen door de parketten zijn:</text:p>
          <text:list text:style-name="list-style-1">
            <text:list-item>
              <text:p text:style-name="list.start">dagvaarden, waaronder begrepen voeging ter berechting bij een andere zaak en dagvaarden na een geheel of gedeeltelijk mislukte
                        executie van de bij een strafbeschikking opgelegde straf of maatregel;
                     </text:p>
            </text:list-item>
            <text:list-item>
              <text:p text:style-name="list.cont">transactie, tevens omvattende het voldoen aan een voorwaarde (art. 74 WvSr);
                     </text:p>
            </text:list-item>
            <text:list-item>
              <text:p text:style-name="list.cont">het uitvaardigen van een strafbeschikking (art. 257a Sv);
                     </text:p>
            </text:list-item>
            <text:list-item>
              <text:p text:style-name="list.cont">voeging ad informandum;
                     </text:p>
            </text:list-item>
            <text:list-item>
              <text:p text:style-name="list.cont">seponeren, te onderscheiden in technisch sepot en beleidssepot (ook in geval van intrekking van de strafbeschikking of het
                        geval waarin de executie van de strafbeschikking geheel of gedeeltelijk is mislukt en vervolgen niet opportuun is);
                     </text:p>
            </text:list-item>
            <text:list-item>
              <text:p text:style-name="list.end">overdracht aan een parket in een ander arrondissement (let wel: dit is een afdoening door het overdragende parket, nog niet
                        door het OM; zie de definitie onder ‘vervolging’).
                     </text:p>
            </text:list-item>
          </text:list>
          <text:p text:style-name="vrije-tekst">Seponeren door het OM speelt een belangrijke rol in het strafprocesrecht (in de laatste jaren wordt ongeveer 10% van alle
                  rechtbankzaken en 15% van alle kantonzaken door het OM afgedaan met een onvoorwaardelijk sepot). Indien onvoldoende uitzicht
                  bestaat op een veroordeling omdat bijv. onvoldoende bewijs aanwezig is, zal gekozen worden voor een technisch sepot. Indien
                  van vervolging wordt afgezien op gronden aan het algemeen belang ontleend (opportuniteitsbeginsel, artt. 167, 242 lid 2 WvSv),
                  zal gekozen worden voor een beleidssepot. Een beleidssepot kan ook voorwaardelijk zijn (artt. 167, tweede lid, 244, derde
                  lid en 245, derde lid WvSv).
               </text:p>
          <text:section text:name="alineagroep.d5933e257" text:style-name="alineagroep">
            <text:p text:style-name="alineagroep">De Wet OM-afdoening zal gefaseerd in werking treden (zie daarvoor de Aanwijzing OM-afdoening en de daarbij gevoegde bijlagen).
                     De kern van deze wet is dat de juridische grondslag van de buitengerechtelijke afdoening wordt aangepast. De strafbeschikking
                     strekt niet ter voorkoming van vervolging, zoals de transactie, maar is een afdoeningsvorm waarin het OM de zaak kan vervolgen
                     en bestraffen. De wet geeft ook een wettelijke basis voor het ‘voorwaardelijk sepot’.
                  </text:p>
            <text:p text:style-name="alineagroep">Het huidige voorwaardelijke sepot wordt als het ware gesplitst. Enerzijds wordt het mogelijk een strafbeschikking uit te vaardigen
                     bevattende aanwijzingen waaraan de bestrafte moet voldoen (art. 257a lid 3 Sv). Anderzijds heeft het OM de mogelijkheid om
                     de beslissing of vervolging plaats moet hebben onder het stellen van bepaalde voorwaarden voor een bepaalde tijd uit te stellen
                     (art. 167 lid 2 Sv). In het eerste geval is geen sprake meer van een sepot. Het uitvaardigen van de strafbeschikking is immers
                     een daad van vervolging. In het tweede geval zal de zaak, indien de verdachte aan de voorwaarden heeft voldaan, uiteindelijk
                     wel afgedaan kunnen worden met een sepot. Deze laatste mogelijkheid zal in het bijzonder toegepast kunnen worden in zaken
                     waarin, gelet op de wettelijke begrenzing, geen strafbeschikking kan worden uitgevaardigd (art. 257a lid 1 Sv) en er om opportuniteitsredenen
                     aanleiding is af te zien van (verdere) vervolging indien de verdachte aan de gestelde voorwaarden heeft voldaan.
                  </text:p>
            <text:p text:style-name="alineagroep.end">Daarnaast zal de uitgestelde sepotbeslissing ook gebruikt kunnen worden in strafzaken, waarin wél een strafbeschikking opgelegd
                     zou kunnen worden, doch om opportuniteitsredenen van vervolging wordt afgezien, waarbij geen aanleiding bestaat bijzondere
                     voorwaarden op te leggen, en uitsluitend de algemene voorwaarde wordt gesteld (inhoudende dat de verdachte geen strafbare
                     feiten begaat binnen een bepaalde periode).
                  </text:p>
          </text:section>
          <text:p text:style-name="vrije-tekst">In gevallen waarin de executie van bij strafbeschikking opgelegde straffen of maatregelen geheel of gedeeltelijk is mislukt
                  kan de betreffende zaak alsnog door middel van een dagvaarding worden aangebracht bij de strafrechter (art. 255a Sv). In een
                  aantal gevallen zal daarvan om opportuniteitsredenen kunnen worden afgezien (bijvoorbeeld de bestrafte is reeds gegijzeld).
                  Voor deze gevallen zijn aparte afdoeningscodes ontwikkeld; er heeft immers al een vervolging plaatsgevonden en de zaak is
                  onherroepelijk afgedaan, waarbij de schuld van de verdachte is vastgesteld. Voor het bepalen van de recidive blijven deze
                  zaken meewegen. Voor deze gevallen zijn sepotcodes opgenomen in de Bijlage.
               </text:p>
          <text:p text:style-name="vrije-tekst">Bij inwerkingtreding van de Wet OM-afdoening in februari 2008 zijn in deze Aanwijzing tevens een tweetal nieuwe technische
                  sepotcodes opgenomen. Dit betreft enerzijds de sepotcode ‘bestuurlijke boete: strafrechter niet bevoegd’. Er zijn inmiddels
                  vele wetten waarin wordt gehandhaafd door het opleggen van een bestuurlijke boete en het strafrecht pas in beeld komt bij
                  de meer ernstige vormen van normoverschrijding, bijvoorbeeld bij meermalen recidive (bijvoorbeeld de Arbeidsomstandighedenwet).
                  In deze gevallen is er ten aan zien van een aantal feiten geen keuze tussen strafrechtelijke- of bestuursrechtelijke afdoening
                  (als dat wel het geval is heeft de officier van justitie de keuze tussen strafrechtelijk afdoen of de zaak overdragen aan
                  het betreffend bestuursorgaan en de zaak seponeren op basis van sepotgrond 20). Wanneer strafrechtelijke afdoening wettelijk
                  is uitgesloten, zal de zaak met het oog op bestuursrechtelijke afdoening moeten worden overgedragen aan het bestuursorgaan
                  en zal de strafzaak moeten worden geseponeerd.
               </text:p>
          <text:p text:style-name="vrije-tekst">Verder is er een grond opgenomen met betrekking tot de afdoening van de strafzaken die hun aanleiding hebben in strafrechtelijk
                  onderzoek naar geweldsaanwending door politiefunctionarissen (zie de Aanwijzing handelwijze bij geweldsaanwending (politie)ambtenaar,
                  2006A007). Bijvoorbeeld een onderzoek naar een schietincident, waarbij een politieambtenaar iemand heeft doodgeschoten. In
                  een aantal gevallen zal een zodanig onderzoek ingeschreven moeten worden (bijvoorbeeld als een gerechtelijk vooronderzoek
                  wordt ingesteld). Als uit dit strafrechtelijk onderzoek blijkt dat er is gehandeld binnen de wettelijke kaders (bijvoorbeeld
                  bij een schietincident binnen de kaders van de Ambtsinstructie) dan zal er geen (verdere) strafrechtelijk vervolging geïndiceerd
                  zijn en kan de zaak worden geseponeerd. Omdat dit een specifieke categorie zaken betreft is ervoor gekozen een afzonderlijke
                  sepotcode te maken.
               </text:p>
          <text:p text:style-name="vrije-tekst">De ervaring leert dat een gewezen verdachte die het niet eens is met de (codering van de) sepotbeslissing zich soms in een
                  brief tot de behandelend officier van justitie wil wenden. Deze aanwijzing stelt nadere regels over de wijze waarop deze klachten
                  moeten worden behandeld.
               </text:p>
          <text:h text:outline-level="3" text:style-name="divisiekop1">Vervolging
               </text:h>
          <text:h text:outline-level="4" text:style-name="divisiekop2">1. Seponeren en sepotgronden
               </text:h>
          <text:section text:name="alineagroep.d5933e290" text:style-name="alineagroep">
            <text:p text:style-name="alineagroep">Onder sepot wordt in deze Aanwijzing verstaan: ‘De beslissing om niet of niet verder te vervolgen’.</text:p>
            <text:p text:style-name="alineagroep.end">Het OM seponeert in het geval dat:</text:p>
            <text:list text:style-name="list-style-2">
              <text:list-item text:start-value="1">
                <text:p text:style-name="list.start">de zaak niet wordt voorgelegd aan de Nederlandse strafrechter en
                        </text:p>
              </text:list-item>
              <text:list-item text:start-value="2">
                <text:p text:style-name="list.cont">er terzake dat feit geen strafbeschikking wordt uitgevaardigd en tevens
                        </text:p>
              </text:list-item>
              <text:list-item text:start-value="3">
                <text:p text:style-name="list.end">de zaak niet wordt overgedragen aan een ander arrondissementsparket.
                        </text:p>
              </text:list-item>
            </text:list>
          </text:section>
          <text:p text:style-name="vrije-tekst">Onder sepot wordt tevens begrepen het vervolgen van een strafbaar feit als overtreding, terwijl dat feit aanvankelijk gekwalificeerd
                  was als misdrijf.
               </text:p>
          <text:p text:style-name="vrije-tekst">Wat betreft de strafbeschikking wordt voor de toepassing van deze aanwijzing onder een sepot begrepen:</text:p>
          <text:list text:style-name="list-style-3">
            <text:list-item>
              <text:p text:style-name="list.start">de intrekking van de strafbeschikking;
                     </text:p>
            </text:list-item>
            <text:list-item>
              <text:p text:style-name="list.cont">een wijziging van de strafbeschikking als gevolg waarvan een aanvankelijk als misdrijf in de strafbeschikking betrokken feit
                        alsnog als overtreding wordt gekwalificeerd;
                     </text:p>
            </text:list-item>
            <text:list-item>
              <text:p text:style-name="list.end">de beslissing van het OM om een zaak, waarin een strafbeschikking is uitgevaardigd, maar de tenuitvoerlegging daarvan geheel
                        of gedeeltelijk is mislukt, uiteindelijk niet voor te leggen aan de strafrechter.
                     </text:p>
            </text:list-item>
          </text:list>
          <text:p text:style-name="vrije-tekst">In de Wet OM-afdoening ontbreekt een specifieke voorziening voor gratie. In een enkel geval kan het OM bij de tenuitvoerlegging
                  van de straf of maatregel op de hoogte geraken van feiten of omstandigheden, die aanleiding kunnen zijn om op basis van opportuniteitsredenen
                  de (verdere) executie van de straf of maatregel te staken. De strafbeschikking wordt dan niet ingetrokken; bij onherroepelijk
                  geworden strafbeschikking is de schuld immers vastgesteld en deze vaststelling blijft intact. Alleen de (verdere) tenuitvoerlegging
                  van de straf of maatregel wordt gestaakt. Ook in deze gevallen is er sprake van een sepot en kan gebruikt gemaakt worden van
                  de sepotcodes, zoals vermeld in de Bijlage (bijvoorbeeld sepot 96: beëindiging executie in verband met gewijzigde omstandigheden).
               </text:p>
          <text:section text:name="alineagroep.d5933e363" text:style-name="alineagroep">
            <text:p text:style-name="alineagroep">Voor elke sepotbeslissing wordt het motief – de sepotgrond – geregistreerd en genoteerd op het strafdossier, in de justitiële
                     documentatie en in de statistiek. Dat geschiedt ongeacht de verdere maatregelen die nodig worden geacht.
                  </text:p>
            <text:p text:style-name="alineagroep.end">De officier van justitie kan in COMPAS meerdere sepotgronden registreren, in GPS is het slechts mogelijk één sepotgrond te
                     registreren Alle gronden worden aan de justitiële documentatiedienst doorgegeven. Het statistiekformulier kan echter ten hoogste
                     twee gronden vermelden; mede met het oog daarop dient de belangrijkste sepotgrond als eerste te worden genoteerd en de één
                     na belangrijkste sepotgrond als tweede.
                  </text:p>
          </text:section>
          <text:p text:style-name="vrije-tekst">Indien het sepot door toedoen van het OM aan de verdachte bekend is gemaakt, zal het OM, behoudens onder bijzondere omstandigheden,
                  worden gehouden aan de daarin besloten toezegging dat niet (verder) zal worden vervolgd. Hetzelfde moet gelden voor een voorwaardelijk
                  sepot.
               </text:p>
          <text:p text:style-name="vrije-tekst">De officier van justitie registreert de sepotgrond(en) door middel van een cijfercode (zie de bijlage).</text:p>
          <text:p text:style-name="vrije-tekst">Met betrekking tot de door gemeentelijk buitengewoon opsporingsambtenaren aangekondigde strafbeschikking voor overlastfeiten
                  is bepaald dat het OM in beginsel geen beleidssepots toepast. Zie nader de Aanwijzing bestuurlijke strafbeschikking overlastfeiten.
               </text:p>
          <text:h text:outline-level="4" text:style-name="divisiekop2">2. Categorieën sepotbeslissingen
               </text:h>
          <text:p text:style-name="vrije-tekst">De beslissing tot beleidssepot kan voorwaardelijk of onvoorwaardelijk zijn. De officier van justitie zal steeds ook moeten
                  beslissen over begeleidende maatregelen, zoals de mondelinge waarschuwing ten parkette. Ook kan hij beslissen dat de geseponeerde
                  zaak aan een andere instantie wordt overgedragen, bijvoorbeeld voor de behandeling van een ander feit (overtreding) dan het
                  misdrijf waarop de beslissing betrekking heeft. De volgende mogelijkheden doen zich voor:
               </text:p>
          <text:p text:style-name="vrije-tekst">Bij technisch- en beleidssepot:</text:p>
          <text:list text:style-name="list-style-4">
            <text:list-item text:start-value="1">
              <text:p text:style-name="list.start">Overdracht aan administratie kantongerechtszaken
                     </text:p>
            </text:list-item>
            <text:list-item text:start-value="2">
              <text:p text:style-name="list.cont">Overdracht aan militaire instantie
                     </text:p>
            </text:list-item>
            <text:list-item text:start-value="3">
              <text:p text:style-name="list.cont">Overdracht aan buitenlandse justitie
                     </text:p>
            </text:list-item>
            <text:list-item text:start-value="4">
              <text:p text:style-name="list.cont">Overdracht aan andere instantie
                     </text:p>
            </text:list-item>
            <text:list-item text:start-value="5">
              <text:p text:style-name="list.end">(bijv. Inspecteur voor de Gezondheidszorg)
                     </text:p>
            </text:list-item>
          </text:list>
          <text:p text:style-name="vrije-tekst">Bij beleidssepot:</text:p>
          <text:list text:style-name="list-style-5">
            <text:list-item text:start-value="5">
              <text:p text:style-name="list.start">onvoorwaardelijk sepot, zonder kennisgeving
                     </text:p>
            </text:list-item>
            <text:list-item text:start-value="6">
              <text:p text:style-name="list.cont">onvoorwaardelijk sepot met schriftelijke waarschuwing
                     </text:p>
            </text:list-item>
            <text:list-item text:start-value="7">
              <text:p text:style-name="list.cont">onvoorwaardelijk sepot met mondelinge waarschuwing ten parketten
                     </text:p>
            </text:list-item>
            <text:list-item text:start-value="8">
              <text:p text:style-name="list.end">voorwaardelijk sepot
                     </text:p>
            </text:list-item>
          </text:list>
          <text:p text:style-name="vrije-tekst">Al deze beslissingen worden geregistreerd.</text:p>
          <text:h text:outline-level="4" text:style-name="divisiekop2">3. Correctie van het documentatieregister
               </text:h>
          <text:p text:style-name="vrije-tekst">Elke afdoening van een strafzaak, door de rechter of door het OM, betreft één of meer bepaalde feiten. Indien wordt gedagvaard
                  of een strafbeschikking wordt uitgevaardigd, zal het vonnis/arrest respectievelijk de strafbeschikking dat feit of die feiten
                  aangeven.
               </text:p>
          <text:p text:style-name="vrije-tekst">In geval van andere afdoeningen, wordt de wijze van afdoening geregistreerd in het JDD. Als het feit wordt geseponeerd op
                  de grond dat de betrokkene ten onrechte is aangemerkt als verdachte, wordt het feit als geheel verwijderd (zie ook de Aanwijzing
                  afloopberichten aan de verantwoordelijke).
               </text:p>
          <text:h text:outline-level="4" text:style-name="divisiekop2">4. Behandeling van klachten over sepots
               </text:h>
          <text:section text:name="alineagroep.d5933e492" text:style-name="alineagroep">
            <text:p text:style-name="alineagroep">De ervaring leert dat een gewezen verdachte die het niet eens is met de (codering van de) sepotbeslissing dit soms kenbaar
                     maakt in een brief aan de behandelend officier van justitie. Zo wordt regelmatig geklaagd over het feit dat de zaak is afgedaan
                     met sepotcode 02 (ontbreken wettig en overtuigend bewijs), terwijl klager stelt dat er sprake zou moeten zijn van een sepot
                     01 (ten onrechte als verdachte vermeld).
                  </text:p>
            <text:p text:style-name="alineagroep.end">Zo’n brief dient volgens de algemene klachtenregeling van hoofdstuk 9 van de Algemene wet bestuursrecht (Awb) te worden behandeld
                     (waaronder het toepassen van hoor en wederhoor en de behandeling van de klacht door een ander dan de persoon over wie geklaagd
                     wordt).
                  </text:p>
          </text:section>
          <text:h text:outline-level="3" text:style-name="divisiekop1">Overgangsrecht
               </text:h>
          <text:p text:style-name="vrije-tekst">Deze Aanwijzing geldt voor feiten gepleegd op en na 1 februari 2009.</text:p>
        </text:section>
        <text:h text:outline-level="2" text:style-name="bijlage_kop">BIJLAGE
            </text:h>
        <table:table>
          <table:table-column table:style-name="table.1.col1"/>
          <table:table-column table:style-name="table.1.col2"/>
          <table:table-header-rows>
            <table:table-row table:style-name="head-row2.xml1head.left.top">
              <table:table-cell table:style-name="border-row.left.top">
                <text:p text:style-name="Table_20_Heading">01–09 Technische sepots</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01 ten onrechte als verdachte vermeld</text:p>
            </table:table-cell>
            <table:table-cell table:style-name="left.top">
              <text:p text:style-name="Table_20_Contents">iemand wordt achteraf ten onrechte als verdachte aangemerkt als gevolg van (administratieve) fouten van politie of parket,
                           dan wel omdat op het moment van inboeking nog niet vast stond wie als verdachte moest worden beschouwd, dan wel omdat later
                           blijkt dat de betreffende persoon ten onrechte als verdacht is aangemerkt, bijvoorbeeld na valse aangifte e.d.
                        </text:p>
            </table:table-cell>
          </table:table-row>
          <table:table-row table:style-name="even.left.middle">
            <table:table-cell table:style-name="left.top">
              <text:p text:style-name="Table_20_Contents">02 onvoldoende bewijs</text:p>
            </table:table-cell>
            <table:table-cell table:style-name="left.top">
              <text:p text:style-name="Table_20_Contents">hieronder valt onvoldoende of niet overtuigend bewijs</text:p>
            </table:table-cell>
          </table:table-row>
          <table:table-row table:style-name="odd.left.middle">
            <table:table-cell table:style-name="left.top">
              <text:p text:style-name="Table_20_Contents">03 niet ontvankelijk</text:p>
            </table:table-cell>
            <table:table-cell table:style-name="left.top">
              <text:p text:style-name="Table_20_Contents">bijv. wegens verjaring, overlijden, klachtdelict zonder klacht, verdachte jonger dan 12 jaar of overschrijding ‘redelijke
                           termijn’ van artikel 6 EVRM
                        </text:p>
            </table:table-cell>
          </table:table-row>
          <table:table-row table:style-name="even.left.middle">
            <table:table-cell table:style-name="left.top">
              <text:p text:style-name="Table_20_Contents">04 burgerlijke rechter niet bevoegd</text:p>
            </table:table-cell>
            <table:table-cell table:style-name="left.top">
              <text:p text:style-name="Table_20_Contents">dit gaat niet om de onbevoegdheid van een rechtbank maar om de onbevoegdheid van de burgerlijke rechter als zodanig, bijvoorbeeld
                           in zaken waarin de militaire rechter bevoegd is.
                        </text:p>
            </table:table-cell>
          </table:table-row>
          <table:table-row table:style-name="odd.left.middle">
            <table:table-cell table:style-name="left.top">
              <text:p text:style-name="Table_20_Contents">05 feit niet strafbaar</text:p>
            </table:table-cell>
            <table:table-cell table:style-name="left.top">
              <text:p text:style-name="Table_20_Contents">in geval bestanddeel delict ontbreekt</text:p>
            </table:table-cell>
          </table:table-row>
          <table:table-row table:style-name="even.left.middle">
            <table:table-cell table:style-name="left.top">
              <text:p text:style-name="Table_20_Contents">06 dader niet strafbaar</text:p>
            </table:table-cell>
            <table:table-cell table:style-name="left.top">
              <text:p text:style-name="Table_20_Contents">in geval van noodweer/ -exces</text:p>
              <text:p text:style-name="Table_20_Contents">in geval van psychische overmacht</text:p>
            </table:table-cell>
          </table:table-row>
          <table:table-row table:style-name="odd.left.middle">
            <table:table-cell table:style-name="left.top">
              <text:p text:style-name="Table_20_Contents">07 onrechtmatig verkregen bewijs</text:p>
            </table:table-cell>
            <table:table-cell table:style-name="left.top">
              <text:p text:style-name="Table_20_Contents">omdat (een gedeelte van) het bewijs onrechtmatig is verkregen, kan geen veroordeling volgen</text:p>
            </table:table-cell>
          </table:table-row>
          <table:table-row table:style-name="even.left.middle">
            <table:table-cell table:style-name="left.top">
              <text:p text:style-name="Table_20_Contents">08 bestuurlijke boete: strafrechter niet bevoegd</text:p>
            </table:table-cell>
            <table:table-cell table:style-name="left.top">
              <text:p text:style-name="Table_20_Contents">in geval het betreffende feit met een bestuurlijke boete moet worden afgedaan en de strafrechter op basis van de wettelijke
                           regeling niet bevoegd is kennis te nemen van dat feit in die omstandigheden
                        </text:p>
            </table:table-cell>
          </table:table-row>
          <table:table-row table:style-name="odd.left.middle">
            <table:table-cell table:style-name="left.top">
              <text:p text:style-name="Table_20_Contents">09 rechtmatige geweldsaanwending (politie)ambtenaar</text:p>
            </table:table-cell>
            <table:table-cell table:style-name="left.top">
              <text:p text:style-name="Table_20_Contents">indien na onderzoek blijkt dat de opsporingsambtenaar heeft gehandeld binnen de wettelijke kaders en rechtmatig geweld heeft
                           aangewend
                        </text:p>
            </table:table-cell>
          </table:table-row>
        </table:table>
        <text:p/>
        <table:table>
          <table:table-column table:style-name="table.2.col1"/>
          <table:table-column table:style-name="table.2.col2"/>
          <table:table-header-rows>
            <table:table-row table:style-name="head-row2.xml1head.left.middle">
              <table:table-cell table:style-name="border-row.left.top">
                <text:p text:style-name="Table_20_Heading">20–23 Gronden samenhangende met maatregelen genomen of nog te nemen door anderen dan de officier van justitie</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20 ander dan strafrechtelijk ingrijpen prevaleert</text:p>
            </table:table-cell>
            <table:table-cell table:style-name="left.top">
              <text:p text:style-name="Table_20_Contents">plaats gehad hebbend of te verwachten bestuurlijk of semi-strafrechtelijk (d.w.z. tuchtrechtelijk of administratief, bijv.
                           fiscaal) ingrijpen prevaleert op gronden van billijkheid of doelmatigheid boven strafvervolging.
                        </text:p>
            </table:table-cell>
          </table:table-row>
          <table:table-row table:style-name="even.left.middle">
            <table:table-cell table:style-name="left.top">
              <text:p text:style-name="Table_20_Contents">21 civielrechtelijke jeugdmaatregel</text:p>
            </table:table-cell>
            <table:table-cell table:style-name="left.top">
              <text:p text:style-name="Table_20_Contents">een reeds genomen of nog te nemen maatregel van het civiele kinderrecht wordt doelmatiger geoordeeld.</text:p>
            </table:table-cell>
          </table:table-row>
          <table:table-row table:style-name="odd.left.middle">
            <table:table-cell table:style-name="left.top">
              <text:p text:style-name="Table_20_Contents">22 strafrechtelijke jeugdmaatregel</text:p>
            </table:table-cell>
            <table:table-cell table:style-name="left.top">
              <text:p text:style-name="Table_20_Contents">in verband met een reeds lopende jeugd-T.B.S of PIJ wordt een nieuwe strafvervolging onnodig geacht.</text:p>
            </table:table-cell>
          </table:table-row>
          <table:table-row table:style-name="even.left.middle">
            <table:table-cell table:style-name="left.top">
              <text:p text:style-name="Table_20_Contents">23 T.B.S.</text:p>
            </table:table-cell>
            <table:table-cell table:style-name="left.top">
              <text:p text:style-name="Table_20_Contents">in verband met een reeds lopende T.B.S. wordt een nieuwe strafvervolging onnodig geacht.</text:p>
            </table:table-cell>
          </table:table-row>
        </table:table>
        <text:p/>
        <table:table>
          <table:table-column table:style-name="table.3.col1"/>
          <table:table-column table:style-name="table.3.col2"/>
          <table:table-header-rows>
            <table:table-row table:style-name="head-row2.xml1head.left.middle">
              <table:table-cell table:style-name="border-row.left.top">
                <text:p text:style-name="Table_20_Heading">30–32 Gronden samenhangende met de algemene rechtsorde</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30 landsbelang</text:p>
            </table:table-cell>
            <table:table-cell table:style-name="left.top">
              <text:p text:style-name="Table_20_Contents">staatsveiligheid, ontzien van buitenlandse betrekkingen, voorkomen van ongewenste maatschappelijke onrust.</text:p>
            </table:table-cell>
          </table:table-row>
          <table:table-row table:style-name="even.left.middle">
            <table:table-cell table:style-name="left.top">
              <text:p text:style-name="Table_20_Contents">31 wetswijziging</text:p>
            </table:table-cell>
            <table:table-cell table:style-name="left.top">
              <text:p text:style-name="Table_20_Contents">in verband met te verwachten wetswijziging op grond van wijziging van inzicht in strafbaarheid of strafwaardigheid.</text:p>
            </table:table-cell>
          </table:table-row>
          <table:table-row table:style-name="odd.left.middle">
            <table:table-cell table:style-name="left.top">
              <text:p text:style-name="Table_20_Contents">32 onvoldoende nationaal belang</text:p>
            </table:table-cell>
            <table:table-cell table:style-name="left.top">
              <text:p text:style-name="Table_20_Contents">voorkeur wordt gegeven aan berechting in het buitenland; de verdachte is uitgezet dan wel uitgeleverd; de verdachte verblijft
                           in het buitenland
                        </text:p>
              <text:p text:style-name="Table_20_Contents">en is niet bereikbaar, dan wel de kosten van vervolging wegen niet op tegen het te beschermen belang.</text:p>
            </table:table-cell>
          </table:table-row>
        </table:table>
        <text:p/>
        <table:table>
          <table:table-column table:style-name="table.4.col1"/>
          <table:table-column table:style-name="table.4.col2"/>
          <table:table-header-rows>
            <table:table-row table:style-name="head-row2.xml1head.left.middle">
              <table:table-cell table:style-name="border-row.left.top">
                <text:p text:style-name="Table_20_Heading">40–44 Gronden samenhangende met het gepleegde feit</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40 gering feit</text:p>
            </table:table-cell>
            <table:table-cell table:style-name="left.top">
              <text:p text:style-name="Table_20_Contents">het gebeurde is een zo geringe inbreuk op de rechtsorde of heeft zo weinig schade veroorzaakt, dat een strafvervolging terzake
                           het strafbare feit waaronder het is te brengen onevenredig zwaar zou zijn in verhouding tot wat heeft plaatsgevonden.
                        </text:p>
            </table:table-cell>
          </table:table-row>
          <table:table-row table:style-name="even.left.middle">
            <table:table-cell table:style-name="left.top">
              <text:p text:style-name="Table_20_Contents">41 gering aandeel in het feit </text:p>
            </table:table-cell>
            <table:table-cell table:style-name="left.top">
              <text:p text:style-name="Table_20_Contents">het feit, door samenwerking van meer dan één persoon gepleegd, is op zich zelf wel ernstig genoeg voor een strafvervolging
                           maar het aandeel van de verdachte daarin is zo gering, dat een strafvervolging van hem onevenredig zwaar zou zijn.
                        </text:p>
            </table:table-cell>
          </table:table-row>
          <table:table-row table:style-name="odd.left.middle">
            <table:table-cell table:style-name="left.top">
              <text:p text:style-name="Table_20_Contents">42 geringe strafwaardigheid van het feit</text:p>
            </table:table-cell>
            <table:table-cell table:style-name="left.top">
              <text:p text:style-name="Table_20_Contents">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
                        </text:p>
            </table:table-cell>
          </table:table-row>
          <table:table-row table:style-name="even.left.middle">
            <table:table-cell table:style-name="left.top">
              <text:p text:style-name="Table_20_Contents">43 oud feit</text:p>
            </table:table-cell>
            <table:table-cell table:style-name="left.top">
              <text:p text:style-name="Table_20_Contents">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
                        </text:p>
            </table:table-cell>
          </table:table-row>
          <table:table-row table:style-name="odd.left.middle">
            <table:table-cell table:style-name="left.top">
              <text:p text:style-name="Table_20_Contents">44 maatschappelijk belangenconflict</text:p>
            </table:table-cell>
            <table:table-cell table:style-name="left.top">
              <text:p text:style-name="Table_20_Contents">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kraken van woningen, alternatieve hulp aan minderjarigen e.d.
                        </text:p>
            </table:table-cell>
          </table:table-row>
        </table:table>
        <text:p/>
        <table:table>
          <table:table-column table:style-name="table.5.col1"/>
          <table:table-column table:style-name="table.5.col2"/>
          <table:table-header-rows>
            <table:table-row table:style-name="head-row2.xml1head.left.middle">
              <table:table-cell table:style-name="border-row.left.top">
                <text:p text:style-name="Table_20_Heading">50–59 Gronden samenhangende met de persoon van de verdachte</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50 leeftijd</text:p>
            </table:table-cell>
            <table:table-cell table:style-name="left.top">
              <text:p text:style-name="Table_20_Contents">hoewel strafvervolging op grond van de leeftijd wel mogelijk is, wordt in verband met de jeugdige of gevorderde leeftijd vervolging
                           niet doelmatig of te zwaar geacht.
                        </text:p>
            </table:table-cell>
          </table:table-row>
          <table:table-row table:style-name="even.left.middle">
            <table:table-cell table:style-name="left.top">
              <text:p text:style-name="Table_20_Contents">51 recente bestraffing</text:p>
            </table:table-cell>
            <table:table-cell table:style-name="left.top">
              <text:p text:style-name="Table_20_Contents">in verband met een recente strafoplegging (inclusief strafbeschikking), transactie, waarschuwing ten parkette of schriftelijke
                           waarschuwing wordt een nieuwe strafvervolging overbodig geacht, omdat het feit, was het eerder bekend geweest, in die strafrechtelijke
                           reactie zou zijn meegenomen (vgl. art 63 WvSr.).
                        </text:p>
            </table:table-cell>
          </table:table-row>
          <table:table-row table:style-name="odd.left.middle">
            <table:table-cell table:style-name="left.top">
              <text:p text:style-name="Table_20_Contents">52 door feit of gevolgen getroffen</text:p>
            </table:table-cell>
            <table:table-cell table:style-name="left.top">
              <text:p text:style-name="Table_20_Contents">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
                        </text:p>
            </table:table-cell>
          </table:table-row>
          <table:table-row table:style-name="even.left.middle">
            <table:table-cell table:style-name="left.top">
              <text:p text:style-name="Table_20_Contents">53 gezondheidstoestand</text:p>
            </table:table-cell>
            <table:table-cell table:style-name="left.top">
              <text:p text:style-name="Table_20_Contents">dit heeft betrekking op tijdelijke of permanente, zowel geestelijke als lichamelijke toestand van verdachte.</text:p>
            </table:table-cell>
          </table:table-row>
          <table:table-row table:style-name="odd.left.middle">
            <table:table-cell table:style-name="left.top">
              <text:p text:style-name="Table_20_Contents">54 reclasseringsbelang</text:p>
            </table:table-cell>
            <table:table-cell table:style-name="left.top">
              <text:p text:style-name="Table_20_Contents">strafrechtelijk ingrijpen zou hulpverlening door reclassering, kinderbescherming, dan wel andere instantie, doorkruisen.</text:p>
            </table:table-cell>
          </table:table-row>
          <table:table-row table:style-name="even.left.middle">
            <table:table-cell table:style-name="left.top">
              <text:p text:style-name="Table_20_Contents">55 gewijzigde omstandigheden</text:p>
            </table:table-cell>
            <table:table-cell table:style-name="left.top">
              <text:p text:style-name="Table_20_Contents">verbeterd levensgedrag van verdachte; dan wel omstandigheden die tot het delict hebben geleid of die tot recidive zouden kunnen
                           leiden, bestaan niet meer of zijn in belangrijke mate gewijzigd.
                        </text:p>
            </table:table-cell>
          </table:table-row>
          <table:table-row table:style-name="odd.left.middle">
            <table:table-cell table:style-name="left.top">
              <text:p text:style-name="Table_20_Contents">56 verdachte onvindbaar</text:p>
            </table:table-cell>
            <table:table-cell table:style-name="left.top">
              <text:p text:style-name="Table_20_Contents">ondanks naspeuringen blijkt de verdachte niet te vinden, vervolging lijkt daarom weinig zin te hebben</text:p>
            </table:table-cell>
          </table:table-row>
          <table:table-row table:style-name="even.left.middle">
            <table:table-cell table:style-name="left.top">
              <text:p text:style-name="Table_20_Contents">58 corporatie wordt vervolgd</text:p>
            </table:table-cell>
            <table:table-cell table:style-name="left.top"/>
          </table:table-row>
          <table:table-row table:style-name="odd.left.middle">
            <table:table-cell table:style-name="left.top">
              <text:p text:style-name="Table_20_Contents">59 leidinggever wordt vervolgd</text:p>
            </table:table-cell>
            <table:table-cell table:style-name="left.top"/>
          </table:table-row>
        </table:table>
        <text:p/>
        <table:table>
          <table:table-column table:style-name="table.6.col1"/>
          <table:table-column table:style-name="table.6.col2"/>
          <table:table-header-rows>
            <table:table-row table:style-name="head-row2.xml1head.left.middle">
              <table:table-cell table:style-name="border-row.left.top">
                <text:p text:style-name="Table_20_Heading">70–74 Gronden samenhangende met de verhouding tussen verdachte en benadeelde</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70 verhouding tot de benadeelde geregeld</text:p>
            </table:table-cell>
            <table:table-cell table:style-name="left.top">
              <text:p text:style-name="Table_20_Contents">het conflict is door verzoening of schadevergoeding zodanig opgelost, dat vervolging geen zin meer heeft.</text:p>
            </table:table-cell>
          </table:table-row>
          <table:table-row table:style-name="even.left.middle">
            <table:table-cell table:style-name="left.top">
              <text:p text:style-name="Table_20_Contents">71 medeschuld van de benadeelde</text:p>
            </table:table-cell>
            <table:table-cell table:style-name="left.top">
              <text:p text:style-name="Table_20_Contents">benadeelde heeft het feit uitgelokt of verdachte getergd of het hem zeer gemakkelijk gemaakt.</text:p>
            </table:table-cell>
          </table:table-row>
          <table:table-row table:style-name="odd.left.middle">
            <table:table-cell table:style-name="left.top">
              <text:p text:style-name="Table_20_Contents">72 vervolging in strijd met belang van benadeelde</text:p>
            </table:table-cell>
            <table:table-cell table:style-name="left.top">
              <text:p text:style-name="Table_20_Contents">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
                        </text:p>
            </table:table-cell>
          </table:table-row>
          <table:table-row table:style-name="even.left.middle">
            <table:table-cell table:style-name="left.top">
              <text:p text:style-name="Table_20_Contents">73 beperkte kring</text:p>
            </table:table-cell>
            <table:table-cell table:style-name="left.top">
              <text:p text:style-name="Table_20_Contents">het feit heeft zich in zo beperkte kring afgespeeld – gezin, buren, e.d. – dat, in verband met de mate van ernst van het feit,
                           onvoldoende gemeenschapsbelang aanwezig lijkt om een strafvervolging te rechtvaardigen.
                        </text:p>
            </table:table-cell>
          </table:table-row>
          <table:table-row table:style-name="odd.left.middle">
            <table:table-cell table:style-name="left.top">
              <text:p text:style-name="Table_20_Contents">74 civiel en administratief recht</text:p>
            </table:table-cell>
            <table:table-cell table:style-name="left.top">
              <text:p text:style-name="Table_20_Contents">er is wel formeel een strafbaar feit te construeren –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
                        </text:p>
            </table:table-cell>
          </table:table-row>
        </table:table>
        <text:p/>
        <table:table>
          <table:table-column table:style-name="table.7.col1"/>
          <table:table-column table:style-name="table.7.col2"/>
          <table:table-header-rows>
            <table:table-row table:style-name="head-row2.xml1head.left.middle">
              <table:table-cell table:style-name="border-row.left.top">
                <text:p text:style-name="Table_20_Heading">77, 82–86, 90–98 Gronden samenhangende met de beëindiging van de executie van de strafbeschikking</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77 Beëindiging executie strafbeschikking: niet ontvankelijk</text:p>
            </table:table-cell>
            <table:table-cell table:style-name="left.top">
              <text:p text:style-name="Table_20_Contents">de executie van de strafbeschikking zal gestaakt moeten worden zodra de executie verjaard is.</text:p>
            </table:table-cell>
          </table:table-row>
          <table:table-row table:style-name="even.left.middle">
            <table:table-cell table:style-name="left.top">
              <text:p text:style-name="Table_20_Contents">82 Beëindiging executie strafbeschikking: civielrechtelijke jeugdmaatregel</text:p>
            </table:table-cell>
            <table:table-cell table:style-name="left.top" table:number-rows-spanned="6">
              <text:p text:style-name="Table_20_Contents">in deze gevallen is de tenuitvoerlegging van de straf of maatregel geheel of gedeeltelijk mislukt en zal de zaak herbeoordeeld
                           moeten worden. Er kunnen dan redenen zijn de zaak niet te dagvaarden.
                        </text:p>
              <text:p text:style-name="Table_20_Contents">tevens kunnen er bij de tenuitvoerlegging van de straf of maatregel feiten of omstandigheden bekend worden, die aanleiding
                           kunnen zijn om vanwege opportuniteitsredenen de (verdere) executie van de straf of maatregel te staken.
                        </text:p>
              <text:p text:style-name="Table_20_Contents">De hier genoemde sepotgronden zijn hiervoor reeds toegelicht.</text:p>
            </table:table-cell>
          </table:table-row>
          <table:table-row table:style-name="odd.left.middle">
            <table:table-cell table:style-name="left.top">
              <text:p text:style-name="Table_20_Contents">83 Beëindiging executie strafbeschikking: strafrechtelijke jeugdmaatregel</text:p>
            </table:table-cell>
          </table:table-row>
          <table:table-row table:style-name="even.left.middle">
            <table:table-cell table:style-name="left.top">
              <text:p text:style-name="Table_20_Contents">84 Beëindiging executie strafbeschikking: T.B.S.</text:p>
            </table:table-cell>
          </table:table-row>
          <table:table-row table:style-name="odd.left.middle">
            <table:table-cell table:style-name="left.top">
              <text:p text:style-name="Table_20_Contents">85 Beëindiging executie strafbeschikking: wetswijziging</text:p>
            </table:table-cell>
          </table:table-row>
          <table:table-row table:style-name="even.left.middle">
            <table:table-cell table:style-name="left.top">
              <text:p text:style-name="Table_20_Contents">86 Beëindiging executie strafbeschikking: onvoldoende nationaal belang</text:p>
            </table:table-cell>
          </table:table-row>
          <table:table-row table:style-name="odd.left.middle">
            <table:table-cell table:style-name="left.top">
              <text:p text:style-name="Table_20_Contents">90 Beëindiging executie strafbeschikking: oud feit</text:p>
            </table:table-cell>
          </table:table-row>
          <table:table-row table:style-name="even.left.middle">
            <table:table-cell table:style-name="left.top">
              <text:p text:style-name="Table_20_Contents">91 Beëindiging executie strafbeschikking: leeftijd</text:p>
            </table:table-cell>
            <table:table-cell table:style-name="left.top"/>
          </table:table-row>
          <table:table-row table:style-name="odd.left.middle">
            <table:table-cell table:style-name="left.top"/>
            <table:table-cell table:style-name="left.top"/>
          </table:table-row>
          <table:table-row table:style-name="even.left.middle">
            <table:table-cell table:style-name="left.top">
              <text:p text:style-name="Table_20_Contents">92 Beëindiging executie strafbeschikking: recente bestraffing</text:p>
            </table:table-cell>
            <table:table-cell table:style-name="left.top"/>
          </table:table-row>
          <table:table-row table:style-name="odd.left.middle">
            <table:table-cell table:style-name="left.top">
              <text:p text:style-name="Table_20_Contents">93 Beëindiging executie strafbeschikking: door feit of gevolgen getroffen</text:p>
            </table:table-cell>
            <table:table-cell table:style-name="left.top"/>
          </table:table-row>
          <table:table-row table:style-name="even.left.middle">
            <table:table-cell table:style-name="left.top">
              <text:p text:style-name="Table_20_Contents">94 Beëindiging executie strafbeschikking: gezondheidstoestand</text:p>
            </table:table-cell>
            <table:table-cell table:style-name="left.top"/>
          </table:table-row>
          <table:table-row table:style-name="odd.left.middle">
            <table:table-cell table:style-name="left.top">
              <text:p text:style-name="Table_20_Contents">95 Beëindiging executie strafbeschikking: reclasseringbelang</text:p>
            </table:table-cell>
            <table:table-cell table:style-name="left.top"/>
          </table:table-row>
          <table:table-row table:style-name="even.left.middle">
            <table:table-cell table:style-name="left.top">
              <text:p text:style-name="Table_20_Contents">96 Beëindiging executie strafbeschikking: gewijzigde omstandigheden</text:p>
            </table:table-cell>
            <table:table-cell table:style-name="left.top"/>
          </table:table-row>
          <table:table-row table:style-name="odd.left.middle">
            <table:table-cell table:style-name="left.top">
              <text:p text:style-name="Table_20_Contents">97 Beëindiging executie strafbeschikking: verdachte onvindbaar</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98 Beëindiging executie strafbeschikking: gijzeling toegepast</text:p>
            </table:table-cell>
            <table:table-cell table:style-name="left.top">
              <text:p text:style-name="Table_20_Contents">in deze gevallen wordt afgezien van het dagvaarden omdat de bestrafte reeds gegijzeld is geweest terzake de hem bij strafbeschikking
                           opgelegde geldboete
                        </text:p>
            </table:table-cell>
          </table:table-row>
        </table:table>
        <text:p/>
        <table:table>
          <table:table-column table:style-name="table.8.col1"/>
          <table:table-column table:style-name="table.8.col2"/>
          <table:table-header-rows>
            <table:table-row table:style-name="head-row2.xml1head.left.middle">
              <table:table-cell table:style-name="border-row.left.top">
                <text:p text:style-name="Table_20_Heading">99 Administratief sepot</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99 feit dubbel ingeboekt in COMPAS/GPS</text:p>
            </table:table-cell>
            <table:table-cell table:style-name="left.top">
              <text:p text:style-name="Table_20_Contents">in een enkel geval worden zaken dubbel ingeboekt (bijvoorbeeld bij een ingevorderd rijbewijs). Eén van deze zaken zal administratief
                           afgedaan moeten worden.
                        </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