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Spelregels bij concentratiezaken
         </text:h>
      <text:section text:name="algemeen.d5423e362" text:style-name="algemeen">
        <text:section text:name="aanhef.d5423e364" text:style-name="aanhef">
          <text:section text:name="context.d5423e366" text:style-name="context">
            <text:p text:style-name="context_al">Introductie</text:p>
            <text:p text:style-name="context_al">1. Informatielijn</text:p>
            <text:p text:style-name="context_al">2. Informele zienswijze voor concentratiezaken</text:p>
            <text:p text:style-name="context_al">3. Prenotificatie</text:p>
            <text:p text:style-name="context_al">4. Meldingsfase (eerste fase) en vergunningsfase (tweede fase)</text:p>
            <text:p text:style-name="context_al">5. Communicatie met partijen in de meldingsfase en vergunningsfase</text:p>
            <text:p text:style-name="context_al">6. De betrokkenheid van derden</text:p>
            <text:p text:style-name="context_al">7. Vertrouwelijkheid, terinzagelegging en openbaarheid op grond van de Wob</text:p>
            <text:p text:style-name="context_al">8. Het verkort afdoen van besluiten</text:p>
            <text:p text:style-name="context_al">9. Sectorstudies</text:p>
            <text:p text:style-name="context_al">10. Persbeleid ten behoeve van het concentratietoezicht</text:p>
            <text:p text:style-name="context_al">11. Samenwerking met andere mededingingsautoriteiten (ECA), de Europese Commissie en overige instellingen</text:p>
            <text:p text:style-name="context_al.end">12. Mediaconcentraties</text:p>
          </text:section>
        </text:section>
        <text:section text:name="vrije-tekst.d5423e411" text:style-name="vrije-tekst">
          <text:h text:outline-level="3" text:style-name="divisiekop1">Introductie
               </text:h>
          <text:list text:style-name="list-style-1">
            <text:list-item text:start-value="1">
              <text:p text:style-name="list.start">Het wettelijke kader voor het concentratietoezicht is te vinden in de Mededingingswet (hierna: Mw) en enkele andere wetten,
                        waaronder met name de Algemene wet bestuursrecht (hierna: Awb). Naast dit wettelijke kader heeft de Nederlandse Mededingingsautoriteit
                        (hierna: NMa) een aantal instrumenten ontwikkeld die ten dienste staan aan de beoordeling en behandeling van concentraties.
                        Voorbeelden hiervan zijn het geven van informele zienswijzen, het stellen van informele vragen, het verkort afdoen van besluiten
                        en het op eigen initiatief bestuderen van bepaalde sectoren. Daarnaast heeft de werkwijze met betrekking tot (onder andere)
                        prenotificatiegesprekken, onderzoeken, de communicatie met partijen<text:note text:id="n1" text:note-class="endnote">
                           <text:note-citation text:label="1">1</text:note-citation>
                           <text:note-body>
                              <text:p> Met de term partijen wordt bedoeld de ondernemingen die een concentratie hebben aangemeld bij de NMa, dan wel ondernemingen
                  die een vergunningaanvraag voor een concentratie hebben ingediend.
               </text:p>
                           </text:note-body>
                        </text:note> en derden, alsmede de samenwerking met andere mededingingsautoriteiten zich verder ontwikkeld.
                     </text:p>
            </text:list-item>
            <text:list-item text:start-value="2">
              <text:p text:style-name="list.cont">Met de ‘Spelregels bij concentratiezaken’ (hierna: Spelregels) wordt de ontwikkelde praktijk inzichtelijk gemaakt. Deze (tweede)
                        versie van de Spelregels is tot stand gebracht om de Spelregels in overeenstemming te brengen met de wijziging van de Mw die
                        op 1 oktober 2007 in werking is getreden.<text:note text:id="n2" text:note-class="endnote">
                           <text:note-citation text:label="2">2</text:note-citation>
                           <text:note-body>
                              <text:p> De Wet van 28 juni 2007 houdende wijziging van de Mededingingswet als gevolg van evaluatie van die wet (<text:a office:name="link naar publicatie stb-2007-284" xlink:href="../stb-2007-284.odt" xlink:type="simple" xlink:actuate="onRequest" xlink:show="new">Stb. 2007, 284</text:a>) is in werking getreden op 1 oktober 2007 (<text:a office:name="link naar publicatie stb-2007-291" xlink:href="../stb-2007-291.odt" xlink:type="simple" xlink:actuate="onRequest" xlink:show="new">Stb. 2007, 291</text:a>).
               </text:p>
                           </text:note-body>
                        </text:note> Eveneens zijn de gevolgen meegenomen van de uitspraak van de Afdeling Bestuursrechtspraak van de Raad van State d.d. 7 februari
                        2007 (zaaknummer 200605788/1) (hierna: Gazelle-zaak) ten aanzien van de toepassing van de Wet Openbaarheid Bestuur (hierna:
                        Wob).
                     </text:p>
            </text:list-item>
            <text:list-item text:start-value="3">
              <text:p text:style-name="list.cont">Het is niet de bedoeling de praktijk door middel van de Spelregels te fixeren. De Spelregels geven informatie over de huidige
                        praktijk; dit is een momentopname. De praktijk staat open voor veranderingen en is in ontwikkeling. Het werkt voor alle betrokkenen
                        beter indien een praktijk in enigerlei mate flexibel is. Omstandigheden kunnen dan ook in voorkomend geval tot afwijking van
                        de Spelregels leiden. De Spelregels zijn alleen van toepassing op concentratiezaken.
                     </text:p>
            </text:list-item>
            <text:list-item text:start-value="4">
              <text:p text:style-name="list.end">Concentraties worden gemeld met behulp van het volledig ingevuld Formulier melding concentratie (hierna: meldingsformulier).<text:note text:id="n3" text:note-class="endnote">
                           <text:note-citation text:label="3">3</text:note-citation>
                           <text:note-body>
                              <text:p> Zie bijlage 1 van het Besluit vaststelling formulieren Mededingingswet 2007 (Stcrt. 2007, nr. 187). Het meldingsformulier
                  is ook te vinden op www.nmanet.nl, onder Bedrijven, Melden van concentraties.
               </text:p>
                           </text:note-body>
                        </text:note> Ten behoeve van concentraties tussen zorginstellingen die meldingsplichtig zijn, heeft de NMa de ‘Leidraad voor zorginstellingen
                        met fusie- of overnameplannen’ samengesteld waarin specifiek wordt ingegaan op de informatie die aangeleverd moet worden bij
                        het melden van een concentratie. De Leidraad gaat vooralsnog alleen in op ouderenzorg en is te vinden op de website van de
                        NMa (www.nmanet.nl, onder Actueel, Themadossiers, Zorg). 
                     </text:p>
            </text:list-item>
          </text:list>
          <text:h text:outline-level="3" text:style-name="divisiekop1">1. Informatielijn
               </text:h>
          <text:list text:style-name="list-style-2">
            <text:list-item text:start-value="5">
              <text:p text:style-name="list.single">In het kader van een voorgenomen concentratie kunnen bij partijen die betrokken zijn bij die concentratie vragen opkomen voorafgaande
                        aan een eventuele melding bij de NMa. Vaak betreft het eenvoudige vragen die zich er voor lenen om voor te leggen aan de informatielijn
                        van de NMa (telefoonnummer: 0800-0231885). Te denken valt hierbij aan vragen zoals: wat zijn de omzetdrempels voor het melden
                        van een concentratie, of: hoe lang duurt de afhandeling van de melding van een concentratie? Bij ingewikkelde vragen biedt
                        de Directie Mededinging (hierna: DM) partijen die bij een voorgenomen concentratie betrokken zijn de mogelijkheid een schriftelijke
                        informele zienswijze of een prenotificatiegesprek te vragen. In het hiernavolgende zal nader op deze mogelijkheden worden
                        ingegaan. 
                     </text:p>
            </text:list-item>
          </text:list>
          <text:h text:outline-level="3" text:style-name="divisiekop1">2. Informele zienswijze voor concentratiezaken
               </text:h>
          <text:list text:style-name="list-style-3">
            <text:list-item text:start-value="6">
              <text:p text:style-name="list.single">Vragen over het al dan niet bestaan van een verplichting de transactie bij de NMa te melden, lenen zich in beginsel voor een
                        informele zienswijze. Het gaat hier om jurisdictionele vragen, vaak met betrekking tot berekening van de omzet, het begrip
                        concentratie, de aard van de zeggenschap en de vraag of er sprake is van een gemeenschappelijke onderneming die als meldingsplichtige
                        concentratie is te kwalificeren. In geval van een prenotificatie weten partijen bij een voorgenomen concentratie doorgaans
                        reeds dat gemeld moet worden, maar hebben zij bij de voorbereiding van de melding vragen, bijvoorbeeld ten aanzien van de
                        mogelijk beïnvloede markten (zie verder hoofdstuk 3).
                     </text:p>
            </text:list-item>
          </text:list>
          <text:h text:outline-level="4" text:style-name="divisiekop2">Wanneer een informele zienswijze?
               </text:h>
          <text:list text:style-name="list-style-4">
            <text:list-item text:start-value="7">
              <text:p text:style-name="list.single">Voorafgaand aan een prenotificatie of melding kunnen partijen om een informele zienswijze vragen. Vragen die zich er voor
                        lenen om schriftelijk aan de directeur DM te worden voorgelegd, zullen doorgaans betrekking hebben op de interpretatie die
                        DM aan een bepaling in de Mw geeft. Uit de praktijk blijkt dat veel vragen betrekking hebben op het bepalen of een voorgenomen
                        transactie meldingsplichtig is. Indien de directeur DM van mening is dat het een vraag betreft die schriftelijke beantwoording
                        behoeft, zal de vraag worden beantwoord met een zogenoemde informele zienswijze. Het kan voorkomen dat het niet mogelijk is
                        een voorgelegde vraag te beantwoorden, bijvoorbeeld als de verstrekte informatie onduidelijk of te beperkt is. Dit kan soms
                        worden opgelost doordat DM nadere vragen stelt. Een meer uitgebreid onderzoek is echter in het kader van een informele zienswijze
                        niet mogelijk. Soms wordt dus geen informele zienswijze gegeven. Een enkele maal beperkt de directeur DM zich tot het geven
                        van aandachtspunten.
                     </text:p>
            </text:list-item>
          </text:list>
          <text:h text:outline-level="4" text:style-name="divisiekop2">Werkwijze
               </text:h>
          <text:list text:style-name="list-style-5">
            <text:list-item text:start-value="8">
              <text:p text:style-name="list.single">De Mw geeft geen termijnen voor het geven van een informele zienswijze. Daarom moet voor de termijn worden aangesloten bij
                        de redelijke termijn in artikel 4:13 Awb. DM is zich bewust dat partijen bij een voorgenomen concentratie veelal belang hebben
                        bij een spoedige afhandeling van hun verzoek, aangezien doorgaans op de schriftelijke zienswijze wordt gewacht alvorens al
                        dan niet een melding te doen. In beginsel wordt ernaar gestreefd de schriftelijke zienswijze binnen twee weken te geven; een
                        en ander is echter afhankelijk van de complexiteit van de vraag en de door partijen verstrekte informatie. Indien mogelijk
                        wordt de kern van de zienswijze zo snel mogelijk telefonisch gegeven, dus vooruitlopend op het schriftelijke bericht.
                     </text:p>
            </text:list-item>
          </text:list>
          <text:h text:outline-level="4" text:style-name="divisiekop2">Status zienswijze
               </text:h>
          <text:list text:style-name="list-style-6">
            <text:list-item text:start-value="9">
              <text:p text:style-name="list.start">De directeur DM is niet verplicht tot het geven van informele zienswijzen. Informele zienswijzen worden gegeven om tegemoet
                        te komen aan de wensen van partijen bij een voorgenomen transactie en kunnen onnodige meldingen voorkomen.
                     </text:p>
            </text:list-item>
            <text:list-item text:start-value="10">
              <text:p text:style-name="list.end">Vaak wordt bij het verzoek om een informele zienswijze beperkte informatie verstrekt over de voorgenomen concentratie. Het
                        is aan partijen om te bepalen in hoeverre zij informatie verstrekken, maar DM kan slechts rekening houden met informatie die
                        is verstrekt. Bovendien wordt ingeval van een informele zienswijze – met het oog op de snelheid – geen onderzoek gedaan door
                        DM; dat gebeurt pas na een eventuele melding. Het kan dus voorkomen dat in de meldingsfase tot een ander oordeel wordt gekomen
                        dan in de informele zienswijze, omdat er dan meer informatie beschikbaar is. Een informele zienswijze bindt de Raad van Bestuur
                        van de Nederlandse Mededingingsautoriteit (hierna: de Raad) niet. De zienswijze laat verder onverlet dat andere nationale
                        dan wel Europese wetgeving van toepassing kan zijn op de voorgenomen concentratie, waardoor mogelijk een of meer andere instanties
                        (eveneens) bevoegd kunnen zijn. Deze andere instanties zijn vanzelfsprekend evenmin aan de informele zienswijze gebonden en
                        kunnen anders oordelen.
                     </text:p>
            </text:list-item>
          </text:list>
          <text:h text:outline-level="4" text:style-name="divisiekop2">Openbaarheid zienswijze
               </text:h>
          <text:list text:style-name="list-style-7">
            <text:list-item text:start-value="11">
              <text:p text:style-name="list.single">Informele zienswijzen worden in beginsel openbaar gemaakt. Gebleken is dat ten aanzien van informele zienswijzen de behoefte
                        bestaat aan publicatie op de website van de NMa, zodat men tijd en moeite kan besparen met het stellen van vragen die door
                        DM reeds zijn beantwoord. Om die reden zal in beginsel steeds een geanonimiseerde samenvatting van de informele zienswijze
                        op de website van de NMa worden geplaatst. Een openbaar gemaakte informele zienswijze kan (voor derden) niet meer omvatten
                        dan een eerste handreiking, aangezien de zienswijze is gegeven op basis van een concrete situatie en het oordeel van de NMa
                        in een andere situatie anders kan luiden. 
                     </text:p>
            </text:list-item>
          </text:list>
          <text:h text:outline-level="3" text:style-name="divisiekop1">3. Prenotificatie
               </text:h>
          <text:list text:style-name="list-style-8">
            <text:list-item text:start-value="12">
              <text:p text:style-name="list.single">De prenotificatiefase is een mogelijkheid voor betrokken ondernemingen om reeds voorafgaand aan het moment van de formele
                        melding met DM van gedachten te wisselen over een voorgenomen concentratie.<text:note text:id="n4" text:note-class="endnote">
                           <text:note-citation text:label="4">4</text:note-citation>
                           <text:note-body>
                              <text:p>
                                 <text:span text:style-name="cur">Kamerstukken II</text:span>, 1995–1996, <text:a office:name="link naar publicatie kst-24707-3" xlink:href="../kst-24707-3.odt" xlink:type="simple" xlink:actuate="onRequest" xlink:show="new">24 707, nr. 3</text:a>, p. 39.
               </text:p>
                           </text:note-body>
                        </text:note> Een prenotificatie vormt een informele voorbereiding op de melding van een voorgenomen concentratie. Hiertoe vindt een gesprek
                        plaats tussen de betrokken ondernemingen en medewerkers van de NMa over de concentratie zelf en over de procedure bij de NMa.
                        Gezien de strikte en korte termijn waarbinnen een besluit in de meldingsfase moet worden genomen, moedigt de Raad partijen
                        aan om voorafgaand aan de melding van de voorgenomen concentratie contact op te nemen met DM, met name indien partijen onbekend
                        zijn met de procedure bij de NMa.
                     </text:p>
            </text:list-item>
          </text:list>
          <text:h text:outline-level="4" text:style-name="divisiekop2">Wanneer een prenotificatie?
               </text:h>
          <text:list text:style-name="list-style-9">
            <text:list-item text:start-value="13">
              <text:p text:style-name="list.start">Het is aan partijen om te bepalen wanneer een prenotificatietraject aanvangt; dit kan een week voor de melding zijn, maar
                        ook veel eerder. Van belang is dat partijen voldoende duidelijkheid hebben over de vorm en inhoud van de voorgenomen transactie
                        voordat zij om een prenotificatie verzoeken.
                     </text:p>
            </text:list-item>
            <text:list-item text:start-value="14">
              <text:p text:style-name="list.end">Partijen kunnen het prenotificatietraject bijvoorbeeld benutten om meer zekerheid te verkrijgen dat zij bij de melding voldoende
                        relevante informatie verstrekken, zodat de NMa zo snel mogelijk met het onderzoek en de beoordeling kan beginnen en minder
                        of geen aanvullende vragen zal hoeven te stellen. Ook punten als mogelijke afbakening van markten, berekening van de marktposities
                        van partijen en jurisdictionele vragen kunnen aan de orde komen. Een indicatie van de materiële beoordeling van de transactie
                        is in het merendeel van de gevallen evenwel erg prematuur. Zonder onderzoek en eventuele reacties van derden kunnen alleen
                        onder het grootst mogelijke voorbehoud uitspraken worden gedaan, tenzij in eerdere recente zaken al een duidelijk beeld is
                        ontstaan van de markt en de positie van partijen.
                     </text:p>
            </text:list-item>
          </text:list>
          <text:h text:outline-level="4" text:style-name="divisiekop2">Werkwijze
               </text:h>
          <text:list text:style-name="list-style-10">
            <text:list-item text:start-value="15">
              <text:p text:style-name="list.start">Een verzoek om een prenotificatie dient gepaard te gaan met een schriftelijke toelichting waarin kort de aard van de transactie,
                        de betrokken markten en eventuele vragen die men in het prenotificatietraject aan de orde wil stellen, worden uiteengezet.
                        Ook is het mogelijk en vaak zinvol om een conceptmelding voor te leggen. Indien uit de schriftelijke toelichting blijkt dat
                        een gesprek zinvol kan zijn om bijvoorbeeld vragen te beantwoorden, de kwaliteit van de melding te bevorderen, of indien wordt
                        verwacht dat knelpunten zullen ontstaan bij de materiële beoordeling die reeds in kaart kunnen worden gebracht, zal DM een
                        prenotificatiegesprek aangaan. Het is van belang dat bij een prenotificatiegesprek ook betrokkenen afkomstig van de ondernemingen
                        zelf aanwezig zijn, omdat dit doorgaans bijdraagt aan een goed beeld van de beïnvloede markten en de ratio van de transactie.
                     </text:p>
            </text:list-item>
            <text:list-item text:start-value="16">
              <text:p text:style-name="list.cont">Om een prenotificatiegesprek goed te kunnen voorbereiden, moeten er ten minste drie werkdagen zitten tussen indiening van
                        de schriftelijke toelichting en het prenotificatiegesprek. Als deze termijn korter is, bestaat het risico dat de bespreking
                        moet worden verzet wegens gebrek aan voorbereidingstijd. Afhankelijk van de hoeveelheid overgelegde informatie en de complexiteit
                        daarvan, kan voor de voorbereiding van het prenotificatiegesprek langer dan drie werkdagen nodig zijn.
                     </text:p>
            </text:list-item>
            <text:list-item text:start-value="17">
              <text:p text:style-name="list.cont">Na een prenotificatietraject zal bij de melding een volledig ingevuld meldingsformulier moeten worden ingediend. In het meldingsformulier
                        wordt slechts beknopte informatie gevraagd. Dit betekent echter niet dat bepaalde informatie niet meer hoeft te worden verstrekt
                        indien de melding is voorafgegaan door een prenotificatiegesprek. In de vergunningsfase is dit soms wel mogelijk, gelet op
                        de informatie die reeds in de meldingsfase is verstrekt.
                     </text:p>
            </text:list-item>
            <text:list-item text:start-value="18">
              <text:p text:style-name="list.end">DM streeft ernaar de samenstelling van het team dat betrokken is bij de prenotificatie na een mogelijke melding van de zaak
                        niet te wijzigen, zodat dezelfde zaakbehandelaars de prenotificatie en de melding behandelen. Het kan echter voorkomen dat
                        omstandigheden dit niet toelaten. 
                     </text:p>
            </text:list-item>
          </text:list>
          <text:h text:outline-level="3" text:style-name="divisiekop1">4. Meldingsfase (eerste fase) en vergunningsfase (tweede fase)
               </text:h>
          <text:list text:style-name="list-style-11">
            <text:list-item text:start-value="19">
              <text:p text:style-name="list.start">De meldingsfase is bedoeld als een eerste, min of meer globale beoordeling. Wanneer in de meldingsfase blijkt dat het aannemelijk
                        is dat mededingingsproblemen kunnen ontstaan, zal de Raad bepalen dat een vergunning is vereist. In de vergunningsfase is
                        een grondiger onderzoek mogelijk en noodzakelijk. Indien een vergunning is vereist en is aangevraagd geeft de Raad na afronding
                        van de vergunningsfase een finaal oordeel.
                     </text:p>
            </text:list-item>
            <text:list-item text:start-value="20">
              <text:p text:style-name="list.cont">Partijen kunnen proberen een vergunningsfase te voorkomen door in de meldingsfase een remedie in te dienen.<text:note text:id="n5" text:note-class="endnote">
                           <text:note-citation text:label="5">5</text:note-citation>
                           <text:note-body>
                              <text:p> In de Richtsnoeren Remedies wordt beschreven wanneer een remedievoorstel mogelijk is en aan welke voorwaarden deze moeten
                  voldoen. Deze richtsnoeren zijn te vinden op www.nmanet.nl, onder respectievelijk de volgende kopjes: Wet en regelgeving,
                  Richtsnoeren en bekendmakingen, Richtsnoeren_Remedies.
               </text:p>
                           </text:note-body>
                        </text:note> Een remedie kan op twee manieren worden ingediend: partijen kunnen de melding wijzigen, of één of meerdere voorwaarden voorstellen.
                        Een remedievoorstel is succesvol wanneer de mogelijke mededingingsbezwaren, die ontstaan als gevolg van de concentratie, geheel
                        worden weggenomen. Een vergunningsfase zal echter niet altijd vermeden kunnen worden. Soms zal nader onderzoek noodzakelijk
                        zijn, waarbij de NMa de mogelijkheden en bevoegdheden van de vergunningsfase nodig heeft, zoals een langere behandeltijd en
                        de verplichting van derden tot beantwoording van vragen van de NMa. In de vergunningsfase kunnen eveneens remedies worden
                        aangeboden. In de Richtsnoeren Remedies wordt nader ingegaan op de voorwaarden waaraan die remedies moeten voldoen.
                     </text:p>
            </text:list-item>
            <text:list-item text:start-value="21">
              <text:p text:style-name="list.end">Bij de melding van een concentratie en de aanvraag van een vergunning voor een concentratie, moeten partijen aangeven welke
                        onderneming de factuur voor de beschikking zal voldoen. In het Besluit kostenverhaal NMa<text:note text:id="n6" text:note-class="endnote">
                           <text:note-citation text:label="6">6</text:note-citation>
                           <text:note-body>
                              <text:p> 
                                 <text:a office:name="link naar publicatie stb-2006-717" xlink:href="../stb-2006-717.odt" xlink:type="simple" xlink:actuate="onRequest" xlink:show="new">Stb. 2006, 717</text:a>. Zie ook www.nmanet.nl, onder het kopje Wet- en regelgeving, Richtsnoeren en bekendmakingen.
               </text:p>
                           </text:note-body>
                        </text:note> zijn de bedragen vastgesteld van de vergoedingen voor het geven van een beschikking door de NMa.<text:note text:id="n7" text:note-class="endnote">
                           <text:note-citation text:label="7">7</text:note-citation>
                           <text:note-body>
                              <text:p> Ten tijde van het opstellen van deze (tweede versie van de) Spelregels bij Concentratiezaken, bedroeg de hoogte van de factuur
                  voor het geven van een beschikking in de meldingsfase EUR 15.000,– en in de vergunningsfase EUR 30.000,–.
               </text:p>
                           </text:note-body>
                        </text:note>
                        
                     </text:p>
            </text:list-item>
          </text:list>
          <text:h text:outline-level="3" text:style-name="divisiekop1">5. Communicatie met partijen in de meldingsfase en vergunningsfase
               </text:h>
          <text:h text:outline-level="4" text:style-name="divisiekop2">Ontvangstbevestiging en behandelteam
               </text:h>
          <text:list text:style-name="list-style-12">
            <text:list-item text:start-value="22">
              <text:p text:style-name="list.single">Meldingen en vergunningaanvragen worden behandeld door een team van zaakbehandelaars. De namen van de behandelaars, hun telefoonnummers
                        en het zaaknummer worden vermeld in de ontvangstbevestiging van meldingen en vergunningaanvragen (dit is ook het geval voor
                        verzoeken om informele zienswijzen en prenotificaties). In alle volgende correspondentie dient naar het zaaknummer te worden
                        verwezen.
                     </text:p>
            </text:list-item>
          </text:list>
          <text:h text:outline-level="4" text:style-name="divisiekop2">Aanvullende vragen
               </text:h>
          <text:h text:outline-level="5" text:style-name="divisiekop3">A. Meldingsfase
               </text:h>
          <text:list text:style-name="list-style-13">
            <text:list-item text:start-value="23">
              <text:p text:style-name="list.start">De Mw bepaalt dat bij een melding de bij algemene maatregel van bestuur aangewezen gegevens dienen te worden verstrekt.<text:note text:id="n8" text:note-class="endnote">
                           <text:note-citation text:label="8">8</text:note-citation>
                           <text:note-body>
                              <text:p> Zie het Besluit gegevensverstrekking Mededingingswet (<text:a office:name="link naar publicatie stb-1997-485" xlink:href="../stb-1997-485.odt" xlink:type="simple" xlink:actuate="onRequest" xlink:show="new">Stb. 1997, 485</text:a>, zoals laatstelijk gewijzigd bij besluit van 27 april 2000, <text:a office:name="link naar publicatie stb-2000-222" xlink:href="../stb-2000-222.odt" xlink:type="simple" xlink:actuate="onRequest" xlink:show="new">Stb. 2000, 222</text:a>).
               </text:p>
                           </text:note-body>
                        </text:note> Gebeurt dat niet en ontvangt de NMa een onvolledige melding in de zin van artikel 4:5, eerste lid, onder c, Awb, dan kan
                        de Raad op grond van artikel 38, eerste lid, Mw binnen vijf dagen na ontvangst van de melding verzoeken om toezending van
                        de ontbrekende gegevens. In dat geval vangt de behandeltermijn pas aan wanneer de ontbrekende gegevens alsnog zijn verstrekt.
                        Ook kan de Raad aanvulling van de melding verlangen op grond van artikel 35, tweede lid, Mw. In dat geval wordt de behandeltermijn
                        ingevolge artikel 38, tweede lid, van deze wet opgeschort met ingang van de dag waarop de Raad aanvullende vragen stelt tot
                        de dag waarop die aanvulling door de NMa is ontvangen. Aanvullende vragen kunnen overigens op ieder moment gedurende de behandeltermijn
                        worden gesteld indien daartoe aanleiding bestaat. De vragen kunnen worden gesteld aan de bij de concentratie betrokken partijen.
                     </text:p>
            </text:list-item>
            <text:list-item text:start-value="24">
              <text:p text:style-name="list.cont">Op grond van artikel 38, derde lid, Mw kan de beslistermijn in de meldingsfase worden opgeschort naar aanleiding van een met
                        redenen omkleed verzoek van degenen die de melding doen. Dit verzoek kan eenmalig worden gehonoreerd indien dat naar het oordeel
                        van de Raad in het belang is van de beoordeling van de melding. De Memorie van Toelichting geeft aan dat de verlenging wel
                        in verhouding dient te staan tot de (gehele) duur van de meldingsfase, waardoor de verlenging slechts van beperkte duur zal
                        kunnen zijn.<text:note text:id="n9" text:note-class="endnote">
                           <text:note-citation text:label="9">9</text:note-citation>
                           <text:note-body>
                              <text:p> Zie de Memorie van Toelichting bij de Wijziging van de Mededingingswet als gevolg van de evaluatie van die wet, <text:span text:style-name="cur">Kamerstukken II</text:span>, 2004–2005, <text:a office:name="link naar publicatie kst-30071-3" xlink:href="../kst-30071-3.odt" xlink:type="simple" xlink:actuate="onRequest" xlink:show="new">30 071, nr. 3</text:a>, p. 20–22.
               </text:p>
                           </text:note-body>
                        </text:note>
                        
                     </text:p>
            </text:list-item>
            <text:list-item text:start-value="25">
              <text:p text:style-name="list.cont">Indien de wettelijke termijn waarbinnen de Raad een beslissing op de melding dient te nemen eindigt op een zaterdag, zondag,
                        of een algemeen erkende feestdag, wordt de termijn verlengd tot en met de eerstvolgende werkdag.<text:note text:id="n10" text:note-class="endnote">
                           <text:note-citation text:label="10">10</text:note-citation>
                           <text:note-body>
                              <text:p> Zie  artikel 1, eerste lid, van de Algemene Termijnenwet.</text:p>
                           </text:note-body>
                        </text:note>
                        
                     </text:p>
            </text:list-item>
            <text:list-item text:start-value="26">
              <text:p text:style-name="list.cont">Bij het merendeel van de meldingen blijkt dat bij de melding onvoldoende gegevens zijn overgelegd, zodat de NMa de concentratie
                        niet kan beoordelen en aanvullende vragen moet stellen. De volgende gegevens die worden gevraagd in het meldingsformulier,
                        ontbreken vaak bij de melding:
                     </text:p>
              <text:list>
                <text:list-item>
                  <text:p text:style-name="list.cont">gegevens betreffende de concentratie (punt 2 van het meldingsformulier); soms is niet (voldoende) duidelijk of het gaat om
                              een concentratie bedoeld in artikel 27, eerste lid, onder a of b of tweede lid Mw;
                           </text:p>
                </text:list-item>
                <text:list-item>
                  <text:p text:style-name="list.cont">een onderbouwing van de product- en geografische marktafbakening (punt 3.3 van het meldingsformulier);
                           </text:p>
                </text:list-item>
                <text:list-item>
                  <text:p text:style-name="list.cont">marktvolumes van de betrokken markten (punt 3.3 van het meldingsformulier);
                           </text:p>
                </text:list-item>
                <text:list-item>
                  <text:p text:style-name="list.cont">de contactgegevens van concurrenten, afnemers en belangenorganisaties (punt 3.5 van het meldingsformulier); en
                           </text:p>
                </text:list-item>
                <text:list-item>
                  <text:p text:style-name="list.cont">marktonderzoeken waarover partijen de beschikking hebben (punt 4.4 van het meldingsformulier).
                           </text:p>
                </text:list-item>
              </text:list>
            </text:list-item>
            <text:list-item text:start-value="27">
              <text:p text:style-name="list.cont">Indien partijen er niet zeker van zijn hoe de markten waarop zij actief zijn, zouden moeten worden afgebakend, kan het nuttig
                        zijn reeds bij de melding de marktaandelen en volumes te geven van alternatieve product- of geografische markt(en). De NMa
                        is daarbij met name geïnteresseerd in de marktaandelen en volumes op de meest eng afgebakende relevante markt(en). Daarnaast
                        geldt hoe meer informatie de NMa in het begin van het onderzoek ontvangt, hoe minder aanvullende vragen nodig zullen zijn.
                     </text:p>
            </text:list-item>
            <text:list-item text:start-value="28">
              <text:p text:style-name="list.end">Het is voor het goede verloop van het onderzoek van belang dat partijen correcte en actuele contactgegevens indienen. Indien
                        er geen naam van een contactpersoon bekend is, kan het nuttig zijn om in plaats daarvan de naam van de functie van deze persoon
                        of afdeling te melden.
                     </text:p>
            </text:list-item>
          </text:list>
          <text:h text:outline-level="5" text:style-name="divisiekop3">B. Vergunningsfase
               </text:h>
          <text:list text:style-name="list-style-14">
            <text:list-item text:start-value="29">
              <text:p text:style-name="list.start">Het Besluit gegevensverstrekking Mededingingswet geeft ook aan welke gegevens moeten worden verstrekt ten behoeve van de aanvraag
                        voor een vergunning. Verder kunnen in de vergunningsfase ook aanvullende vragen worden gesteld. Op basis van artikel 4:5 jo.
                        4:15 Awb geldt een soortgelijke procedure als voor de meldingsfase. Doorgaans stelt de NMa een termijn van zes weken waarbinnen
                        partijen de vragen moeten beantwoorden. De behandeltermijn wordt opgeschort met ingang van de dag waarop de aanvullende vragen
                        worden gesteld tot de dag waarop de aanvulling door de NMa is ontvangen, of de daarvoor gestelde termijn is verstreken.
                     </text:p>
            </text:list-item>
            <text:list-item text:start-value="30">
              <text:p text:style-name="list.end">In tegenstelling tot de meldingsfase wordt de termijn in de vergunningsfase niet verlengd wanneer deze eindigt op een zaterdag,
                        zondag, of een algemeen erkende feestdag. De termijn eindigt in een dergelijk geval op de dag voorafgaand aan deze zaterdag,
                        zondag, of algemeen erkende feestdag.
                     </text:p>
            </text:list-item>
          </text:list>
          <text:h text:outline-level="5" text:style-name="divisiekop3">C. Meldingsfase en vergunningsfase
               </text:h>
          <text:list text:style-name="list-style-15">
            <text:list-item text:start-value="31">
              <text:p text:style-name="list.start">Voordat de Raad aanvullende vragen stuurt, zal één van de zaakbehandelaars telefonisch contact opnemen met partijen om de
                        vragen aan te kondigen en waar nodig toe te lichten. Ook als de zaakbehandelaars partijen telefonisch niet hebben kunnen bereiken,
                        worden de vragen opgestuurd. Indien sommige vragen voor partijen na ontvangst niet voldoende duidelijk zijn, is het verstandig
                        contact op te nemen met de zaakbehandelaars.
                     </text:p>
            </text:list-item>
            <text:list-item text:start-value="32">
              <text:p text:style-name="list.cont">Partijen dienen een schriftelijke reactie te geven op de aanvullende vragen. Deze reactie dient tenminste per reguliere post
                        te worden toegezonden, of ten kantore van de NMa te worden afgeleverd. Daarnaast is het mogelijk om de reactie te faxen, dan
                        wel te e-mailen naar de zaakbehandelaars. Voor de vaststelling van (het verloop) van de behandeltermijn is alleen de dag van
                        ontvangst van de antwoorden per post, de dag waarop de antwoorden worden afgeleverd ten kantore van de NMa, of de dag waarop
                        de antwoorden per fax worden ontvangen door de NMa bepalend. Het risico dat antwoorden die per fax worden gestuurd niet door
                        de NMa worden ontvangen, bijvoorbeeld vanwege technische mankementen, ligt evenwel bij partijen.
                     </text:p>
            </text:list-item>
            <text:list-item text:start-value="33">
              <text:p text:style-name="list.cont">DM streeft ernaar om partijen uiterlijk binnen twee werkdagen na ontvangst van de antwoorden, te informeren of de vragen al
                        dan niet volledig zijn beantwoord. Indien niet alle vragen volledig zijn beantwoord, laten de zaakbehandelaars de partijen
                        telefonisch weten welke vragen dit betreft, voordat zij hiervan een schriftelijke bevestiging sturen. Wanneer de partijen
                        de aanvullende vragen volledig hebben beantwoord, wordt een bevestiging gestuurd waarin wordt vermeld hoeveel dagen de termijn
                        opgeschort is geweest.
                     </text:p>
            </text:list-item>
            <text:list-item text:start-value="34">
              <text:p text:style-name="list.end">In de praktijk komt het voor dat partijen de antwoorden eerst in concept inleveren, om zeker te stellen dat de antwoorden
                        volledig zijn, dan wel om daarover met de zaakbehandelaars van gedachten te wisselen. Op deze manier kan men proberen te voorkomen
                        dat gegeven antwoorden leiden tot nadere aanvullende vragen. DM moedigt partijen aan – en verzoekt dit in de praktijk soms
                        ook aan partijen – reeds gedeelten van antwoorden in concept toe te sturen, zodat de zaakbehandelaars in staat worden gesteld
                        een aanvang te maken met de (verdere) beoordeling van de voorgenomen concentratie. Dit komt de voortgang van het onderzoek
                        ten goede.
                     </text:p>
            </text:list-item>
          </text:list>
          <text:h text:outline-level="4" text:style-name="divisiekop2">Informeel vragen stellen
               </text:h>
          <text:list text:style-name="list-style-16">
            <text:list-item text:start-value="35">
              <text:p text:style-name="list.start">Om de formele behandeltijd niet onnodig te verlengen, stelt DM in sommige gevallen informele vragen aan partijen, in plaats
                        van direct aanvullende vragen te stellen die de behandeltermijn opschorten. DM kan hiertoe besluiten in zowel de meldingsfase
                        als vergunningsfase.
                     </text:p>
            </text:list-item>
            <text:list-item text:start-value="36">
              <text:p text:style-name="list.cont">Om te voorkomen dat met het informeel stellen van vragen te veel behandeltijd verloren gaat, is het stellen van informele
                        vragen alleen mogelijk indien:
                     </text:p>
              <text:list>
                <text:list-item text:start-value="9">
                  <text:p text:style-name="list.cont">de behandeltijd het toelaat; en
                           </text:p>
                </text:list-item>
                <text:list-item text:start-value="9">
                  <text:p text:style-name="list.cont">er sprake is van relatief eenvoudige vragen; en
                           </text:p>
                </text:list-item>
                <text:list-item text:start-value="9">
                  <text:p text:style-name="list.cont">de verwachting bestaat dat partijen de vragen snel (binnen drie werkdagen) kunnen beantwoorden; en
                           </text:p>
                </text:list-item>
                <text:list-item text:start-value="9">
                  <text:p text:style-name="list.cont">de vragen beperkt zijn in aantal.
                           </text:p>
                </text:list-item>
              </text:list>
            </text:list-item>
            <text:list-item text:start-value="37">
              <text:p text:style-name="list.end">In het algemeen worden de vragen telefonisch aangekondigd en per e-mail gesteld waarbij een deadline van drie werkdagen wordt
                        gegeven voor beantwoording. Van partijen wordt een schriftelijke reactie gevraagd per e-mail gericht aan alle zaakbehandelaars
                        en per fax onder vermelding van de zaaknaam en het zaaknummer. Indien de gegeven termijn voor beantwoording niet wordt gehaald,
                        worden de vragen direct formeel gesteld (zie randnummers 23 en 29) waarbij de behandeltermijn wordt opgeschort met ingang
                        van de dag waarop de vragen formeel zijn gesteld.
                     </text:p>
            </text:list-item>
          </text:list>
          <text:h text:outline-level="4" text:style-name="divisiekop2">Reacties van derden
               </text:h>
          <text:list text:style-name="list-style-17">
            <text:list-item text:start-value="38">
              <text:p text:style-name="list.single">Naar aanleiding van marktonderzoek of de mededeling van ontvangst van een melding of een vergunningaanvraag in de Staatscourant<text:note text:id="n11" text:note-class="endnote">
                           <text:note-citation text:label="11">11</text:note-citation>
                           <text:note-body>
                              <text:p> Deze mededeling wordt ook gepubliceerd op de website van de NMa (ww.nmanet.nl, onder het kopje besluiten).</text:p>
                           </text:note-body>
                        </text:note> kunnen derden zienswijzen naar voren brengen. Deze zienswijzen kunnen een rol spelen bij de beoordeling van de concentratie
                        en motivering van het besluit. Als de Raad een besluit zal nemen waartegen partijen naar verwachting bedenkingen zullen hebben,
                        worden de (onderdelen van) de zienswijzen van derden waarop het besluit mogelijk zal worden gebaseerd, op grond van artikel
                        4:8 van de Awb (artikel 4:7 Awb in de vergunningsfase) aan de partijen kenbaar gemaakt, met uitzondering van eventuele vertrouwelijke
                        gegevens. Partijen krijgen op deze manier de gelegenheid op de zienswijzen te reageren. DM streeft ernaar om de relevante
                        (geanonimiseerde) zienswijzen van derden mee te sturen met het (laatste) verzoek aan partijen om de melding aan te vullen.
                        Het komt echter voor dat zienswijzen van derden pas kort voor het einde van de behandeltermijn binnenkomen. Hoewel partijen
                        in beginsel de gelegenheid krijgen te reageren vóór het nemen van het besluit, kan dit in uitzonderlijke gevallen achterwege
                        worden gelaten indien de behandeltijd het niet toelaat (artikel 4:11 Awb).
                     </text:p>
            </text:list-item>
          </text:list>
          <text:h text:outline-level="4" text:style-name="divisiekop2">Punten van overweging in de vergunningsfase
               </text:h>
          <text:list text:style-name="list-style-18">
            <text:list-item text:start-value="39">
              <text:p text:style-name="list.start">Wanneer naar aanleiding van het onderzoek in de vergunningsfase mededingingsbezwaren worden vastgesteld, zal de directeur
                        DM doorgaans een voorlopig oordeel over de concentratie en de hieraan ten grondslag liggende overwegingen en onderzoeksresultaten
                        neerleggen in zogenaamde Punten van Overweging (hierna: PvO). De PvO worden toegestuurd aan partijen. Afhankelijk van de zaak
                        kunnen de PvO, geschoond van vertrouwelijke gegevens, ook aan bepaalde derden worden toegestuurd. Daarbij moet worden gedacht
                        aan derden die gedurende het onderzoek een actieve rol hebben gespeeld en die naar verwachting een zinvolle reactie kunnen
                        geven op de PvO. De directeur DM zal partijen uiterlijk met het uitbrengen van de PvO op de hoogte stellen van de gesignaleerde
                        (mogelijke) mededingingsproblemen.<text:note text:id="n12" text:note-class="endnote">
                           <text:note-citation text:label="12">12</text:note-citation>
                           <text:note-body>
                              <text:p> Desgewenst dienen partijen tijdig en uiterlijk drie weken voor afloop van de termijn van dertien weken waarbinnen een besluit
                  moet worden genomen een volledig uitgewerkt schriftelijk remedievoorstel in te dienen. In de Richtsnoeren Remedies (zie voetnoot
                  4) wordt beschreven aan welke vereisten de remedies moeten voldoen. Indien de remedies de (mogelijke) mededingingsproblemen
                  oplossen, kan een vergunning worden verleend onder beperkingen en voorschriften.
               </text:p>
                           </text:note-body>
                        </text:note>
                        
                     </text:p>
            </text:list-item>
            <text:list-item text:start-value="40">
              <text:p text:style-name="list.end">In deze fase van de behandeling van een aanvraag van een vergunning kan een hoorzitting worden gehouden, waarbij partijen,
                        maar eventueel ook bepaalde derden (zie randnummer 46 (iv)), hun opvattingen naar voren kunnen brengen. Het recht om te worden
                        gehoord houdt overigens niet in dat de NMa verplicht is een hoorzitting te organiseren; het horen kan ook op andere wijzen
                        geschieden. De meerwaarde van een hoorzitting boven andere beschikbare middelen kan zijn gelegen in de directe confrontatie
                        van de opvattingen van partijen en derden.
                     </text:p>
            </text:list-item>
          </text:list>
          <text:h text:outline-level="4" text:style-name="divisiekop2">‘Stand van zaken’-besprekingen
               </text:h>
          <text:list text:style-name="list-style-19">
            <text:list-item text:start-value="41">
              <text:p text:style-name="list.start">In zaken waar mogelijke mededingingsproblemen spelen, kunnen zogenoemde stand van zaken-besprekingen een nuttige bijdrage
                        leveren aan een open en goede communicatie met partijen. Het behandelteam zal daarom een stand van zaken-bespreking organiseren
                        indien dit bijdraagt aan een goede en efficiënte behandeling van de zaak en de behandeltijd het toelaat. De stand van zaken-besprekingen
                        kunnen op verschillende momenten in het onderzoek worden georganiseerd. In de meldingsfase kan een stand van zaken-bespreking
                        bijvoorbeeld zinvol zijn op het moment dat bij de NMa de gefundeerde indruk bestaat dat een tweede fase-onderzoek noodzakelijk
                        is. Het doel van de bespreking is dan om de geconstateerde problemen met partijen te bespreken zodat zij daarop hun visie
                        kunnen geven en, in de gevallen waarin daarvoor ruimte blijkt te zijn, eventuele remedies kunnen voorbereiden. Ook kan worden
                        gedacht aan een bespreking over de details en effectiviteit van de aangeboden remedies. In de vergunningsfase kan een stand
                        van zaken-bespreking zinvol zijn om van gedachten te wisselen over de reikwijdte van het tweede fase-onderzoek en de informatie
                        die hiervoor nodig is. Voorts kan evenals in de meldingsfase worden gedacht aan een bespreking over de eventueel door partijen
                        voorgestelde remedies. Het is in de regel wenselijk dat betrokkenen afkomstig van de meldende ondernemingen zelf aanwezig
                        zijn bij de besprekingen, omdat zij kunnen bijdragen aan een goed beeld van de ratio van de transactie, het functioneren van
                        de betrokken markten of de voorgestelde remedies.
                     </text:p>
            </text:list-item>
            <text:list-item text:start-value="42">
              <text:p text:style-name="list.end">Uiteraard zijn er daarnaast nog verschillende situaties denkbaar waarbij mondeling overleg tussen de zaakbehandelaars en partijen
                        bij de voorgenomen concentratienuttig kan zijn. DM staat positief tegenover besprekingen indien deze een toegevoegde waarde
                        kunnen hebben voor de behandeling van de zaak en indien de behandeltijd het toelaat. 
                     </text:p>
            </text:list-item>
          </text:list>
          <text:h text:outline-level="3" text:style-name="divisiekop1">6. De betrokkenheid van derden
               </text:h>
          <text:h text:outline-level="4" text:style-name="divisiekop2">Wie zijn derden?
               </text:h>
          <text:list text:style-name="list-style-20">
            <text:list-item text:start-value="43">
              <text:p text:style-name="list.single">Met derden worden primair afnemers, concurrenten, leveranciers en brancheorganisaties bedoeld. In de formulieren voor melding
                        en aanvraag vergunning worden aan partijen contactgegevens van de belangrijkste derden gevraagd.
                     </text:p>
            </text:list-item>
          </text:list>
          <text:h text:outline-level="4" text:style-name="divisiekop2">Belang van de inbreng van derden voor het onderzoek en de beoordeling
               </text:h>
          <text:list text:style-name="list-style-21">
            <text:list-item text:start-value="44">
              <text:p text:style-name="list.single">Derden zijn een belangrijke bron van informatie en kunnen daardoor een belangrijke rol spelen in het onderzoek naar de gevolgen
                        van concentraties. Door contact met derden kan de NMa een vollediger beeld krijgen van de te onderzoeken markten, de gegevens
                        (zoals onder andere marktomvang) aanvullen die door partijen zijn ingediend en in sommige gevallen zelfs een mededingingsprobleem
                        op het spoor komen. Het in kaart brengen van de markten en het analyseren van mogelijke mededingingsproblemen gebeurt dan
                        ook vaak met behulp van de reacties van derden. Indien nodig verzamelt de NMa informatie van verschillende spelers op de relevante
                        markt(en). Op deze manier wordt de evenwichtigheid van het onderzoek gewaarborgd en krijgt de NMa een zo volledig mogelijk
                        beeld van deze markt(en).
                     </text:p>
            </text:list-item>
          </text:list>
          <text:h text:outline-level="4" text:style-name="divisiekop2">De reacties: tijdig en verbandhoudend met de transactie
               </text:h>
          <text:list text:style-name="list-style-22">
            <text:list-item text:start-value="45">
              <text:p text:style-name="list.single">De NMa verwelkomt reacties van derden in het kader van het concentratietoezicht. Indien derden mogelijke mededingingsproblemen
                        willen signaleren of hun mening met betrekking tot bepaalde marktgegevens of andere kenmerken van de markt naar voren willen
                        brengen, is het van belang dat dit in een zo vroeg mogelijk stadium gebeurt. Dan kan de reactie door de NMa worden beoordeeld
                        en eventueel getest en kan hiermee rekening worden gehouden bij de beoordeling van de transactie. Punten die naar voren worden
                        gebracht, dienen in verband te staan met de te onderzoeken transactie. Indien mogelijk ontvangt de NMa graag bronnen, voorbeelden
                        en/of feitelijk bewijs die de reacties ondersteunen.
                     </text:p>
            </text:list-item>
          </text:list>
          <text:h text:outline-level="4" text:style-name="divisiekop2">Wanneer worden reacties van derden gevraagd bij gemelde transacties?
               </text:h>
          <text:list text:style-name="list-style-23">
            <text:list-item text:start-value="46">
              <text:p text:style-name="list.start">In het kader van een onderzoek naar aanleiding van een gemelde transactie of een vergunningaanvraag zijn er verschillende
                        momenten waarop reacties van derden worden gevraagd:
                     </text:p>
              <text:list>
                <text:list-item text:start-value="9">
                  <text:p text:style-name="list.start">In de mededeling in de Staatscourant
                           </text:p>
                  <text:p text:style-name="list.cont">Zo spoedig mogelijk, in de praktijk ongeveer drie tot vijf dagen na de ontvangst van de melding of vergunningaanvraag wordt
                              daarvan mededeling gedaan in de Staatscourant. Deze mededelingen zijn ook te vinden op de website van de NMa (www.nmanet.nl,
                              onder het kopje Besluiten). Op basis van de gegevens in de melding of vergunningaanvraag worden in de mededeling de aard van
                              de voorgenomen transactie en de activiteiten van de betrokken ondernemingen in het kort beschreven. Daarnaast wordenderden
                              uitgenodigd om binnen een termijn van zeven dagen hun reactie met betrekking tot de transactie bij de NMa in te dienen. De
                              termijn van zeven dagen is geen wettelijke termijn. Wel is het wenselijk dat reacties binnen deze termijn worden ingediend.
                              Dit is met name van belang in de meldingsfase waarin de Raad immers in beginsel binnen vier weken een besluit moet nemen.
                              Indien reacties van derden na de termijn van zeven dagen worden ingediend zal daaraan, afhankelijk van de stand van het onderzoek,
                              mogelijk minder aandacht kunnen worden besteed. Mocht de mededeling in de Staatscourant vragen oproepen bij een derde, dan
                              kan deze contact opnemen met de zaakbehandelaars. Indien derden meer informatie nodig hebben om hun reactie voor te bereiden,
                              zullen deze derden alleen over niet-vertrouwelijke feiten worden geïnformeerd.
                           </text:p>
                </text:list-item>
                <text:list-item text:start-value="9">
                  <text:p text:style-name="list.cont">Via het stellen van vragen gedurende het onderzoek
                           </text:p>
                  <text:p text:style-name="list.cont">Vaak worden vragen aan derden gestuurd. Het doel van de vragen is om bepaalde gegevens te verifiëren, aanvullende informatie
                              te vragen om een vollediger beeld van de markt(en) te krijgen en derden in de gelegenheid te stellen om mogelijke mededingingsproblemen,
                              die als gevolg van de transactie zouden kunnen ontstaan, naar voren te brengen. In de meeste gevallen wordt een afspraak gemaakt
                              voor een telefonisch interview waarin de reeds toegestuurde vragen zullen worden besproken. Van deze telefoongesprekken worden
                              notities gemaakt, die ter goedkeuring aan de partij waarmee is gesproken worden toegezonden. Vervolgens wordt deze notitie
                              opgenomen in het dossier. Ook komt het voor dat voor de beantwoording van de vragen een bepaalde termijn wordt gesteld waarbinnen
                              de vragen schriftelijk kunnen worden beantwoord. Indien het niet mogelijk blijkt binnen deze termijn te reageren, wordt aanbevolen
                              om contact op te nemen met de zaakbehandelaars. Een verlenging van de termijn is in sommige gevallen mogelijk. Het is van
                              belang dat derden de vragenlijsten zorgvuldig invullen.
                           </text:p>
                </text:list-item>
                <text:list-item text:start-value="9">
                  <text:p text:style-name="list.cont">Na het indienen van voorstellen voor remedies<text:note text:id="n13" text:note-class="endnote">
                                 <text:note-citation text:label="13">13</text:note-citation>
                                 <text:note-body>
                                    <text:p> Zowel bij remedies in de meldingsfase als remedies in de vergunningsfase.</text:p>
                                 </text:note-body>
                              </text:note>
                              
                           </text:p>
                  <text:p text:style-name="list.cont">Veelal worden derden uitgenodigd om een reactie te geven op door partijen voorgestelde remedies. Dit staat bekend als de markttest
                              van remedies. Op basis van een niet-vertrouwelijke versie van de voorgestelde remedies, vraagt de NMa van derden een snelle
                              reactie ten aanzien van de effectiviteit en uitvoerbaarheid van de voorgestelde remedies. Hiertoe worden derden benaderd die
                              gedurende het onderzoek een actieve rol hebben gespeeld en/of die naar verwachting een zinvolle reactie kunnen geven.
                           </text:p>
                </text:list-item>
                <text:list-item text:start-value="9">
                  <text:p text:style-name="list.cont">Wanneer in de vergunningsfase een hoorzitting plaatsvindt
                           </text:p>
                  <text:p text:style-name="list.end">Zoals hierboven in randnummer 40 al aangegeven, kan de meerwaarde van een hoorzitting boven andere beschikbare middelen zijn
                              gelegen in de directe confrontatie van de opvattingen van partijen en derden. De NMa kan dus, naast partijen, ook derden voor
                              een hoorzitting uitnodigen. Dit kan ook op initiatief van derden zelf gebeuren. De NMa zal in de regel derden uitnodigen die
                              gedurende het onderzoek een actieve rol hebben gespeeld en/of die naar verwachting een zinvolle bijdrage kunnen leveren. Ter
                              voorbereiding van een hoorzitting wordt de PvO (zie randnummer 39) geschoond van vertrouwelijke gegevens en indien mogelijk
                              een week tevoren aan uitgenodigde derden toegezonden. Afhankelijk van de belangstelling of bezwaren die deze derden hebben
                              getoond, kan worden volstaan met toezending van bepaalde delen van de PvO. Voor een goede gang van zaken wordt derden gevraagd
                              om enkele dagen voor de hoorzitting hun reactie schriftelijk in te dienen. Tijdens de hoorzitting krijgen deze derden vervolgens
                              de mogelijkheid hun eventuele mededingingsrechtelijke bezwaren tegen de transactie mondeling en in aanwezigheid van partijen
                              naar voren te brengen.
                           </text:p>
                </text:list-item>
              </text:list>
            </text:list-item>
          </text:list>
          <text:h text:outline-level="4" text:style-name="divisiekop2">Derden en niet gemelde transacties
               </text:h>
          <text:list text:style-name="list-style-24">
            <text:list-item text:start-value="47">
              <text:p text:style-name="list.single">De NMa is ook actief in het opsporen van ten onrechte niet gemelde concentraties, waarbij de informatie van derden nuttig
                        kan zijn. Derden kunnen dan ook contact opnemen met de NMa wanneer een transactie niet is gemeld en zij een goede reden hebben
                        te vermoeden dat de transactie gemeld had moeten worden. Een brief, dan wel telefonisch (0800-02 31 885) bericht aan de NMa
                        met de nodige gegevens is voldoende. De NMa zal desgewenst zorgen voor de anonimiteit van deze derden.
                     </text:p>
            </text:list-item>
          </text:list>
          <text:h text:outline-level="4" text:style-name="divisiekop2">Vertrouwelijkheid gegevens van derden
               </text:h>
          <text:list text:style-name="list-style-25">
            <text:list-item text:start-value="48">
              <text:p text:style-name="list.start">Wanneer derden gegevens over feiten en belangen die partijen betreffen naar voren brengen en die gegevens niet door partijen
                        zélf ter zake zijn verstrekt, terwijl de gegevens duiden op mogelijke mededingingsproblemen, zal de NMa deze informatie aan
                        partijen kenbaar maken om hen in de gelegenheid te stellen hierop te reageren (zie randnummer 38). In beginsel zal de NMa
                        deze informatie aan partijen kenbaar maken vóórdat een besluit wordt genomen. Derden kunnen bij de van hen afkomstige informatie
                        aangeven dat een deel van deze informatie in dit geval als vertrouwelijk moet worden aangemerkt of dat hun identiteit niet
                        aan partijen bekend mag worden gemaakt. De NMa beoordeelt vervolgens in hoeverre hieraan tegemoet kan worden gekomen. Uitgangspunt
                        hierbij is dat de identiteit van derden bekend wordt gemaakt aan partijen. Slechts in uitzonderlijke gevallen kan de NMa anonimiteit
                        toezeggen. Om het onderzoek niet te vertragen, is het nuttig dat derden gelijktijdig met het indienen van hun vertrouwelijke
                        reactie, ook een niet-vertrouwelijke versie meesturen.
                     </text:p>
              <text:p text:style-name="list.end">In het kader van een hoorzitting, kunnen partijen of derden verplicht worden tijdens (een gedeelte van) de hoorzitting de
                        zaal te verlaten, wanneer vertrouwelijke informatie wordt besproken.
                     </text:p>
            </text:list-item>
          </text:list>
          <text:h text:outline-level="4" text:style-name="divisiekop2">Besprekingen met derden
               </text:h>
          <text:list text:style-name="list-style-26">
            <text:list-item text:start-value="49">
              <text:p text:style-name="list.single">Indien gewenst en nuttig voor het onderzoek van een zaak, kan het behandelteam besprekingen met derden organiseren om een
                        beter begrip van de reactie van derden en van het functioneren van de markt(en) in kwestie te krijgen.
                     </text:p>
            </text:list-item>
          </text:list>
          <text:h text:outline-level="3" text:style-name="divisiekop1">7. Vertrouwelijkheid, terinzagelegging en openbaarheid op grond van de Wob
               </text:h>
          <text:h text:outline-level="4" text:style-name="divisiekop2">7.1 Vertrouwelijkheid
               </text:h>
          <text:h text:outline-level="5" text:style-name="divisiekop3">Zorgvuldige omgang met vertrouwelijke informatie
               </text:h>
          <text:list text:style-name="list-style-27">
            <text:list-item text:start-value="50">
              <text:p text:style-name="list.start">De NMa verkrijgt in concentratiezaken veel vertrouwelijke informatie van partijen, maar ook van derden.Met deze vertrouwelijke
                        informatie wordt zorgvuldig omgegaan. Niet alleen in geval van publicatie van de openbare versie van besluiten, maar ook gedurende
                        het onderzoek, bijvoorbeeld indien aan partijen standpunten van derden kenbaar worden gemaakt (zie randnummers 38 en 48).
                     </text:p>
              <text:p text:style-name="list.cont">Als de Raad een besluit zal nemen waartegen partijen naar verwachting bedenkingen zullen hebben en het besluit mogelijk zal
                        worden gebaseerd op de informatie van derden, wordt deze informatie van derden in beginsel aan de meldende partijen kenbaar
                        gemaakt (zie ook randnummer 38).
                     </text:p>
              <text:p text:style-name="list.cont">Het is van belang dat partijen of derden die informatie verstrekken, op heldere wijze aangeven welke gegevens naar hun mening
                        een vertrouwelijk karakter hebben. De NMa beoordeelt vervolgens aan de hand van de criteria genoemd in artikel 10 Wob, in
                        hoeverre hieraan tegemoet kan worden gekomen. In uitzonderlijke gevallen is het mogelijk om anoniem te blijven. Zie voor de
                        procedure ten aanzien van informatie die partijen bij de melding of de vergunningaanvraag hebben ingediend, randnummer 56.
                     </text:p>
              <text:p text:style-name="list.end">In sommige gevallen zal de NMa al van tevoren vragen bepaalde informatie niet alleen in een vertrouwelijke versie, maar ook
                        in een openbare versie aan te leveren. Te denken valt bijvoorbeeld aan door partijen aangeboden remedies om deze te kunnen
                        testen in de markt, maar ook bepaalde reacties van derden, zodat deze aan partijen kunnen worden verstrekt.
                     </text:p>
            </text:list-item>
          </text:list>
          <text:h text:outline-level="4" text:style-name="divisiekop2">7.2. Terinzagelegging
               </text:h>
          <text:h text:outline-level="5" text:style-name="divisiekop3">Geen verplichting tot terinzagelegging van het onderliggende dossier
               </text:h>
          <text:list text:style-name="list-style-28">
            <text:list-item text:start-value="51">
              <text:p text:style-name="list.single">In concentratiezaken geldt geen verplichting tot terinzagelegging van het onderliggende dossier en ontwerpbesluit. De desbetreffende
                        bepalingen uit de Awb zijn niet van toepassing op het concentratietoezicht. Uit de parlementaire geschiedenis van de Mw blijkt
                        dat het uitdrukkelijk de bedoeling van de wetgever is dat onderliggende dossiers van concentratieprocedures gedurende de voorbereidingsprocedure
                        van het te nemen besluit niet openbaar zijn.<text:note text:id="n14" text:note-class="endnote">
                           <text:note-citation text:label="14">14</text:note-citation>
                           <text:note-body>
                              <text:p> Zie <text:span text:style-name="cur">Kamerstukken II</text:span>, 1996–1997, <text:a office:name="link naar publicatie kst-24707-12" xlink:href="../kst-24707-12.odt" xlink:type="simple" xlink:actuate="onRequest" xlink:show="new">24 707, nr. 12</text:a>, p. 13 en 14.
               </text:p>
                           </text:note-body>
                        </text:note> Dit geldt zowel voor dossiers in de meldingsfase als in de vergunningsfase.
                     </text:p>
            </text:list-item>
          </text:list>
          <text:h text:outline-level="5" text:style-name="divisiekop3">Terinzagelegging besluit
               </text:h>
          <text:list text:style-name="list-style-29">
            <text:list-item text:start-value="52">
              <text:p text:style-name="list.start">Artikel 44, derde lid, Mw bepaalt dat een beschikking op een vergunningsaanvraag bij de NMa ter inzage wordt gelegd, maar
                        dat de gegevens die ingevolge artikel 10 Wob niet voor verstrekking in aanmerking komen, buiten de terinzagelegging worden
                        gehouden. Ten aanzien van de meldingsfase wordt dit niet expliciet in de wet bepaald, maar de NMa gaat er van uit dat in de
                        meldingsfase de mededelingof wel of geen vergunning is vereist (artikel 37 Mw), onder dezelfde beperkingen ter inzage moet
                        worden gelegd. De NMa publiceert de openbare versies van zowel eerste als tweede fasebesluiten op de website van de NMa.
                     </text:p>
            </text:list-item>
            <text:list-item text:start-value="53">
              <text:p text:style-name="list.end">Tenzij het besluit verkort wordt afgedaan<text:note text:id="n15" text:note-class="endnote">
                           <text:note-citation text:label="15">15</text:note-citation>
                           <text:note-body>
                              <text:p> Zie voor het verkort afdoen van besluiten randnummers 64–66.</text:p>
                           </text:note-body>
                        </text:note>, wordt, vóórdat het besluit wordt gepubliceerd, aan partijen gevraagd in hoeverre zij delen van dit besluit als vertrouwelijk
                        aanmerken. Bij toezending van de vertrouwelijke versie van het besluit aan partijen wordt hen verzocht binnen drie werkdagen
                        aan te geven welke gegevens door partijen als vertrouwelijk worden aangemerkt en uit een openbare versie van het besluit zouden
                        moeten worden verwijderd. De NMa beoordeelt vervolgens of de door partijen als vertrouwelijk aangemerkte informatie daadwerkelijk
                        vertrouwelijke informatie betreft. Als de door partijen aangedragen motivering onvoldoende is, zal om een aanvullende motivering
                        worden gevraagd. Indien tussen partijen en de NMa geen verschil van mening bestaat omtrent de vertrouwelijkheid, vindt binnen
                        enkele weken na bekendmaking van het besluit aan partijen publicatie plaats op de website van de NMa.
                     </text:p>
            </text:list-item>
          </text:list>
          <text:h text:outline-level="5" text:style-name="divisiekop3">Vertrouwelijkheidstoets
               </text:h>
          <text:list text:style-name="list-style-30">
            <text:list-item text:start-value="54">
              <text:p text:style-name="list.start">De beoordeling of gegevens bij terinzagelegging van een besluit als vertrouwelijk moeten worden beschouwd, is steeds afhankelijk
                        van de omstandigheden van het concrete geval. Als de gegevens reeds openbaar zijn (bijvoorbeeld via een jaarverslag, de registers
                        van de Kamer van Koophandel, websites of andere openbare bronnen), kunnen ze niet meer als vertrouwelijk worden aangemerkt.
                        Ook oude gegevens die hun commerciële waarde hebben verloren, zijn niet vertrouwelijk. Tot slot is de omvang van de markt
                        zelden vertrouwelijk. Dit kan in een uitzonderlijk geval anders zijn, indien partijen bijvoorbeeld met veel kosten en moeite
                        de omvang hebben laten berekenen.
                     </text:p>
              <text:p text:style-name="list.end">Het is aan de onderneming om aannemelijk te maken welke gegevens vertrouwelijk zijn. Als een onderneming stelt dat bepaalde
                        gegevens vertrouwelijk zijn, dan moet zij dit gemotiveerd aangeven.
                     </text:p>
            </text:list-item>
          </text:list>
          <text:h text:outline-level="5" text:style-name="divisiekop3">Verwijdering van vertrouwelijke gegevens
               </text:h>
          <text:list text:style-name="list-style-31">
            <text:list-item text:start-value="55">
              <text:p text:style-name="list.single">Als de NMa bij de terinzagelegging van een besluit een verzoek honoreert om marktaandelen in een besluit als vertrouwelijk
                        aan te merken, dan worden deze marktaandelen in de openbare versie van dit besluit zoveel mogelijk aangegeven met vervangende
                        bandbreedtes van 10%. Bijvoorbeeld ‘onderneming A heeft een marktaandeel van 17%’ wordt ‘onderneming A heeft een marktaandeel
                        van [10–20]%.’ Indien een onderneming met een groter marktaandeel een onderneming met een zeer klein marktaandeel overneemt
                        en de toename van het marktaandeel van de eerste onderneming tengevolge van de overname zo gering is dat er geen significante
                        wijziging van de marktstructuur optreedt, wordt in plaats van een bandbreedte bijvoorbeeld opgenomen ‘[minder dan 5] %.’ Als
                        het exacte aandelenpercentage van de verwerving van een pakket aandelen vertrouwelijk is, dan wordt dit als volgt in de openbare
                        versie van het besluit verwerkt: ‘onderneming A verwerft 51% van de aandelen’ wordt ‘onderneming A verwerft [een meerderheid]
                        van de aandelen.’
                     </text:p>
            </text:list-item>
          </text:list>
          <text:h text:outline-level="5" text:style-name="divisiekop3">Procedure
               </text:h>
          <text:list text:style-name="list-style-32">
            <text:list-item text:start-value="56">
              <text:p text:style-name="list.single">Voor het geval partijen en de Raad een verschil van inzicht hebben over de vertrouwelijkheid van de bij de melding respectievelijk
                        aanvraag verstrekte gegevens, kennen artikel 35, derde en vierde lid, Mw en artikel 42, derde en vierde lid, Mw voor de openbaarmaking
                        een afzonderlijke procedure. Deze procedure houdt in dat gegevens niet eerder openbaar worden gemaakt dan nadat een week is
                        verstreken na de bekendmaking van een daartoe strekkende beschikking van de Raad. Een dergelijke beschikking wordt in de praktijk
                        pas genomen als de zaakbehandelaars en de meldende partij die het verzoek om vertrouwelijkheid doet, eerst een aantal malen
                        onderling contact hebben gehad. Blijft na dit contact verschil van inzicht bestaan omtrent de vertrouwelijkheid van de informatie,
                        dan zal een beschikking worden genomen zoals bedoeld in het derde lid van de artikelen 35 en 42 Mw. Tegen de beschikking van
                        de Raad kan een bezwaarschrift worden ingediend en kan de voorzieningenrechter van de Rechtbank Rotterdam worden verzocht
                        om een voorlopige voorziening waarin het besluit tot openbaarmaking wordt geschorst.
                     </text:p>
            </text:list-item>
          </text:list>
          <text:h text:outline-level="5" text:style-name="divisiekop3">Kenbaar maken van eventuele zienswijzen van derden aan partijen
               </text:h>
          <text:list text:style-name="list-style-33">
            <text:list-item text:start-value="57">
              <text:p text:style-name="list.start">Als de Raad in de meldingsfase een besluit zal nemen waartegen partijen naar verwachting bedenkingen zullen hebben, worden
                        de reacties van derden en eventuele andere informatie waarop het besluit mogelijk zal worden gebaseerd, aan partijen kenbaar
                        gemaakt met uitzondering van eventuele vertrouwelijke gegevens (zie randnummers 38 en 48). Ook in de vergunningsfase wordt
                        deze informatie aan partijen kenbaar gemaakt. In de vergunningsfase geschiedt dit doorgaans vóór de eventuele hoorzitting,
                        zodat partijen zich adequaat op de hoorzitting kunnen voorbereiden. Tevens wordt aan partijen en mogelijkerwijs aan derden
                        die eerder bij de zaak betrokken zijn geweest, vóór de eventuele hoorzitting de PvO verstrekt (zie randnummer 39). Wanneer
                        daaraan behoefte bestaat vanuit het oogpunt van zorgvuldige uitoefening van de onderzoeksplicht van de NMa, geeft DM bij het
                        uitbrengen van de PvO inzage in een van vertrouwelijke gegevens geschoond dossier.
                     </text:p>
            </text:list-item>
            <text:list-item text:start-value="58">
              <text:p text:style-name="list.end">Betreft het de verstrekking van een document uit het dossier, bijvoorbeeld een brief van een derde, dan wordt deze derde verzocht
                        een openbare versie van het document aan te leveren. Eventueel kan de vertrouwelijke informatie uit het document worden weggelakt
                        of kan het document worden geanonimiseerd (zie randnummer 50). Wanneer sprake is van veel vertrouwelijke gegevens en het document
                        onleesbaar wordt als deze vertrouwelijke gegevens worden verwijderd, kan er ook een samenvatting van het document worden gegeven
                        ten behoeve van deze verstrekking.
                     </text:p>
            </text:list-item>
          </text:list>
          <text:h text:outline-level="5" text:style-name="divisiekop3">Externe onderzoeksbureaus
               </text:h>
          <text:list text:style-name="list-style-34">
            <text:list-item text:start-value="59">
              <text:p text:style-name="list.single">Indien de NMa bij haar onderzoek gebruik maakt van een extern onderzoeksbureau, wordt aan dit onderzoeksbureau niet eerder
                        de voor het onderzoek noodzakelijke vertrouwelijke informatie verstrekt dan nadat het onderzoeksbureau een verklaring tot
                        geheimhouding heeft getekend. Onderdeel van deze verklaring is voorts dat het bureau de verstrekte vertrouwelijke informatie
                        alleen mag gebruiken ten behoeve van het betreffende onderzoek.
                     </text:p>
            </text:list-item>
          </text:list>
          <text:h text:outline-level="4" text:style-name="divisiekop2">7.3 Openbaarheid op grond van de Wet openbaarheid van bestuur
               </text:h>
          <text:list text:style-name="list-style-35">
            <text:list-item text:start-value="60">
              <text:p text:style-name="list.start">De Wob biedt een algemene openbaarmakingsregeling. Op 7 februari 2007 heeft de Afdeling Bestuursrechtspraak van de Raad van
                        State (hierna: ABRvS) in de Gazelle-zaak bepaald dat de Wob van toepassing is op de uitvoering van de Mw door de NMa.<text:note text:id="n16" text:note-class="endnote">
                           <text:note-citation text:label="16">16</text:note-citation>
                           <text:note-body>
                              <text:p> ABRvS 7 februari 2007, AB 2007, 175, (Gazelle-zaak).</text:p>
                           </text:note-body>
                        </text:note> De ABRvS overwoog in deze zaak dat in de Mw geen sprake is van een regeling die specifiek ziet op informatieverstrekking
                        aan derden. Omdat de Mw niet voorziet in een (bijzondere) openbaarmakingsregeling, is de algemene openbaarmakingsregeling
                        uit de Wob van toepassing op verzoeken om informatie door derden.
                     </text:p>
            </text:list-item>
            <text:list-item text:start-value="61">
              <text:p text:style-name="list.end">Bij verzoeken om informatie op grond van de Wob vraagt de NMa op grond van artikel 4:8 Awb aan partijen of derden die de informatie
                        hebben verstrekt of waarop de informatie betrekking heeft, om gemotiveerd aan te geven welke informatie zij als vertrouwelijk
                        aanmerken. Het is aan partijen en derden om aannemelijk te maken welke gegevens vertrouwelijk zijn. Als een meldende partij
                        of derde stelt dat bepaalde gegevens vertrouwelijk zijn, dan moet zij dit gemotiveerd aangeven aan de hand van de uitzonderingsgronden
                        uit artikel 10 Wob. De NMa beoordeelt vervolgens aan de hand van deze uitzonderingsgronden of de door partijen of derden als
                        vertrouwelijk aangemerkte informatie daadwerkelijk vertrouwelijke informatie betreft.
                     </text:p>
            </text:list-item>
          </text:list>
          <text:h text:outline-level="5" text:style-name="divisiekop3">Vertrouwelijkheidstoets
               </text:h>
          <text:list text:style-name="list-style-36">
            <text:list-item text:start-value="62">
              <text:p text:style-name="list.single">Het uitgangspunt van de Wob is dat documenten openbaar zijn, tenzij één van de uitzonderingsgronden uit de Wob zich voordoet.
                        De beoordeling of documenten of delen daarvan vallen onder de uitzonderingsgronden van de Wob, is steeds afhankelijk van de
                        omstandigheden van het concrete geval. Bij de beoordeling of documenten of delen daarvan openbaar moeten worden gemaakt, wordt
                        aangesloten bij de jurisprudentie op het gebied van de Wob.
                     </text:p>
            </text:list-item>
          </text:list>
          <text:h text:outline-level="5" text:style-name="divisiekop3">Procedure
               </text:h>
          <text:list text:style-name="list-style-37">
            <text:list-item text:start-value="63">
              <text:p text:style-name="list.single">De Raad wijst Wob-verzoeken die gedurende de meldings- of vergunningsfase worden ingediend in ieder geval geheel af op grond
                        van artikel 10, tweede lid, onder g, Wob. Het is namelijk van groot belang dat de Raad in alle beslotenheid, in een relatief
                        kort tijdsbestek, tot een evenwichtige en zorgvuldige besluitvorming kan komen, waarbij de belangen van betrokkenen in de
                        procedure goed kunnen blijven gewaarborgd. Dit blijkt ook uit de parlementaire geschiedenis van de Mw (zie ook randnummer
                        51).<text:note text:id="n17" text:note-class="endnote">
                           <text:note-citation text:label="17">17</text:note-citation>
                           <text:note-body>
                              <text:p> Zie <text:span text:style-name="cur">Kamerstukken II</text:span>, 1996–1997, <text:a office:name="link naar publicatie kst-24707-12" xlink:href="../kst-24707-12.odt" xlink:type="simple" xlink:actuate="onRequest" xlink:show="new">24 707, nr. 12</text:a>, p. 13 en 14.
               </text:p>
                           </text:note-body>
                        </text:note> Als een Wob-verzoek wordt ingediend na afronding van een concentratiezaak, dan beoordeelt de Raad aan de hand van de uitzonderingsgronden
                        uit de Wob of de inhoud van de documenten openbaar moet worden gemaakt. Als de Raad, ondanks het verzoek van partijen of derden
                        om bepaalde informatie als vertrouwelijk aan te merken, heeft besloten de gevraagde informatie toch (gedeeltelijk) openbaar
                        te maken en partijen of derden naar verwachting bezwaar zullen hebben tegen dit Wob-besluit, dan wordt de informatie op grond
                        van artikel 6, derde lid, Wob, niet eerder verstrekt dan twee weken nadat het besluit op het Wob-verzoek is genomen. 
                     </text:p>
            </text:list-item>
          </text:list>
          <text:h text:outline-level="3" text:style-name="divisiekop1">8. Het verkort afdoen van besluiten
               </text:h>
          <text:h text:outline-level="4" text:style-name="divisiekop2">Wanneer kunnen besluiten verkort worden afgedaan?
               </text:h>
          <text:list text:style-name="list-style-38">
            <text:list-item text:start-value="64">
              <text:p text:style-name="list.single">Bij Besluit omtrent het afdoen van concentratiemeldingen door middel van een verkort besluit van 2 september 2008<text:note text:id="n18" text:note-class="endnote">
                           <text:note-citation text:label="18">18</text:note-citation>
                           <text:note-body>
                              <text:p> NMa Uitvoeringsregel verkorte afdoening 2008, Stcrt. 2008, nr. 172.</text:p>
                           </text:note-body>
                        </text:note> heeft de Raad uitvoeringsregels gegeven voor het verkort afdoen van concentratiemeldingen. De mogelijkheid van verkort afdoen
                        houdt niet de verplichting tot verkort afdoen in; dit blijft een keuze van de Raad. Een uitgebreid besluit kan de voorkeur
                        hebben indien het een voorgenomen concentratie betreft in een sector waarvoor het van belang is openheid te geven in de wijze
                        waarop de NMa deze sector beoordeelt, omdat bijvoorbeeld naar verwachting in de nabije toekomst meerdere concentraties in
                        deze sector zullen plaatsvinden. Een gemotiveerd oordeel van de NMa is dan relevant.
                     </text:p>
            </text:list-item>
          </text:list>
          <text:h text:outline-level="4" text:style-name="divisiekop2">Onderzoek voorafgaand aan een verkort besluit
               </text:h>
          <text:list text:style-name="list-style-39">
            <text:list-item text:start-value="65">
              <text:p text:style-name="list.single">De mogelijkheid van verkort afdoen houdt niet in dat ook de melding van de voorgenomen concentratie ‘verkort’ kan gebeuren.
                        Ook in gevallen die zich op voorhand lijken te lenen voor verkorte afdoening, zal de melding alle gegevens moeten bevatten
                        die het meldingsformulier verlangt. Het meldingsformulier is relatief beknopt; de daarin gevraagde gegevens zijn nodig voor
                        de NMa om tot een oordeel over de voorgenomen concentratie te kunnen komen. De mogelijkheid van verkorte afdoening betekent
                        ook niet dat er geen aanvullende vragen gesteld zullen worden. Tevens dient te worden bedacht dat na verkorte afdoening immers
                        alsnog een uitgebreide motivering moet worden verstrekt, indien een belanghebbende hierom vraagt. Het verstrekken van extra
                        gegevens zal verkorte afdoening zelfs kunnen bevorderen. Dit geldt met name wanneer er verschillende marktafbakeningen denkbaar
                        zijn. Hoe meer informatie partijen geven en hoe vollediger het beeld is, hoe groter de kans dat het verkorte besluit sneller
                        kan worden genomen.
                     </text:p>
            </text:list-item>
          </text:list>
          <text:h text:outline-level="4" text:style-name="divisiekop2">Effect
               </text:h>
          <text:list text:style-name="list-style-40">
            <text:list-item text:start-value="66">
              <text:p text:style-name="list.single">Verkorte afdoening geeft in de regeltijdwinst. Gemiddeld zijn er aan zaken met verkorte besluiten minder uren besteed dan
                        aan andere zaken, nu na de oordeelsvorming geen tijd behoeft te worden besteed aan de nauwkeurige schriftelijke weergave van
                        dit oordeel. Voor partijen is de kans groot dat zij sneller een groen licht voor de concentratie hebben. Het verkorte besluit
                        zal bovendien in de regel geen vertrouwelijke gegevens bevatten, waardoor het niet noodzakelijk is de in randnummer 53 beschreven
                        procedure te volgen. 
                     </text:p>
            </text:list-item>
          </text:list>
          <text:h text:outline-level="3" text:style-name="divisiekop1">9. Sectorstudies
               </text:h>
          <text:h text:outline-level="4" text:style-name="divisiekop2">Wat zijn sectorstudies? Waarom worden deze studies gedaan?
               </text:h>
          <text:list text:style-name="list-style-41">
            <text:list-item text:start-value="67">
              <text:p text:style-name="list.start">Met een sectorstudie wordt bedoeld een onderzoek naar het functioneren van een sector of één of meer markten daarbinnen, buiten
                        het kader van de behandeling van concrete concentratievoornemens, maar wél met het oog op de behandeling van toekomstige,
                        te verwachten meldingen van voorgenomen concentraties. Sectorstudies kunnen tevens in een breder kader plaatsvinden.
                     </text:p>
              <text:p text:style-name="list.end">De NMa wil pro-actief blijven werken en wenst daarom ook los van de behandeling van gemelde concentraties inzicht te verwerven
                        in het functioneren van markten. Doel van een sectorstudie is het verwerven van kennis van markten ten einde een efficiënte
                        behandeling van individuele concentratiezaken in de toekomst mogelijk te maken. Daarnaast kunnen sectorstudies bevorderlijk
                        zijn voor de voorspelbaarheid van het concentratietoezicht.
                     </text:p>
            </text:list-item>
          </text:list>
          <text:h text:outline-level="4" text:style-name="divisiekop2">Werkwijze en eindresultaat
               </text:h>
          <text:list text:style-name="list-style-42">
            <text:list-item text:start-value="68">
              <text:p text:style-name="list.start">Een sectorstudie kan door de NMa zelf worden uitgevoerd of (deels) door externe deskundigen. Bij eigen onderzoek zal de NMa
                        deskresearch doen en informatie inwinnen bij bedrijven, brancheverenigingen, ondernemersverenigingen en wetenschappers. Men
                        is niet verplicht tot antwoorden omdat de NMa in dit verband niet over formele onderzoeksmiddelen beschikt.
                     </text:p>
            </text:list-item>
            <text:list-item text:start-value="69">
              <text:p text:style-name="list.end">Het is mogelijk dat de NMa in het kader van een sectorstudie een consultatiedocument uitbrengt, waarmee aan marktpartijen
                        en anderen de mogelijkheid wordt geboden om op de voorlopige bevindingen van de NMa te reageren. Vervolgens wordt een definitief
                        document gepubliceerd, waarin de NMa een visie geeft op de mededinging in een bepaalde sector of op bepaalde markten. Voorbeelden
                        hiervan zijn het onderzoek in de energiesector en het onderzoek inzake ziekenhuisfusies.<text:note text:id="n19" text:note-class="endnote">
                           <text:note-citation text:label="19">19</text:note-citation>
                           <text:note-body>
                              <text:p> Visiedocument concentraties energiemarkten van november 2006 en Visiedocument Concurrentie in de ziekenhuissector van januari
                  2004. Zie de website van de NMa: www.nmanet.nl.
               </text:p>
                           </text:note-body>
                        </text:note> Sectorstudies kunnen echter ook beperkt blijven tot het laten uitvoeren van een onderzoek door derden en, indien daartoe
                        aanleiding bestaat, het publiceren van de resultaten daarvan.
                     </text:p>
            </text:list-item>
          </text:list>
          <text:h text:outline-level="4" text:style-name="divisiekop2">Welke sectoren komen in aanmerking?
               </text:h>
          <text:list text:style-name="list-style-43">
            <text:list-item text:start-value="70">
              <text:p text:style-name="list.single">De NMa kan tot het doen van een sectorstudie besluiten wanneer zij toekomstige concentraties verwacht (vaak deel uitmakend
                        van een al bestaande concentratietendens en na meldingen in het verleden) en dringende reden ziet om haar kennis van een markt
                        of sector te verdiepen. Dit kan bijvoorbeeld het geval zijn wanneer de concurrentieomstandigheden veranderen als gevolg van
                        liberalisering of verandering van regelgeving. Oude besluiten bieden dan maar een beperkt aanknopingspunt. Dit speelde zowel
                        in de energiesector als in de ziekenhuissector een belangrijke rol. Daarnaast kan worden gedacht aan sectoren die vragen om
                        een relatief nieuwe of complexe economische analyse.<text:note text:id="n20" text:note-class="endnote">
                           <text:note-citation text:label="20">20</text:note-citation>
                           <text:note-body>
                              <text:p> De NMa heeft bijvoorbeeld onderzoeksprojecten opgezet in de energiesector, de bouwsector, de financiële sector en informatie-
                  en communicatietechnologie.
               </text:p>
                           </text:note-body>
                        </text:note>
                        
                     </text:p>
            </text:list-item>
          </text:list>
          <text:h text:outline-level="4" text:style-name="divisiekop2">Status
               </text:h>
          <text:list text:style-name="list-style-44">
            <text:list-item text:start-value="71">
              <text:p text:style-name="list.start">De bekendmaking van een sectorstudie kan marktpartijen in staat stellen om de uitkomst van de beoordeling van een voorgenomen
                        concentratie door de NMa beter in te schatten. Ook kunnen zij op basis van bekendgemaakte sectorstudies bij hun melding rekening
                        houden met bepaalde relevante gegevens en marktafbakeningen.
                     </text:p>
            </text:list-item>
            <text:list-item text:start-value="72">
              <text:p text:style-name="list.cont">Sectorstudies die uitmonden in een door de NMa zélf opgesteld document, zoals een visiedocument, kunnen een zekere verwachting
                        scheppen omtrent toekomstige beslissingen van de NMa in concrete gevallen. Sectorstudies staan los van de in de Mw omschreven
                        wettelijke taken en bevoegdheden in concrete gevallen. Sectorstudies zijn naar hun aard algemeen en abstract, en niet gebaseerd
                        op de concrete informatie die bij de behandeling van een melding ter beschikking kan komen. Ook zijn marktpartijen niet verplicht
                        om te reageren op eventuele consultaties. Daarnaast kunnen omstandigheden ná het uitvoeren van een sectorstudie veranderen.
                        Bij de beoordeling van een concentratie in een concreet geval kan dan ook – gemotiveerd – worden afgeweken van de bevindingen
                        van een sectorstudie.
                     </text:p>
            </text:list-item>
            <text:list-item text:start-value="73">
              <text:p text:style-name="list.end">Wanneer de NMa (louter) de resultaten van een in haar opdracht uitgevoerd onderzoek publiceert, betekent dit niet dat de conclusies
                        van een dergelijk onderzoek noodzakelijkerwijs eveneens die van de NMa zijn. 
                     </text:p>
            </text:list-item>
          </text:list>
          <text:h text:outline-level="3" text:style-name="divisiekop1">10. Persbeleid ten behoeve van het concentratietoezicht
               </text:h>
          <text:h text:outline-level="4" text:style-name="divisiekop2">In welke gevallen geeft de NMa in het kader van het concentratietoezicht een persbericht uit?
               </text:h>
          <text:list text:style-name="list-style-45">
            <text:list-item text:start-value="74">
              <text:p text:style-name="list.single">De NMa verstrekt met name informatie via een persbericht wanneer er in haar concentratiebesluiten belangrijke (potentiële)
                        mededingingsproblemen aan de orde komen. Dit is wat betreft het concentratietoezicht het geval wanneer in de meldingsfase
                        wordt besloten dat voor de concentratie een vergunning is vereist, wanneer al dan niet een vergunning wordt verleend of in
                        zaken met remedies. Andere voorbeelden van gevallen waarin een persbericht wordt uitgegeven zijn concentratiezaken die veel
                        aandacht in de media hebben gekregen of zaken met een groot belang voor de economie.
                     </text:p>
            </text:list-item>
          </text:list>
          <text:h text:outline-level="4" text:style-name="divisiekop2">Werkwijze
               </text:h>
          <text:list text:style-name="list-style-46">
            <text:list-item text:start-value="75">
              <text:p text:style-name="list.start">Met de toezending van het besluit krijgen partijen ter informatie en onder embargo ook het eventuele persbericht toegezonden.
                        De NMa informeert partijen meestal enige tijd voor een besluit wordt toegezonden dat er een persbericht zal worden uitgebracht.
                        Het is een persbericht van de NMa, dus de NMa is verantwoordelijk voor de inhoud. De betrokken ondernemingen krijgen uiteraard
                        de gelegenheid om te reageren op feitelijke onjuistheden in het bericht. Het persbericht wordt gestuurd aan de door partijen
                        opgegeven contactpersonen; dit kan dus ook een advocaat zijn. Het is aan de advocaat om het bedrijf tijdig te informeren.
                        De NMa houdt een marge van minimaal twee uur aan tussen het versturen van het persbericht aan partijen en het uitbrengen daarvan.
                        Tegelijkertijd met het uitbrengen van het persbericht wordt het geplaatst op de website van de NMa. Partijen zullen niet eerder
                        met de media contact opnemen over het besluit, dan nadat het persbericht is door de NMa is gepubliceerd.
                     </text:p>
            </text:list-item>
            <text:list-item text:start-value="76">
              <text:p text:style-name="list.cont">Bij ondernemingen die genoteerd zijn aan Amsterdamse effectenbeurs Euronext wordt het persbericht buiten beurstijden verspreid.
                        De betrokken ondernemingen hebben zelf de verantwoordelijkheid om aandeelhouders op de hoogte te stellen van het besluit.
                        Indien één of meerdere bij de concentratie betrokken ondernemingen aan een buitenlandse beurs zijn genoteerd, zal de NMa indien
                        mogelijk in de regel het persbericht buiten beurstijden verspreiden. Als het noteringen betreft op verschillende beurzen met
                        verschillende beurstijden, kan dit soms moeilijk zijn. In dergelijke gevallen wordt in overleg met partijen het beste moment
                        gekozen.
                     </text:p>
              <text:p text:style-name="list.end">Meer en uitgebreidere informatie over de werkwijze van de NMa bij het versturen van persberichten is opgenomen in de Werkwijze
                        communicatie. Deze is te vinden op www.nmanet.nl, onder het kopje Over de NMa; Taken, werkveld en werkwijze; Werkwijze; Werkwijze
                        communicatie.
                     </text:p>
            </text:list-item>
          </text:list>
          <text:h text:outline-level="3" text:style-name="divisiekop1">11. Samenwerking met andere mededingingsautoriteiten (ECA), de Europese Commissie en overige instellingen
               </text:h>
          <text:h text:outline-level="4" text:style-name="divisiekop2">The European Competition Authorities (ECA)
               </text:h>
          <text:list text:style-name="list-style-47">
            <text:list-item text:start-value="77">
              <text:p text:style-name="list.start">ECA is een netwerk van Europese mededingingsautoriteiten. De leden zijn de mededingingsautoriteiten van de Europese Economische
                        Ruimte (de lidstaten van de Europese Unie, de Europese Commissie, Noorwegen, IJsland, Liechtenstein en de toezichtsautoriteit
                        van de Europese Vrijhandelsassociatie – EVA). Het netwerk functioneert als een forum waarbinnen de autoriteiten elkaar ontmoeten
                        en samenwerken. De ECA besteedt met name aandacht aan het toepassen en handhaven van nationale en Europese mededingingsregels.
                     </text:p>
            </text:list-item>
            <text:list-item text:start-value="78">
              <text:p text:style-name="list.cont">Ten aanzien van meervoudige meldingen (transacties die niet onder de ‘one-stop-shop’ van de Europese Verordening betreffende
                        de controle op concentraties van ondernemingen vallen en die in verschillende jurisdicties moeten worden gemeld) heeft de
                        ECA zich gericht op het verminderen van de last voor de betrokken ondernemingen, door de samenwerking tussen de ECA-leden
                        te stimuleren en te verbeteren. In dit kader hebben de ECA-leden besloten om elkaar tijdig op de hoogte te stellen van meldingen
                        die in meerdere landen zijn gedaan. Als een ECA-lid een melding van een concentratie ontvangt die ook is gemeld bij één of
                        meer van de andere ECA-leden, zal deze autoriteit de andere ECA-leden informeren door middel van een ‘ECA-kennisgeving’. Zie
                        ook de NMa website (www.nmanet.nl, onder respectievelijk de volgende kopjes: Over de NMa, Internationaal, Europese Unie, Europese
                        Samenwerking). Contactgegevens van de betrokken zaakbehandelaars en enkele basisgegevens met betrekking tot de transactie
                        worden uitgewisseld tussen de betrokken autoriteiten, zoals de naam van partijen, de mogelijke relevante markt(en) en de termijn
                        voor het afronden van het onderzoek.
                     </text:p>
            </text:list-item>
            <text:list-item text:start-value="79">
              <text:p text:style-name="list.cont">Naar aanleiding van deze kennisgeving kunnen de betrokken zaakbehandelaars contact opnemen met elkaar om visies op de zaak
                        uit te wisselen indien dit van betekenis kan zijn voor het onderzoek. De betrokken zaakbehandelaars houden elkaar zo nodig
                        op de hoogte van de voortgang van de zaak. Deze contacten vinden doorgaans op een informele manier plaats, zonder uitwisseling
                        van vertrouwelijke informatie. Uitwisseling van vertrouwelijke informatie vindt alleen plaats indien dit nodig is voor het
                        onderzoek en voor zover nationale wetgeving niet aan uitwisseling van dergelijke informatie in de weg staat of de betrokken
                        partijen met de uitwisseling van vertrouwelijke informatie hebben ingestemd. Artikel 91 Mw maakt het voor de NMa mogelijk
                        dergelijke informatie uit te wisselen.Doorgaans zal daarover eerst overleg met partijen plaatsvinden.
                     </text:p>
            </text:list-item>
            <text:list-item text:start-value="80">
              <text:p text:style-name="list.end">Het netwerk wordt ook voor andere, niet-zaakgerelateerde, vragen gebruikt, bijvoorbeeld om na te gaan hoe andere autoriteiten
                        met een bepaald onderwerp omgaan. ECA is tot nu toe een bruikbaar instrument gebleken voor de uitwisseling van dit soort informatie
                        en het leren van de ervaringen van andere mededingingsautoriteiten.
                     </text:p>
            </text:list-item>
          </text:list>
          <text:h text:outline-level="4" text:style-name="divisiekop2">Verwijzingsverzoeken
               </text:h>
          <text:list text:style-name="list-style-48">
            <text:list-item text:start-value="81">
              <text:p text:style-name="list.single">Sinds 1 mei 2004 is de Europese Concentratieverordening No. 139/2004 (hierna: Europese Concentratieverordening) van kracht.
                        De artikelen 9<text:note text:id="n21" text:note-class="endnote">
                           <text:note-citation text:label="21">21</text:note-citation>
                           <text:note-body>
                              <text:p> Zie randnummers 86-88.</text:p>
                           </text:note-body>
                        </text:note> en 22<text:note text:id="n22" text:note-class="endnote">
                           <text:note-citation text:label="22">22</text:note-citation>
                           <text:note-body>
                              <text:p> Zie randnummers 82-85.</text:p>
                           </text:note-body>
                        </text:note> van de Europese Concentratieverordering betreffen de voorwaarden en procedures voor een verwijzingsverzoek van de Europese
                        Commissie naar bevoegde autoriteiten van de lidstaten en vice versa. De artikelen 4(4) en 4(5)<text:note text:id="n23" text:note-class="endnote">
                           <text:note-citation text:label="23">23</text:note-citation>
                           <text:note-body>
                              <text:p> Zie randnummers 89–90.</text:p>
                           </text:note-body>
                        </text:note> van de Europese Concentratieverordening betreffen de procedures ten aanzien van verwijzingsverzoeken van betrokken ondernemingen.
                        De Europese Commissie heeft de procedures betreffende verwijzing van concentratiezaken nader uitgewerkt in de Mededeling van
                        de Commissie betreffende de verwijzing van concentratiezaken (2004/C 56/02).<text:note text:id="n24" text:note-class="endnote">
                           <text:note-citation text:label="24">24</text:note-citation>
                           <text:note-body>
                              <text:p> Deze mededeling in te vinden op de website van de Europese Commissie (http://ec.europa.eu/comm/competition/index_nl.html).</text:p>
                           </text:note-body>
                        </text:note>De ECA heeft in januari 2005 de ‘Principles on the application, by National Competition Authorities within the ECA Network,
                        of Articles 4(5) and 22 of the EC Merger Regulation’ aangenomen (hierna: ECA principles).<text:note text:id="n25" text:note-class="endnote">
                           <text:note-citation text:label="25">25</text:note-citation>
                           <text:note-body>
                              <text:p> Het document is gepubliceerd op de website van de NMa (www.nmanet.nl; onder respectievelijk de kopjes Over de NMa, Internationaal,
                  Internationale samenwerking, ECA). 
               </text:p>
                           </text:note-body>
                        </text:note> In dit document is aangegeven, vanuit de perspectieven van de ECA leden, hoe in de praktijk een verwijzing onder artikelen
                        22 en 4(5) van de herziene Europese Concentratieverordening tot stand komt.
                     </text:p>
            </text:list-item>
          </text:list>
          <text:h text:outline-level="4" text:style-name="divisiekop2">Verzoek tot verwijzing van concentraties onder artikel 22 van de Europese Concentratieverordening
               </text:h>
          <text:list text:style-name="list-style-49">
            <text:list-item text:start-value="82">
              <text:p text:style-name="list.start">Op basis van artikel 22 van de Europese Concentratieverordening kan de Raad namens de Minister van Economische Zaken<text:note text:id="n26" text:note-class="endnote">
                           <text:note-citation text:label="26">26</text:note-citation>
                           <text:note-body>
                              <text:p>Zie artikel 3 van het Besluit mandaat, volmacht en machtiging raad van bestuur van de Nederlandse Mededingingsautoriteit 
                  (Stcrt. 2005, nr. 126, zoals laatstelijk gewijzigd bij besluit van 11 februari 2008, Stcrt. 2008, nr. 29).
               </text:p>
                           </text:note-body>
                        </text:note> de Europese Commissie verzoeken om een concentratie die bij de NMa is aangemeld ter behandeling over te nemen. Dit verzoek
                        kan ook gezamenlijk met andere lidstaten van de Europese Unie worden gedaan. Tevens kunnen andere lidstaten zich aansluiten
                        bij een reeds gedaan verzoek.
                     </text:p>
            </text:list-item>
            <text:list-item text:start-value="83">
              <text:p text:style-name="list.cont">Als de Raad een verzoek op grond van artikel 22 indient of zich aansluit bij een verzoek van een andere lidstaat, wordt de
                        termijn uit de Mw opgeschort totdat de Europese Commissie een besluit heeft genomen op het verzoek. Op het moment dat de Raad
                        aan de Europese Commissie laat weten dat de NMa zich niet aansluit bij een artikel 22 verzoek van een andere lidstaat, eindigt
                        de opschorting van de termijn.
                     </text:p>
            </text:list-item>
            <text:list-item text:start-value="84">
              <text:p text:style-name="list.cont">In randnummer 19 van de ECA principles is aangegeven dat bij de beoordeling van een verwijzingsverzoek onder artikel 22 van
                        de Europese Concentratieverordening, rekening moet worden gehouden met de volgende factoren:
                     </text:p>
              <text:list>
                <text:list-item>
                  <text:p text:style-name="list.cont">of de omvang van de relevante geografische markt(en) groter is dan nationaal en of de belangrijkste impact van de concentratie
                              zich voordoet op die markt(en).
                           </text:p>
                </text:list-item>
                <text:list-item>
                  <text:p text:style-name="list.cont">of de nationale autoriteiten moeilijkheden verwachten met het verkrijgen van informatie, doordat de belangrijkste marktpartijen
                              niet zijn gevestigd in hun eigen lidstaat.
                           </text:p>
                </text:list-item>
                <text:list-item>
                  <text:p text:style-name="list.cont">tenslotte is van belang of de potentiële significante mededingingsproblemen zich in meerdere (sub-) nationale markten zullen
                              voordoen en of de nationale autoriteiten moeilijkheden verwachten bij het vinden van geschikte remedies en bij het waarborgen
                              van de uitvoering van deze remedies.
                           </text:p>
                </text:list-item>
              </text:list>
            </text:list-item>
            <text:list-item text:start-value="85">
              <text:p text:style-name="list.end">Over het algemeen zal de Raad terughoudend zijn met het doen van een artikel 22 verzoek. Van belang is of er tengevolge van
                        de voorgenomen concentratie (prima facie)negatieve effecten op de Nederlandse markt(en) te verwachten zijn en of de transactie
                        duidelijk grensoverschrijdende effecten heeft (met name als er sprake is van internationale geografische markten), waardoor
                        deze beter door de Europese Commissie kan worden beoordeeld.
                     </text:p>
            </text:list-item>
          </text:list>
          <text:h text:outline-level="4" text:style-name="divisiekop2">Verzoeken betreffende verwijzing van EU concentratiezaken naar de NMa onder artikel 9 van de Europese Concentratieverordening
               </text:h>
          <text:list text:style-name="list-style-50">
            <text:list-item text:start-value="86">
              <text:p text:style-name="list.start">Artikel 9 van de Europese Concentratieverordening biedt de lidstaten van de Europese Unie de mogelijkheid om aan de Europese
                        Commissie een verzoek te doen om bepaalde Europese concentratiezaken, die onder de Europese Concentratieverordening bij de
                        Europese Commissie zijn gemeld, naar de verzoekende lidstaat te verwijzen. Ook een verzoek op grond van artikel 9 van de Europese
                        Concentratieverordening wordt namens de Minister van Economische Zaken ingediend door de Raad.<text:note text:id="n27" text:note-class="endnote">
                           <text:note-citation text:label="27">27</text:note-citation>
                           <text:note-body>
                              <text:p> Zie artikel 3 van het Besluit mandaat, volmacht en machtiging raad van bestuur van de Nederlandse Mededingingsautoriteit.</text:p>
                           </text:note-body>
                        </text:note>
                        
                     </text:p>
            </text:list-item>
            <text:list-item text:start-value="87">
              <text:p text:style-name="list.cont">Bij de afweging om een verzoek in te dienen op grond van artikel 9, is van belang of ten gevolge van de voorgenomen concentratie
                        (prima facie) voornamelijk negatieve effecten te verwachten zijn binnen een Nederlandse markt of kleinere geografische markt(en).
                        Het feit dat de NMa reeds bezig is om dezelfde markt(en) te onderzoeken kan ook een rol spelen bij de afweging. Indien met
                        voldoende zekerheid kan worden gezegd dat er geen sprake is van mogelijke negatieve mededingingsgevolgen ten gevolge van de
                        gemelde voorgenomen transactie, wordt geen verzoek op grond van artikel 9 ingediend.
                     </text:p>
            </text:list-item>
            <text:list-item text:start-value="88">
              <text:p text:style-name="list.end">Indien de Europese Commissie de zaak naar de NMa verwijst, beschouwt de NMa dit besluit tot verwijzing als de indiening van
                        de melding. Vanaf dit moment start de termijn van artikel 37 Mw. Dit neemt niet weg dat het de NMa vrij staat, indien nodig,
                        aanvullende vragen te stellen.
                     </text:p>
            </text:list-item>
          </text:list>
          <text:h text:outline-level="4" text:style-name="divisiekop2">Verzoeken van betrokken partijen betreffende verwijzing van EU concentratiezaken naar de NMa c.q. nationale concentratiezaken
                  naar de Europese Commissie onder artikel 4, leden 4 en 5 van de Europese Concentratieverordening
               </text:h>
          <text:list text:style-name="list-style-51">
            <text:list-item text:start-value="89">
              <text:p text:style-name="list.start">Betrokken partijen kunnen ingevolge artikel 4, vierde lid, van de Europese Concentratieverordening een verzoek indienen tot
                        verwijzing van een EU concentratie zaak naar één of meerdere lidstaten. Het criterium dat hiervoor wordt gehanteerd is dat
                        de concentratie in significante mate gevolgen kan hebben voor de mededinging op een afzonderlijke markt in een lidstaat. In
                        de mededeling van de Europese Commissie betreffende de verwijzing van concentratiezaken is deze procedure verder uitgewerkt.
                     </text:p>
            </text:list-item>
            <text:list-item text:start-value="90">
              <text:p text:style-name="list.end">Ingevolge artikel 4, vijfde lid, van de Europese Concentratieverordening kunnen betrokken partijen een verzoek indienen tot
                        verwijzing van een concentratiezaak zonder communautaire dimensie naar de Europese Commissie. Hiervoor dient de concentratie
                        in minstens drie lidstaten vatbaar te zijn voor toetsing krachtens nationale regelgeving. Deze procedure is eveneens nader
                        uitgewerkt in de hiervoor genoemde mededeling van de Europese Commissie. De ECA principles hanteren dezelfde criteria voor
                        zowel een verwijzingsverzoek onder artikel 4, vijfde lid als een verwijzingsverzoek onder artikel 22 (zie randnummer 84).
                     </text:p>
            </text:list-item>
          </text:list>
          <text:h text:outline-level="4" text:style-name="divisiekop2">Samenwerking met de Europese Commissie in het kader van Europese tweede fase-concentratiezaken: Adviescomités
               </text:h>
          <text:list text:style-name="list-style-52">
            <text:list-item text:start-value="91">
              <text:p text:style-name="list.start">De NMa en alle andere mededingingsautoriteiten in de lidstaten van de Europese Unie ontvangen kopieën van alle concentratiemeldingen
                        bij de Europese Commissie. Als er geen verzoek ex artikel 9 Europese Concentratieverordening is ingediend en een gemelde transactie
                        (prima facie) tot mogelijke mededingingsproblemen in Nederland zou kunnen leiden vanwege bijvoorbeeld de internationale aard
                        van de betrokken markten, neemt de NMa contact op met het desbetreffende behandelteam van de Europese Commissie. Deze contacten
                        vinden doorgaans ad hoc en op een informele basis plaats. Daar waar de NMa een goede kennis van de onderzochte markt(en) heeft,
                        wordt geprobeerd de Europese Commissie te helpen met haar onderzoek.
                     </text:p>
            </text:list-item>
            <text:list-item text:start-value="92">
              <text:p text:style-name="list.cont">Indien de Europese Commissie besluit tot een diepgaand onderzoek van een zaak, neemt een afvaardiging van de NMa in beginsel
                        deel aan eventuele hoorzittingen in Brussel, waar partijen en belanghebbende derden hun standpunt kunnen toelichten. Ook wordt
                        deelgenomen aan de bijeenkomsten van het Adviescomité van de lidstaten van de Europese Unie in Brussel. Het Adviescomité wordt
                        door de Europese Commissie geraadpleegd alvorens tot haar definitieve besluit te komen.
                     </text:p>
            </text:list-item>
            <text:list-item text:start-value="93">
              <text:p text:style-name="list.end">Het is de praktijk van de NMa een actieve rol in het Adviescomité te spelen en deze in de regel bij te wonen. In een enkel
                        geval nemen partijen contact op met de NMa om de zaak te bespreken. De NMa staat open voor dit soort besprekingen, met name
                        indien Nederlandse belangen betrokken zijn. Tijdens dergelijke besprekingen zal geen inzage worden gegeven in de inbreng van
                        Nederland in het Adviescomité.
                     </text:p>
            </text:list-item>
          </text:list>
          <text:h text:outline-level="4" text:style-name="divisiekop2">Uitwisseling van vertrouwelijke informatie met de Europese Commissie
               </text:h>
          <text:list text:style-name="list-style-53">
            <text:list-item text:start-value="94">
              <text:p text:style-name="list.single">Zoals in artikel 19, tweede lid, van de Europese Concentratieverordening wordt bepaald, voert de Europese Commissie de in
                        deze verordening genoemde procedures uit in nauw en voortdurend contact met de bevoegde autoriteiten van de lidstaten van
                        de Europese Unie. De NMa krijgt kopieën van de belangrijkste stukken (inclusief vertrouwelijke informatie) die de Europese
                        Commissie naar aanleiding van een melding ontvangt of verzendt, zoals bijvoorbeeld het Formulier CO, de PvO en de voorgestelde
                        remedies. Daarnaast kan de NMa op grond van artikel 19, eerste en tweede lid, van de Europese Concentratieverordening op elk
                        moment opmerkingen indienen bij de Europese Commissie. Ook in het kader van voorbereidende stappen voor een mogelijke toepassing
                        van de artikelen 9 en 22 van de Europese Concentratieverordening kunnen de Europese Commissie en de NMa informatie uitwisselen;
                        dit kan ook vertrouwelijke informatie betreffen. Artikel 19, tweede lid, van de Europese Concentratieverordening en artikel
                        91 Mw maken deze informatie-uitwisseling mogelijk.In de praktijk zal hierover eerst overleg met partijen plaatsvinden. Daarnaast
                        zal de NMa op grond van artikel 11 van de Europese Concentratieverordening op verzoek van de Europese Commissie alle informatie
                        verstrekken die nodig is voor het uitvoeren van de Europese Concentratieverordening.
                     </text:p>
            </text:list-item>
          </text:list>
          <text:h text:outline-level="4" text:style-name="divisiekop2">Informeren van andere instellingen binnen Nederland
               </text:h>
          <text:list text:style-name="list-style-54">
            <text:list-item text:start-value="95">
              <text:p text:style-name="list.start">De NMa informeert in bepaalde concentratiezaken andere instellingen binnen Nederland over meldingen en vergunningaanvragen
                        die bij haar in behandeling zijn. Het kan bijvoorbeeld gaan om De Nederlandse Bank. Een en ander is geregeld in het daartoe
                        opgestelde samenwerkingsprotocol Protocol van De Nederlandse Bank, de Verzekeringskamer en de NMa betreffende concentraties
                        in de financiële sector in noodsituaties.<text:note text:id="n28" text:note-class="endnote">
                           <text:note-citation text:label="28">28</text:note-citation>
                           <text:note-body>
                              <text:p> Stcrt. 19 januari 2000, nr. 13.</text:p>
                           </text:note-body>
                        </text:note> De laatste versie van dit protocol is te vinden op de website van de NMa (www.nmanet.nl/nl/images/11_3886.pdf). Het protocol
                        is gericht op gevallen waarin sprake is van een acute dreiging van een faillissement van een financiële instelling met belangrijke
                        uitstralingseffecten naar de gehele financiële sector.
                     </text:p>
            </text:list-item>
            <text:list-item text:start-value="96">
              <text:p text:style-name="list.cont">Aan het college van de Onafhankelijk Post en Telecommunicatie Autoriteit (OPTA) kunnen op basis van artikel 91 Mw (vertrouwelijke)
                        gegevens worden verstrekt; OPTA kan op basis van de telecomwetgeving gegevens verstrekken aan de NMa. Met de OPTA bestaat
                        eveneens een samenwerkingsprotocol: Afspraken tussen het college van de Onafhankelijk Post en Telecommunicatie Autoriteit
                        (OPTA) en de Raad van Bestuur van de Nederlandse Mededingingsautoriteit (NMa) over de wijze van samenwerking bij aangelegenheden
                        van wederzijds belang.<text:note text:id="n29" text:note-class="endnote">
                           <text:note-citation text:label="29">29</text:note-citation>
                           <text:note-body>
                              <text:p> Stcrt. 2000, nr. 249.</text:p>
                           </text:note-body>
                        </text:note> De laatste versie van dit protocol is te vinden op de website van de NMa (www.nmanet.nl/nl/images/11_19773.pdf). Dit protocol
                        is met name gericht op zaken die op het terrein van beide toezichthouders liggen.
                     </text:p>
            </text:list-item>
            <text:list-item text:start-value="97">
              <text:p text:style-name="list.end">De NMa heeft eveneens met de Nederlandse Zorgautoriteit (hierna : NZa) een samenwerkingsprotocol opgesteld, ‘Protocol tussen
                        de Nederlandse Mededingingsautoriteit en de Nederlandse Zorgautoriteit’. De NMa zal in het geval van gemelde concentraties
                        in de zorgsector de NZa vragen of zij een zienswijze wenst af te geven. De Raad zal de zienswijze in haar beoordeling van
                        de concentratie betrekken. Tevens kan op basis van artikel 91 Mw en de artikelen 65, 67 en 70 Wet marktordening gezondheidszorg
                        informatie-uitwisseling plaatsvinden tussen de NMa en de NZa. De laatste versie van dit protocol is eveneens te vinden op
                        de website van de NMa (www.nmanet.nl, onder Actueel, Themadossiers, Zorg). 
                     </text:p>
            </text:list-item>
          </text:list>
          <text:h text:outline-level="3" text:style-name="divisiekop1">12. Mediaconcentraties
               </text:h>
          <text:list text:style-name="list-style-55">
            <text:list-item text:start-value="98">
              <text:p text:style-name="list.single">Op 13 juni 2007 is de Tijdelijke wet mediaconcentraties (hierna: Twm) in werking getreden. Op grond van deze wet is het niet
                        toegestaan om een mediaconcentratie tot stand te brengen als het gebruikersmarktaandeel van partijen meer is dan 35% op de
                        gebruikersmarkt voor dagbladen of het opgetelde gebruikersmarktaandeel op de gebruikersmarkten voor dagbladen, televisieprogramma’s
                        en radioprogramma’s meer is dan 90%. Naast de beoordeling of voor de concentratie een vergunning is vereist, beslist de Raad
                        in de meldingsfase tevens of de mediaconcentratie is toegestaan op grond van de Twm. Voordat de Raad een besluit neemt, vraagt
                        zij op grond van artikel 9, eerste lid, Twm advies aan het Commissariaat voor de Media. Een en ander is geregeld in de daartoe
                        opgestelde Werkafspraken tussen de NMa en het Commissariaat voor de Media met betrekking tot mediaconcentraties.<text:note text:id="n30" text:note-class="endnote">
                           <text:note-citation text:label="30">30</text:note-citation>
                           <text:note-body>
                              <text:p> Stcrt. 2008, nr. 119.</text:p>
                           </text:note-body>
                        </text:note> De laatste versie van deze werkafspraken is te vinden op de website van de NMa (http://www.nmanet.nl/Images/Werkafspraken%20NMa%20en%20CvdM_tcm16-116822.pdf).
                     </text:p>
            </text:list-item>
          </text:list>
        </text:section>
        <text:section text:name="tekst-sluiting.d5423e1907" text:style-name="tekst-sluiting">
          <text:section text:name="gegeven.d5423e1909" text:style-name="gegeven">
            <text:p text:style-name="dagtekening">Den Haag, 9 januari 2009</text:p>
          </text:section>
          <text:section text:name="ondertekening.d5423e1915" text:style-name="ondertekening">
            <text:p text:style-name="ondertekening">De voorzitter van de Raad van Bestuur van de Nederlandse Mededingingsautoriteit,</text:p>
            <text:p text:style-name="ondertekening.end">P. Kalbfleisch.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Spelregels bij concentratiezaken</dc:title>
  </office:meta>
</office:document-meta>
</file>